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TC-516765875b579ad4" svg:font-family="ATC-516765875b579ad4, 'Arial Unicode MS'"/>
    <style:font-face style:name="ATC-5fb565877c217ae07c979ed19ad" svg:font-family="ATC-5fb565877c217ae07c979ed19ad, 'Parry Hotter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067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353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2.78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8cm" fo:keep-together="always"/>
    </style:style>
    <style:style style:name="表格1.A2" style:family="table-cell">
      <style:table-cell-properties style:vertical-align="middle" fo:background-color="#f2f2f2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D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J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2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3" style:family="table-row">
      <style:table-row-properties style:min-row-height="2.074cm" fo:keep-together="always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16cm" fo:keep-together="always"/>
    </style:style>
    <style:style style:name="表格1.A4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5" style:family="table-row">
      <style:table-row-properties style:min-row-height="0.813cm" fo:keep-together="always"/>
    </style:style>
    <style:style style:name="表格1.C5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5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K5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59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155cm" fo:keep-together="always"/>
    </style:style>
    <style:style style:name="表格1.A8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866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44cm" fo:keep-together="always"/>
    </style:style>
    <style:style style:name="表格1.A11" style:family="table-cell">
      <style:table-cell-properties style:vertical-align="middle" fo:background-color="#f2f2f2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C11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H11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2" style:family="table-row">
      <style:table-row-properties style:min-row-height="0.861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1.06cm" fo:keep-together="always"/>
    </style:style>
    <style:style style:name="表格1.A13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G13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14" style:family="table-row">
      <style:table-row-properties style:min-row-height="5.6cm" fo:keep-together="always"/>
    </style:style>
    <style:style style:name="表格1.A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1.766cm" fo:keep-together="always"/>
    </style:style>
    <style:style style:name="表格1.A15" style:family="table-cell">
      <style:table-cell-properties style:vertical-align="top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4.03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.937cm"/>
    </style:style>
    <style:style style:name="表格2.C" style:family="table-column">
      <style:table-column-properties style:column-width="1.939cm"/>
    </style:style>
    <style:style style:name="表格2.F" style:family="table-column">
      <style:table-column-properties style:column-width="3.729cm"/>
    </style:style>
    <style:style style:name="表格2.1" style:family="table-row">
      <style:table-row-properties style:min-row-height="2.23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609cm" fo:margin-left="0.198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3.96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4.03cm" table:align="left" style:writing-mode="lr-tb"/>
    </style:style>
    <style:style style:name="表格4.A" style:family="table-column">
      <style:table-column-properties style:column-width="2.551cm"/>
    </style:style>
    <style:style style:name="表格4.B" style:family="table-column">
      <style:table-column-properties style:column-width="1.937cm"/>
    </style:style>
    <style:style style:name="表格4.C" style:family="table-column">
      <style:table-column-properties style:column-width="1.939cm"/>
    </style:style>
    <style:style style:name="表格4.F" style:family="table-column">
      <style:table-column-properties style:column-width="3.729cm"/>
    </style:style>
    <style:style style:name="表格4.1" style:family="table-row">
      <style:table-row-properties style:min-row-height="2.23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19cm" fo:margin-left="-0.199cm" table:align="left" style:writing-mode="lr-tb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9.751cm"/>
    </style:style>
    <style:style style:name="表格5.C" style:family="table-column">
      <style:table-column-properties style:column-width="4.42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4">
      <style:paragraph-properties fo:line-height="0.882cm"/>
    </style:style>
    <style:style style:name="P3" style:family="paragraph" style:parent-style-name="清單段落" style:list-style-name="WW8Num2">
      <style:paragraph-properties fo:line-height="0.882cm" fo:text-align="justify" style:justify-single-word="false"/>
    </style:style>
    <style:style style:name="P4" style:family="paragraph" style:parent-style-name="清單段落" style:list-style-name="WW8Num8">
      <style:paragraph-properties fo:line-height="0.882cm"/>
    </style:style>
    <style:style style:name="P5" style:family="paragraph" style:parent-style-name="清單段落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4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 style:list-style-name="WW8Num2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 style:list-style-name="WW8Num2">
      <style:paragraph-properties fo:margin-left="1.401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8">
      <style:paragraph-properties fo:margin-left="3.3cm" fo:margin-right="0cm" fo:line-height="0.882cm" fo:text-indent="-0.7cm" style:auto-text-indent="false" style:snap-to-layout-grid="false"/>
    </style:style>
    <style:style style:name="P10" style:family="paragraph" style:parent-style-name="清單段落">
      <style:paragraph-properties fo:margin-left="0cm" fo:margin-right="0cm" fo:line-height="0.882cm" fo:text-indent="1.401cm" style:auto-text-indent="false" style:snap-to-layout-grid="false">
        <style:tab-stops>
          <style:tab-stop style:position="3.251cm"/>
        </style:tab-stops>
      </style:paragraph-properties>
    </style:style>
    <style:style style:name="P11" style:family="paragraph" style:parent-style-name="清單段落">
      <style:paragraph-properties fo:margin-left="2.482cm" fo:margin-right="0cm" fo:line-height="0.882cm" fo:text-indent="-0.982cm" style:auto-text-indent="false" style:snap-to-layout-grid="false"/>
    </style:style>
    <style:style style:name="P12" style:family="paragraph" style:parent-style-name="清單段落">
      <style:paragraph-properties fo:margin-left="0cm" fo:margin-right="0cm" fo:line-height="0.882cm" fo:text-indent="1.251cm" style:auto-text-indent="false" style:snap-to-layout-grid="false">
        <style:tab-stops>
          <style:tab-stop style:position="3.251cm"/>
        </style:tab-stops>
      </style:paragraph-properties>
    </style:style>
    <style:style style:name="P13" style:family="paragraph" style:parent-style-name="cjk">
      <style:paragraph-properties fo:margin-top="0.212cm" fo:margin-bottom="0.212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cjk">
      <style:paragraph-properties fo:margin-top="0.212cm" fo:margin-bottom="0.212cm" loext:contextual-spacing="false" fo:line-height="200%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Standard">
      <style:paragraph-properties fo:line-height="120%" fo:text-align="justify" fo:text-align-last="justify" style:justify-single-word="false" style:text-autospace="none" style:vertical-align="middle"/>
      <style:text-properties style:font-name="標楷體" fo:font-size="16pt" fo:language="zh" fo:country="TW" style:letter-kerning="true" style:font-name-asian="標楷體" style:font-size-asian="16pt" style:font-name-complex="ATC-5fb565877c217ae07c979ed19ad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line-height="0.882c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4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4">
      <style:paragraph-properties fo:line-height="0.882cm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6">
      <style:paragraph-properties fo:line-height="0.882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6">
      <style:paragraph-properties fo:line-height="0.882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>
        <style:tab-stops>
          <style:tab-stop style:position="4.2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fo:background-color="#c0c0c0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 fo:background-color="#c0c0c0"/>
    </style:style>
    <style:style style:name="P3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120%" style:text-autospace="none" style:vertical-align="middl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120%" style:text-autospace="none" style:vertical-align="middle"/>
      <style:text-properties style:font-name="標楷體" style:font-name-asian="標楷體" style:language-asian="zh" style:country-asian="HK" style:font-name-complex="標楷體"/>
    </style:style>
    <style:style style:name="P43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style:line-height-at-least="0.706cm" style:snap-to-layout-grid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style:line-height-at-least="0cm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51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2" style:family="paragraph" style:parent-style-name="Standard" style:list-style-name="WW8Num5">
      <style:paragraph-properties fo:line-height="0.882cm" fo:hyphenation-ladder-count="no-limit" style:snap-to-layout-grid="false"/>
      <style:text-properties fo:hyphenate="true" fo:hyphenation-remain-char-count="2" fo:hyphenation-push-char-count="2"/>
    </style:style>
    <style:style style:name="P53" style:family="paragraph" style:parent-style-name="Standard" style:list-style-name="WW8Num4">
      <style:paragraph-properties fo:line-height="0.882cm" style:snap-to-layout-grid="false"/>
    </style:style>
    <style:style style:name="P54" style:family="paragraph" style:parent-style-name="Standard" style:list-style-name="WW8Num4">
      <style:paragraph-properties fo:line-height="0.882cm" style:snap-to-layout-grid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8Num6">
      <style:paragraph-properties fo:line-height="0.882cm" fo:text-align="justify" style:justify-single-word="false" style:snap-to-layout-grid="false"/>
    </style:style>
    <style:style style:name="P56" style:family="paragraph" style:parent-style-name="Standard" style:list-style-name="WW8Num6">
      <style:paragraph-properties fo:line-height="0.882cm" style:snap-to-layout-grid="false">
        <style:tab-stops>
          <style:tab-stop style:position="1cm"/>
        </style:tab-stops>
      </style:paragraph-properties>
    </style:style>
    <style:style style:name="P57" style:family="paragraph" style:parent-style-name="Standard">
      <style:paragraph-properties style:line-height-at-least="0cm" style:snap-to-layout-grid="false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</style:style>
    <style:style style:name="P59" style:family="paragraph" style:parent-style-name="Standard">
      <style:paragraph-properties style:line-height-at-least="0cm" fo:text-align="justify" style:justify-single-word="false" style:snap-to-layout-grid="false"/>
    </style:style>
    <style:style style:name="P60" style:family="paragraph" style:parent-style-name="Standard">
      <style:paragraph-properties fo:line-height="120%" style:text-autospace="none" style:vertical-align="middle"/>
    </style:style>
    <style:style style:name="P61" style:family="paragraph" style:parent-style-name="Standard">
      <style:paragraph-properties fo:line-height="120%" fo:text-align="justify" fo:text-align-last="justify" style:justify-single-word="false" style:text-autospace="none" style:vertical-align="middle"/>
    </style:style>
    <style:style style:name="P62" style:family="paragraph" style:parent-style-name="Standard">
      <style:paragraph-properties fo:line-height="120%" fo:text-align="center" style:justify-single-word="false" style:text-autospace="none" style:vertical-align="middle"/>
    </style:style>
    <style:style style:name="P63" style:family="paragraph" style:parent-style-name="Standard">
      <style:paragraph-properties fo:line-height="0.811cm"/>
    </style:style>
    <style:style style:name="P64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line-height="120%" style:text-autospace="none" style:vertical-align="middl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Standard">
      <style:paragraph-properties fo:line-height="120%" style:text-autospace="none" style:vertical-align="middle"/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68" style:family="paragraph" style:parent-style-name="Standard">
      <style:text-properties style:font-name-asian="Times New Roman"/>
    </style:style>
    <style:style style:name="P69" style:family="paragraph" style:parent-style-name="Standard">
      <style:paragraph-properties fo:line-height="0.776cm"/>
    </style:style>
    <style:style style:name="P70" style:family="paragraph" style:parent-style-name="Standard">
      <style:paragraph-properties fo:margin-left="0.995cm" fo:margin-right="0cm" fo:line-height="0.882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3.461cm" fo:margin-right="0cm" fo:margin-top="0.318cm" fo:margin-bottom="0cm" loext:contextual-spacing="false" fo:line-height="0.882cm" fo:text-indent="-3.461cm" style:auto-text-indent="false" style:snap-to-layout-grid="false">
        <style:tab-stops>
          <style:tab-stop style:position="11.0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 style:list-style-name="WW8Num5">
      <style:paragraph-properties fo:margin-left="4.251cm" fo:margin-right="0cm" fo:line-height="0.882cm" fo:text-indent="-3.404cm" style:auto-text-indent="false" style:snap-to-layout-grid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2.501cm" fo:margin-right="0cm" fo:line-height="0.882cm" fo:text-indent="-1.249cm" style:auto-text-indent="false" style:snap-to-layout-grid="false"/>
    </style:style>
    <style:style style:name="P75" style:family="paragraph" style:parent-style-name="Standard">
      <style:paragraph-properties fo:margin-left="2.242cm" fo:margin-right="0cm" fo:line-height="0.882cm" fo:text-indent="-0.993cm" style:auto-text-indent="false" style:snap-to-layout-grid="false"/>
    </style:style>
    <style:style style:name="P76" style:family="paragraph" style:parent-style-name="Standard" style:list-style-name="WW8Num7">
      <style:paragraph-properties fo:margin-left="2.621cm" fo:margin-right="0cm" fo:line-height="0.882cm" fo:text-indent="-1.371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 style:list-style-name="WW8Num7">
      <style:paragraph-properties fo:margin-left="2.251cm" fo:margin-right="0cm" fo:line-height="0.882cm" fo:text-indent="-1cm" style:auto-text-indent="false" style:snap-to-layout-grid="fals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8Num1">
      <style:paragraph-properties fo:margin-left="3.034cm" fo:margin-right="0cm" fo:line-height="0.882cm" fo:text-indent="-2.53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2.956cm" fo:margin-right="0cm" fo:line-height="0.882cm" fo:text-indent="-1.9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1">
      <style:paragraph-properties fo:margin-left="2.958cm" fo:margin-right="0cm" fo:line-height="0.882cm" fo:text-indent="-2.459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 style:list-style-name="WW8Num1">
      <style:paragraph-properties fo:margin-left="1.6cm" fo:margin-right="0cm" fo:line-height="0.882cm" fo:text-indent="-1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6">
      <style:paragraph-properties fo:margin-left="1.75cm" fo:margin-right="0cm" fo:line-height="0.882cm" fo:text-indent="-1.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1.7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1.7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 style:list-style-name="WW8Num6">
      <style:paragraph-properties fo:margin-left="1.752cm" fo:margin-right="0cm" fo:line-height="0.882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86" style:family="paragraph" style:parent-style-name="Standard" style:list-style-name="WW8Num6">
      <style:paragraph-properties fo:margin-left="1.752cm" fo:margin-right="0cm" fo:line-height="0.882cm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 style:list-style-name="WW8Num6">
      <style:paragraph-properties fo:margin-left="1.752cm" fo:margin-right="0cm" fo:line-height="0.882cm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.002cm" fo:margin-right="0cm" fo:margin-top="0.318cm" fo:margin-bottom="0cm" loext:contextual-spacing="false" fo:line-height="0.882cm" fo:text-indent="-0.998cm" style:auto-text-indent="false" style:snap-to-layout-grid="false"/>
    </style:style>
    <style:style style:name="P89" style:family="paragraph" style:parent-style-name="Standard">
      <style:paragraph-properties fo:margin-left="1.002cm" fo:margin-right="0cm" fo:line-height="0.882cm" fo:text-indent="-0.998cm" style:auto-text-indent="false" style:snap-to-layout-grid="false"/>
    </style:style>
    <style:style style:name="P90" style:family="paragraph" style:parent-style-name="Standard">
      <style:paragraph-properties fo:margin-left="1.002cm" fo:margin-right="0cm" fo:line-height="0.882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-0.004cm" fo:margin-right="0cm" fo:margin-top="0.318cm" fo:margin-bottom="0cm" loext:contextual-spacing="false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break-before="page"/>
    </style:style>
    <style:style style:name="P93" style:family="paragraph" style:parent-style-name="Standard">
      <style:paragraph-properties fo:line-height="0.882cm" fo:break-before="page" style:snap-to-layout-grid="false"/>
    </style:style>
    <style:style style:name="P94" style:family="paragraph" style:parent-style-name="Standard">
      <style:paragraph-properties fo:line-height="120%" fo:break-before="page" style:text-autospace="none" style:vertical-align="middle"/>
    </style:style>
    <style:style style:name="P95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</style:style>
    <style:style style:name="P96" style:family="paragraph" style:parent-style-name="Standard">
      <style:paragraph-properties fo:margin-left="-0.212cm" fo:margin-right="0cm" style:line-height-at-leas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0cm" fo:margin-right="0.423cm" fo:text-indent="0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98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1" style:family="paragraph" style:parent-style-name="Standard">
      <style:paragraph-properties fo:margin-left="0.499cm" fo:margin-right="0cm" fo:line-height="120%" fo:text-indent="0cm" style:auto-text-indent="false" style:text-autospace="none" style:vertical-align="middle"/>
    </style:style>
    <style:style style:name="P102" style:family="paragraph" style:parent-style-name="Standard" style:list-style-name="WW8Num3">
      <style:paragraph-properties fo:margin-left="1cm" fo:margin-right="0cm" fo:line-height="120%" fo:text-indent="-0.499cm" style:auto-text-indent="false" style:text-autospace="none" style:vertical-align="middle"/>
    </style:style>
    <style:style style:name="P103" style:family="paragraph" style:parent-style-name="Standard" style:list-style-name="WW8Num3">
      <style:paragraph-properties fo:margin-left="1.004cm" fo:margin-right="0cm" fo:line-height="120%" fo:text-indent="-0.499cm" style:auto-text-indent="false" style:text-autospace="none" style:vertical-align="middle"/>
    </style:style>
    <style:style style:name="P104" style:family="paragraph" style:parent-style-name="Standard">
      <style:paragraph-properties fo:margin-left="0cm" fo:margin-right="0cm" fo:line-height="120%" fo:text-indent="1.429cm" style:auto-text-indent="false" style:text-autospace="none" style:vertical-align="middle"/>
      <style:text-properties style:font-name="標楷體" fo:font-size="16pt" style:letter-kerning="true" style:font-name-asian="標楷體" style:font-size-asian="16pt" style:font-name-complex="ATC-5fb565877c217ae07c979ed19ad" style:font-size-complex="16pt"/>
    </style:style>
    <style:style style:name="P105" style:family="paragraph" style:parent-style-name="Standard">
      <style:paragraph-properties fo:margin-left="0cm" fo:margin-right="-0.06cm" fo:line-height="0.811cm" fo:text-indent="0cm" style:auto-text-indent="false"/>
    </style:style>
    <style:style style:name="P106" style:family="paragraph" style:parent-style-name="Standard">
      <style:paragraph-properties fo:margin-left="0cm" fo:margin-right="-0.06cm" fo:line-height="0.811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7" style:family="paragraph" style:parent-style-name="Standard">
      <style:paragraph-properties fo:margin-left="0cm" fo:margin-right="-0.06cm" fo:line-height="0.811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8" style:family="paragraph" style:parent-style-name="Standard">
      <style:paragraph-properties fo:margin-left="0cm" fo:margin-right="-0.06cm" fo:line-height="0.811cm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9" style:family="paragraph" style:parent-style-name="Standard">
      <style:paragraph-properties fo:margin-left="0cm" fo:margin-right="-0.06cm" fo:line-height="0.811cm" fo:text-indent="0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0" style:family="paragraph" style:parent-style-name="Standard">
      <style:paragraph-properties fo:margin-left="0.452cm" fo:margin-right="0cm" fo:margin-top="0.318cm" fo:margin-bottom="0cm" loext:contextual-spacing="false" fo:line-height="1.058cm" fo:text-indent="0cm" style:auto-text-indent="false"/>
    </style:style>
    <style:style style:name="P111" style:family="paragraph" style:parent-style-name="Standard">
      <style:paragraph-properties fo:margin-left="0.452cm" fo:margin-right="0cm" fo:line-height="1.058cm" fo:text-indent="0cm" style:auto-text-indent="false"/>
    </style:style>
    <style:style style:name="P112" style:family="paragraph" style:parent-style-name="Standard">
      <style:paragraph-properties fo:margin-left="0.452cm" fo:margin-right="0cm" fo:line-height="1.058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3" style:family="paragraph" style:parent-style-name="Standard" style:master-page-name="Standard">
      <style:paragraph-properties fo:line-height="0.917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新細明體" style:font-size-complex="14pt"/>
    </style:style>
    <style:style style:name="T13" style:family="text"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Arial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ATC-5fb565877c217ae07c979ed19ad" style:font-size-complex="14pt"/>
    </style:style>
    <style:style style:name="T18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ATC-5fb565877c217ae07c979ed19ad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fo:background-color="#c0c0c0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language-asian="zh" style:country-asian="HK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7" style:family="text">
      <style:text-properties style:font-name="標楷體" fo:font-size="16pt" style:letter-kerning="true" style:font-name-asian="標楷體" style:font-size-asian="16pt" style:font-name-complex="ATC-5fb565877c217ae07c979ed19ad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Meiryo" style:font-size-complex="16pt"/>
    </style:style>
    <style:style style:name="T3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3" style:family="text">
      <style:text-properties style:font-name="標楷體" fo:font-size="16pt" fo:language="zh" fo:country="TW" style:letter-kerning="true" style:font-name-asian="標楷體" style:font-size-asian="16pt" style:language-asian="zh" style:country-asian="HK" style:font-name-complex="ATC-5fb565877c217ae07c979ed19ad" style:font-size-complex="16pt"/>
    </style:style>
    <style:style style:name="T34" style:family="text">
      <style:text-properties style:font-name="標楷體" fo:font-size="16pt" fo:language="zh" fo:country="TW" style:letter-kerning="true" style:font-name-asian="標楷體" style:font-size-asian="16pt" style:font-name-complex="ATC-5fb565877c217ae07c979ed19ad" style:font-size-complex="16pt"/>
    </style:style>
    <style:style style:name="T35" style:family="text">
      <style:text-properties style:font-name="標楷體" fo:font-size="16pt" fo:language="zh" fo:country="TW" style:letter-kerning="true" style:font-name-asian="標楷體" style:font-size-asian="16pt" style:font-name-complex="ATC-5fb565877c217ae07c979ed19ad" style:font-size-complex="16pt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1" style:family="text">
      <style:text-properties style:font-name="標楷體" fo:font-size="8pt" style:font-name-asian="標楷體" style:font-size-asian="8pt" style:font-name-complex="標楷體" style:font-size-complex="8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4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style:font-name="標楷體" fo:font-size="10pt" style:font-name-asian="標楷體" style:font-size-asian="10pt" style:font-name-complex="標楷體" style:font-size-complex="10pt" fo:background-color="#c0c0c0"/>
    </style:style>
    <style:style style:name="T4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0" style:family="text">
      <style:text-properties style:font-name="標楷體" fo:font-weight="bold" style:font-name-asian="標楷體" style:font-weight-asian="bold" style:font-name-complex="標楷體"/>
    </style:style>
    <style:style style:name="T51" style:family="text">
      <style:text-properties style:font-name="標楷體" fo:font-weight="bold" style:font-name-asian="標楷體" style:font-weight-asian="bold" style:font-name-complex="標楷體"/>
    </style:style>
    <style:style style:name="T52" style:family="text">
      <style:text-properties style:font-name="標楷體" fo:font-weight="bold" style:font-name-asian="標楷體" style:font-weight-asian="bold" style:font-name-complex="Meiryo"/>
    </style:style>
    <style:style style:name="T53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5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6" style:family="text">
      <style:text-properties fo:color="#000000"/>
    </style:style>
    <style:style style:name="T57" style:family="text">
      <style:text-properties fo:color="#000000"/>
    </style:style>
    <style:style style:name="T5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fo:color="#000000" style:font-name="標楷體" style:font-name-asian="標楷體" style:font-name-complex="標楷體"/>
    </style:style>
    <style:style style:name="T61" style:family="text">
      <style:text-properties fo:color="#000000" style:font-name="標楷體" fo:font-size="16pt" fo:language="zh" fo:country="TW" style:letter-kerning="true" style:font-name-asian="標楷體" style:font-size-asian="16pt" style:font-name-complex="ATC-5fb565877c217ae07c979ed19ad" style:font-size-complex="16pt"/>
    </style:style>
    <style:style style:name="T6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4" style:family="text">
      <style:text-properties fo:color="#000000" style:font-name="標楷體" fo:font-weight="bold" style:font-name-asian="標楷體" style:font-weight-asian="bold" style:font-name-complex="Meiryo"/>
    </style:style>
    <style:style style:name="T65" style:family="text">
      <style:text-properties fo:color="#000000" style:font-name="標楷體" fo:font-weight="bold" style:font-name-asian="標楷體" style:font-weight-asian="bold" style:font-name-complex="Meiryo"/>
    </style:style>
    <style:style style:name="T66" style:family="text">
      <style:text-properties fo:color="#000000" style:font-name="標楷體" fo:font-weight="bold" style:font-name-asian="標楷體" style:font-weight-asian="bold" style:font-name-complex="標楷體"/>
    </style:style>
    <style:style style:name="T67" style:family="text">
      <style:text-properties fo:color="#000000" style:font-name="標楷體" fo:font-weight="bold" style:font-name-asian="標楷體" style:language-asian="zh" style:country-asian="HK" style:font-weight-asian="bold" style:font-name-complex="Meiryo"/>
    </style:style>
    <style:style style:name="T6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1" style:family="text">
      <style:text-properties fo:font-size="16pt" style:font-size-asian="16pt" style:font-size-complex="16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style:text-underline-style="solid" style:text-underline-width="auto" style:text-underline-color="font-color" style:letter-kerning="true"/>
    </style:style>
    <style:style style:name="T74" style:family="text">
      <style:text-properties fo:background-color="#c0c0c0"/>
    </style:style>
    <style:style style:name="T7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7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2019後山文學年度新人獎簡章</text:p>
      <text:p text:style-name="P17">壹、宗旨：</text:p>
      <text:p text:style-name="P70">鼓勵文學寫作新秀、提昇文學創作能量，建立後山文學發表平臺。</text:p>
      <text:p text:style-name="P72">貳、辦理單位：</text:p>
      <text:list xml:id="list7913534241312382657" text:style-name="WW8Num5">
        <text:list-item>
          <text:p text:style-name="P18">指導單位：文化部<text:tab/></text:p>
        </text:list-item>
        <text:list-item>
          <text:p text:style-name="P18">主辦單位：國立臺東生活美學館</text:p>
        </text:list-item>
        <text:list-item>
          <text:p text:style-name="P73"><text:span text:style-name="T2">合辦單位：交通部觀光局東部海岸國家風景區管理處</text:span><text:span text:style-name="T2">、</text:span><text:span text:style-name="T2">交通部觀光局花東縱谷國家風景區管理處</text:span></text:p>
        </text:list-item>
        <text:list-item>
          <text:p text:style-name="P52"><text:span text:style-name="T2">執行單位：埴鈁藝術有限公司</text:span></text:p>
        </text:list-item>
        <text:list-item>
          <text:p text:style-name="P52"><text:span text:style-name="T2">協辦單位</text:span><text:span text:style-name="T2">：</text:span><text:span text:style-name="T2">財團法人臺灣生活美學基金會、國立臺東大學華語文學系、 國立東華大學華文文學系、臺東縣政府教育處、花蓮縣政府教育處、臺東縣政府文化處、花蓮縣文化局。</text:span></text:p>
        </text:list-item>
      </text:list>
      <text:p text:style-name="P71">參、徵件對象、作品規格及獎勵：</text:p>
      <text:list xml:id="list227689597755003883" text:style-name="WW8Num4">
        <text:list-item>
          <text:p text:style-name="P5">徵文對象：</text:p>
        </text:list-item>
      </text:list>
      <text:list xml:id="list7818311062273189605" text:style-name="WW8Num2">
        <text:list-item>
          <text:p text:style-name="P8">凡出生登記或設籍，或收件期間居住、就業、就學於花東兩縣且持有證明者。</text:p>
        </text:list-item>
        <text:list-item>
          <text:p text:style-name="P7">年齡不限。</text:p>
        </text:list-item>
        <text:list-item>
          <text:p text:style-name="P3"><text:span text:style-name="T2">未曾以單一作者</text:span><text:span text:style-name="T2">正式</text:span><text:span text:style-name="T2">出版紙本圖書者。</text:span></text:p>
        </text:list-item>
      </text:list>
      <text:list xml:id="list103106811236797" text:continue-list="list227689597755003883" text:style-name="WW8Num4">
        <text:list-item>
          <text:p text:style-name="P19">作品規格：</text:p>
          <text:list>
            <text:list-item>
              <text:p text:style-name="P2"><text:span text:style-name="T2">作品主題不限，須以中文</text:span><text:span text:style-name="T4">繁體</text:span><text:span text:style-name="T2">書寫或臺灣本土語言。</text:span></text:p>
            </text:list-item>
            <text:list-item>
              <text:p text:style-name="P5">文類及字數：</text:p>
            </text:list-item>
          </text:list>
        </text:list-item>
      </text:list>
      <text:list xml:id="list8394378569619462508" text:style-name="WW8Num8">
        <text:list-item>
          <text:p text:style-name="P4"><text:span text:style-name="T2">散文</text:span><text:span text:style-name="T4">至少</text:span><text:span text:style-name="T2">50,000字。 </text:span></text:p>
        </text:list-item>
        <text:list-item>
          <text:p text:style-name="P9"><text:span text:style-name="T2">小說</text:span><text:span text:style-name="T2">至少</text:span><text:span text:style-name="T2">50,000字</text:span><text:span text:style-name="T2">，可採中、短篇小說合輯，或長篇小說。</text:span></text:p>
        </text:list-item>
        <text:list-item>
          <text:p text:style-name="P9"><text:span text:style-name="T2">新詩</text:span><text:span text:style-name="T2">至少</text:span><text:span text:style-name="T2">40首</text:span><text:span text:style-name="T2">或超過400行</text:span><text:span text:style-name="T2">。</text:span></text:p>
        </text:list-item>
        <text:list-item>
          <text:p text:style-name="P9"><text:span text:style-name="T2">其他文類</text:span><text:span text:style-name="T4">至少</text:span><text:span text:style-name="T2">50,000字。</text:span></text:p>
        </text:list-item>
      </text:list>
      <text:p text:style-name="P10"><text:span text:style-name="T2">(三)作品以同一文類</text:span><text:span text:style-name="T4">為原則</text:span><text:span text:style-name="T2">。</text:span></text:p>
      <text:p text:style-name="P10"><text:span text:style-name="T2">(四)可預先為專輯題名</text:span><text:span text:style-name="T2">，</text:span><text:span text:style-name="T4">並附所有參選作品清單</text:span><text:span text:style-name="T2">1</text:span><text:span text:style-name="T4">份（</text:span><text:span text:style-name="T2"> </text:span><text:span text:style-name="T4">附件</text:span><text:span text:style-name="T2">4</text:span><text:span text:style-name="T4">）</text:span><text:span text:style-name="T2">。</text:span></text:p>
      <text:p text:style-name="P11"><text:span text:style-name="T2">(五)作品新作或已發表</text:span><text:span text:style-name="T2">於報刊或網站</text:span><text:span text:style-name="T2">不拘</text:span><text:span text:style-name="T2">，</text:span><text:span text:style-name="T4">惟參選作品若獲獎須以同一作品付印</text:span><text:span text:style-name="T2">。</text:span></text:p>
      <text:p text:style-name="P12"><text:soft-page-break/><text:span text:style-name="T2"><text:s/>(六)每人每文類以一件為限。</text:span></text:p>
      <text:list xml:id="list103108117095346" text:continue-list="list103106811236797" text:style-name="WW8Num4">
        <text:list-item>
          <text:p text:style-name="P6">撰稿須知：</text:p>
        </text:list-item>
      </text:list>
      <text:p text:style-name="P74"><text:span text:style-name="T2">(一)</text:span><text:span text:style-name="T19"> </text:span><text:span text:style-name="T2">每篇作品請採A4紙張，直式橫書電腦繕打、word 14號細明體，左邊裝訂送件；如採稿紙書寫者，請謄錄清楚（字體工整）。作品不得署名、加註任何記號或圖畫，違者不予評分。</text:span></text:p>
      <text:p text:style-name="P75"><text:span text:style-name="T2">(二)</text:span><text:span text:style-name="T4">參選</text:span><text:span text:style-name="T2">作品一律不退稿，請自留影本。</text:span></text:p>
      <text:list xml:id="list103107329746277" text:continue-numbering="true" text:style-name="WW8Num4">
        <text:list-item>
          <text:p text:style-name="P54"><text:span text:style-name="T2">報名方式：請詳細填寫報名表1份（附件1) </text:span><text:span text:style-name="T2">、</text:span><text:span text:style-name="T2">同意書1份(附件2）</text:span><text:span text:style-name="T4">及合作意向書</text:span><text:span text:style-name="T2">1</text:span><text:span text:style-name="T4">份（附件</text:span><text:span text:style-name="T2">5</text:span><text:span text:style-name="T4">）</text:span><text:span text:style-name="T2">，同時報名不同文類者，需分別填具不同文類的報名表，連同作品1式5份裝入大於A4之信封(寄出前請確認文件是否齊全，缺件者不予評審），請以掛號郵寄至「</text:span><text:span text:style-name="T2">95099臺東郵局第121號信箱</text:span><text:span text:style-name="T2">」收</text:span><text:span text:style-name="T2">（本徵件活動不接受親送作品，敬請注意）。</text:span><text:span text:style-name="T2">信封需加註「參選2019年後山文學年度新人獎、」等字樣（附件3），以利收件。 </text:span></text:p>
        </text:list-item>
        <text:list-item>
          <text:p text:style-name="P20">收件：即日起至108年8月5日止，以郵戳為憑，逾期恕不受理。</text:p>
        </text:list-item>
        <text:list-item>
          <text:p text:style-name="P20">評選方式﹕</text:p>
        </text:list-item>
      </text:list>
      <text:list xml:id="list6067856117968851817" text:style-name="WW8Num7">
        <text:list-item>
          <text:p text:style-name="P76">資格審查：由主辦單位審定。</text:p>
        </text:list-item>
        <text:list-item>
          <text:p text:style-name="P77"><text:span text:style-name="T2">由承辦單位聘請專家學者組成評審委員會</text:span><text:span text:style-name="T2">審議</text:span><text:span text:style-name="T2">，評審得視作品水準，決議獎項從缺或增減錄取名額。</text:span></text:p>
        </text:list-item>
      </text:list>
      <text:list xml:id="list4036408044059713732" text:style-name="WW8Num1">
        <text:list-item>
          <text:p text:style-name="P78">得獎名單揭曉及頒獎：</text:p>
        </text:list-item>
      </text:list>
      <text:list xml:id="list103106298816680" text:continue-list="list103107329746277" text:style-name="WW8Num4">
        <text:list-item>
          <text:list>
            <text:list-item>
              <text:p text:style-name="P53"><text:span text:style-name="T2">預計108年8月3</text:span><text:span text:style-name="T2">0</text:span><text:span text:style-name="T2">日</text:span><text:span text:style-name="T2">(星期五)</text:span><text:span text:style-name="T2">前公布得獎名單。</text:span></text:p>
            </text:list-item>
          </text:list>
        </text:list-item>
      </text:list>
      <text:p text:style-name="P79"><text:s/>(二)頒獎時間及地點由主辦單位另行公布及通知。</text:p>
      <text:list xml:id="list103107503306839" text:continue-list="list4036408044059713732" text:style-name="WW8Num1">
        <text:list-item>
          <text:p text:style-name="P80">獎勵：優選3名，每名獎金(內含出版經費)新臺幣15萬元整，獎狀乙紙。</text:p>
        </text:list-item>
        <text:list-item>
          <text:p text:style-name="P81">高中職組及國中組之獲獎學生，其學校指導老師得依學校或學校主管機關相關規定給予敘獎，並由主辦單位頒發獎狀鼓勵。</text:p>
        </text:list-item>
      </text:list>
      <text:p text:style-name="P71">肆、注意事項:</text:p>
      <text:list xml:id="list8217414816440151065" text:style-name="WW8Num6">
        <text:list-item>
          <text:p text:style-name="P82">得獎作品之作者享有著作人格權及著作財產權，於該著作財產權存續期間，授權予指導單位、主辦單位及合辦單位保有以任何形式推廣（如數位化、公布上網、有聲出版、書報雜誌等形式）、保存及轉授權之權利，得獎人須簽署同意書且不得撤銷此項授權。出版權（含電子書）</text:p>
        </text:list-item>
      </text:list>
      <text:p text:style-name="P83"><text:soft-page-break/></text:p>
      <text:p text:style-name="P83">則為作者與上述辦理單位共有，上述單位為推廣、行銷、上市流通之用，有發表及印製權利，不另支稿酬或版稅。</text:p>
      <text:list xml:id="list103107064138749" text:continue-numbering="true" text:style-name="WW8Num6">
        <text:list-item>
          <text:p text:style-name="P86">徵件作品以不得有抄襲、翻譯、改寫之情形，如經證實，除取消得獎資格、追回獎金、獎狀外，作者應自負法律責任。</text:p>
        </text:list-item>
        <text:list-item>
          <text:p text:style-name="P55"><text:span text:style-name="T2">徵件並預計出版作品不能同時參加其他徵文活動</text:span><text:span text:style-name="T2">。</text:span></text:p>
        </text:list-item>
        <text:list-item>
          <text:p text:style-name="P85"><text:span text:style-name="T2">得獎作品由作者自行洽商出版社出版專輯，建請可預先與出版社洽商出版事宜，</text:span><text:span text:style-name="T2">並提出合作意向書（</text:span><text:span text:style-name="T4">附件</text:span><text:span text:style-name="T2">5），並</text:span><text:span text:style-name="T2">於108年11月1日如期完成出版。</text:span></text:p>
        </text:list-item>
        <text:list-item>
          <text:p text:style-name="P56"><text:span text:style-name="T2">得獎專輯出版後須送</text:span><text:span text:style-name="T2">2</text:span><text:span text:style-name="T2">00冊交主辦單位留存。</text:span></text:p>
        </text:list-item>
        <text:list-item>
          <text:p text:style-name="P21">徵件作者之資格證明如有偽造，則取消參選資格。</text:p>
        </text:list-item>
        <text:list-item>
          <text:p text:style-name="P22">所得獎金依稅法及二代健保補充保費相關法令處理。</text:p>
        </text:list-item>
        <text:list-item>
          <text:p text:style-name="P87">獎金以逕匯入得獎人指定帳戶，得獎人需負擔匯款匯費，並由獎金扣除。</text:p>
        </text:list-item>
      </text:list>
      <text:p text:style-name="P88"><text:span text:style-name="T2">伍、</text:span><text:span text:style-name="T2">徵文簡章可逕至2019後山文學年度新人獎活動網站下載：</text:span><text:span text:style-name="T56">http://www.jfartwork.com.tw/2019NEW</text:span></text:p>
      <text:p text:style-name="P89"><text:span text:style-name="T2"><text:s text:c="4"/>或上國立臺東生活美學館網站/首頁/活動訊息 下載：</text:span><text:a xlink:type="simple" xlink:href="http://www.ttcsec.gov.tw/" text:style-name="Internet_20_link" text:visited-style-name="Visited_20_Internet_20_Link"><text:span text:style-name="Internet_20_link"><text:span text:style-name="T56">http://www.ttcsec.gov.tw/</text:span></text:span></text:a></text:p>
      <text:p text:style-name="P90"><text:s text:c="4"/>更多參選送件相關洽詢請電活動小組免付費專線：0800784666分機12陳小姐，或洽國立臺東生活美學館：089-322248分機203蘭小姐洽詢。</text:p>
      <text:p text:style-name="P91">陸、本活動辦法如有未盡事宜，得隨時修正後另行公布。</text:p>
      <text:p text:style-name="P93"><text:span text:style-name="T23">附件1 </text:span><text:span text:style-name="T2"><text:s text:c="30"/>填表日期：108年 <text:s text:c="3"/>月 <text:s text:c="3"/>日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5"><text:span text:style-name="T6">2019後山文學年度新人獎</text:span><text:span text:style-name="T6"> </text:span><text:span text:style-name="T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8"><text:span text:style-name="T2">文類</text:span><text:span text:style-name="T41">（擇一勾選）</text:span></text:p>
          </table:table-cell>
          <table:covered-table-cell/>
          <table:table-cell table:style-name="表格1.C2" office:value-type="string">
            <text:p text:style-name="P23">□散文</text:p>
          </table:table-cell>
          <table:table-cell table:style-name="表格1.D2" table:number-columns-spanned="2" office:value-type="string">
            <text:p text:style-name="P23">□新詩</text:p>
          </table:table-cell>
          <table:covered-table-cell/>
          <table:table-cell table:style-name="表格1.F2" table:number-columns-spanned="4" office:value-type="string">
            <text:p text:style-name="P24">□小說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7"><text:span text:style-name="T2">□</text:span><text:span text:style-name="T2">其他：</text:span></text:p>
          </table:table-cell>
          <table:covered-table-cell/>
          <table:table-cell table:style-name="表格1.L2" office:value-type="string">
            <text:p text:style-name="P31">作品編號(由主辦單位填寫)：</text:p>
            <text:p text:style-name="P31"/>
            <text:p text:style-name="P31"/>
            <text:p text:style-name="P31"/>
            <text:p text:style-name="P57"><text:span text:style-name="T44"><text:s text:c="2"/></text:span><text:span text:style-name="T45"><text:s text:c="12"/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5">專輯名稱</text:p>
            <text:p text:style-name="P58"><text:span text:style-name="T2">(</text:span><text:span text:style-name="T4">可暫訂</text:span><text:span text:style-name="T2">)</text:span></text:p>
          </table:table-cell>
          <table:covered-table-cell/>
          <table:table-cell table:style-name="表格1.C3" table:number-columns-spanned="3" office:value-type="string">
            <text:p text:style-name="P25"/>
          </table:table-cell>
          <table:covered-table-cell/>
          <table:covered-table-cell/>
          <table:table-cell table:style-name="表格1.F3" table:number-columns-spanned="3" office:value-type="string">
            <text:p text:style-name="P35">字數/行數</text:p>
          </table:table-cell>
          <table:covered-table-cell/>
          <table:covered-table-cell/>
          <table:table-cell table:style-name="表格1.I3" table:number-columns-spanned="4" office:value-type="string">
            <text:p text:style-name="P57"><text:span text:style-name="T14"><text:s text:c="18"/></text:span><text:span text:style-name="T2">字/行</text:span></text:p>
            <text:p text:style-name="P36">(散文或小說類，請填字數；新詩類，請填行數。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58"><text:span text:style-name="內文小字"><text:span text:style-name="T49">每人每類以一件為限，作品名稱不列入字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姓名</text:p>
          </table:table-cell>
          <table:covered-table-cell/>
          <table:table-cell table:style-name="表格1.C5" table:number-columns-spanned="3" office:value-type="string">
            <text:p text:style-name="P30">(簽名)</text:p>
          </table:table-cell>
          <table:covered-table-cell/>
          <table:covered-table-cell/>
          <table:table-cell table:style-name="表格1.F5" table:number-columns-spanned="5" office:value-type="string">
            <text:p text:style-name="P25">指導老師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59"><text:span text:style-name="T2"><text:s text:c="12"/></text:span><text:span text:style-name="T41">(若無，可免簽名)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5">出生日期</text:p>
          </table:table-cell>
          <table:covered-table-cell/>
          <table:table-cell table:style-name="表格1.C6" table:number-columns-spanned="3" office:value-type="string">
            <text:p text:style-name="P25">民國　　年　　月　　日</text:p>
          </table:table-cell>
          <table:covered-table-cell/>
          <table:covered-table-cell/>
          <table:table-cell table:style-name="表格1.F6" table:number-columns-spanned="5" office:value-type="string">
            <text:p text:style-name="P25">身分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0">服務機關/</text:p>
            <text:p text:style-name="P40">就讀學校名稱</text:p>
          </table:table-cell>
          <table:covered-table-cell/>
          <table:table-cell table:style-name="表格1.C7" table:number-columns-spanned="3" office:value-type="string">
            <text:p text:style-name="P40"/>
          </table:table-cell>
          <table:covered-table-cell/>
          <table:covered-table-cell/>
          <table:table-cell table:style-name="表格1.F7" table:number-columns-spanned="5" office:value-type="string">
            <text:p text:style-name="P39">服務機關單位或</text:p>
            <text:p text:style-name="P39">科系/年級/班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5">戶籍地址</text:p>
          </table:table-cell>
          <table:covered-table-cell/>
          <table:table-cell table:style-name="表格1.A1" table:number-columns-spanned="10" office:value-type="string">
            <text:p text:style-name="P23">（　　）</text:p>
            <text:p text:style-name="P43"><text:s text:c="2"/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5">通訊地址</text:p>
          </table:table-cell>
          <table:covered-table-cell/>
          <table:table-cell table:style-name="表格1.A1" table:number-columns-spanned="10" office:value-type="string">
            <text:p text:style-name="P23">（　　）</text:p>
            <text:p text:style-name="P57"><text:span text:style-name="T2"><text:s/></text:span><text:span text:style-name="T41">郵遞區號</text:span><text:span text:style-name="T19"> <text:s text:c="32"/>得獎通知用地址，請務必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5">聯絡電話</text:p>
          </table:table-cell>
          <table:covered-table-cell/>
          <table:table-cell table:style-name="表格1.C10" table:number-columns-spanned="10" office:value-type="string">
            <text:p text:style-name="P26">（日）　　　　　　　　　　　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5">行動電話</text:p>
          </table:table-cell>
          <table:covered-table-cell/>
          <table:table-cell table:style-name="表格1.C11" table:number-columns-spanned="2" office:value-type="string">
            <text:p text:style-name="P25"/>
          </table:table-cell>
          <table:covered-table-cell/>
          <table:table-cell table:style-name="表格1.A11" table:number-columns-spanned="3" office:value-type="string">
            <text:p text:style-name="P58"><text:span text:style-name="T2">E-Mail</text:span></text:p>
          </table:table-cell>
          <table:covered-table-cell/>
          <table:covered-table-cell/>
          <table:table-cell table:style-name="表格1.H1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57"><text:span text:style-name="T2">參選資格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2">身分證(尚未請領身分證者請附戶口名簿)、護照</text:p>
            <text:p text:style-name="P57"><text:span text:style-name="T46">、高國中學生須加附學生證</text:span><text:span text:style-name="T43">（請浮貼正面）</text:span></text:p>
            <text:p text:style-name="P32">非出生地或設籍花東二縣者，請另附就學證書、戶口名簿、工作證明、租屋證明等資格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32">身分證(尚未請領身分證者請附戶口名簿)、護照</text:p>
            <text:p text:style-name="P57"><text:span text:style-name="T46">、高國中學生須加附學生證</text:span><text:span text:style-name="T43">（請浮貼反面）</text:span></text:p>
            <text:p text:style-name="P32">非出生地或設籍花東二縣者，請另附就學證書、戶口名簿、工作證明、租屋證明等資格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8"/>
            <text:p text:style-name="P38"/>
            <text:p text:style-name="P37"/>
            <text:p text:style-name="P37"/>
            <text:p text:style-name="P37">(浮貼檢附)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37"/>
            <text:p text:style-name="P37">(浮貼檢附)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3">檢送資料</text:p>
          </table:table-cell>
          <table:table-cell table:style-name="表格1.B15" table:number-columns-spanned="11" office:value-type="string">
            <text:p text:style-name="P57"><text:span text:style-name="T46">1.請備妥</text:span><text:span text:style-name="T44">紙本報名表1份（須簽名）及作品1式5份</text:span><text:span text:style-name="T42">，統一以掛號郵寄至</text:span><text:span text:style-name="T46">「</text:span><text:span text:style-name="T46">95099臺東郵局第121號信箱</text:span><text:span text:style-name="T46">」2019後山文學年度新人獎徵件收」，信封加註「2019後山文學年度新人獎徵件」字樣。以郵戳為憑，逾期不予受理。</text:span></text:p>
            <text:p text:style-name="P96">32.參加多文類者，請就各類作品分別單獨填具報名表及相關身分證明，但可以合併同一郵寄包裹掛號</text:p>
            <text:p text:style-name="P96"><text:s text:c="3"/>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附件2</text:p>
      <text:p text:style-name="P98">2019後山文學年度新人獎</text:p>
      <text:p text:style-name="P98">著作權人授權暨個人資料使用同意書</text:p>
      <text:p text:style-name="P100">(※報名時須檢附，未附者不予評審)</text:p>
      <text:p text:style-name="P101"><text:span text:style-name="T17">本人</text:span><text:span text:style-name="T18"> <text:s text:c="14"/></text:span><text:span text:style-name="T17">(簽名) 同意依「</text:span><text:span text:style-name="T2">2019年後山文學年度新人獎</text:span><text:span text:style-name="T17">」徵件簡章之規定參加競賽，並同意作品著作權授權暨個人資料使用如下：</text:span></text:p>
      <text:list xml:id="list7600135171727486255" text:style-name="WW8Num3">
        <text:list-item>
          <text:p text:style-name="P102"><text:span text:style-name="T17">得獎作品之作者享有著作人格權及著作財產權，於該著作財產權存續期間，授權予指導單位、主辦單位及合辦單位保有以任何形式推廣（如數位化、公布上網、有聲出版、書報雜誌等形式）、保存及轉授權之權利，</text:span><text:span text:style-name="T2">得獎人須簽署同意書且不得撤銷此項授權。出版權（含電子書）則為作者與上述辦理單位共有，上述單位為推廣、行銷、上市流通之用，有發表及印製權利，不另支稿酬或版稅</text:span><text:span text:style-name="T17">。</text:span></text:p>
        </text:list-item>
        <text:list-item>
          <text:p text:style-name="P103"><text:span text:style-name="T17">本人同意</text:span><text:span text:style-name="T2">國立臺東生活美學館</text:span><text:span text:style-name="T17">基於「個人資料保護法」規定下，蒐集、處理和利用本報名資料，如：確認本人身分、聯繫本人等，留存此同意書，供日後取出查驗，謹此聲明。</text:span></text:p>
        </text:list-item>
      </text:list>
      <text:p text:style-name="P104"/>
      <text:p text:style-name="P105"><text:span text:style-name="T10">參選者同意簽署：</text:span><text:span text:style-name="T15"> <text:s text:c="44"/></text:span><text:span text:style-name="T8">(簽章)</text:span></text:p>
      <text:p text:style-name="P106"/>
      <text:p text:style-name="P63"><text:span text:style-name="T11">法定監護人(未滿二十歲之參選者)同意簽署：</text:span><text:span text:style-name="T14"> <text:s text:c="20"/></text:span><text:span text:style-name="T6">(簽章)</text:span><text:span text:style-name="T2"> </text:span></text:p>
      <text:p text:style-name="P28"/>
      <text:p text:style-name="P15">中華民國108年月日</text:p>
      <text:p text:style-name="P92"><text:span text:style-name="T61">附件</text:span><draw:frame draw:style-name="fr1" draw:name="框架1" text:anchor-type="char" svg:x="14.873cm" svg:y="0.104cm" svg:width="2.103cm" svg:height="1.58cm" draw:z-index="3"><draw:text-box><text:p text:style-name="P34">請貼足</text:p><text:p text:style-name="P34">掛號郵資</text:p></draw:text-box></draw:frame><text:span text:style-name="T23">3</text:span></text:p>
      <text:p text:style-name="Standard"><text:span text:style-name="T28">2019後山文學年度新人獎</text:span><text:span text:style-name="T48">(寄件封面，請用直式橫書A4規格印出書寫</text:span><text:span text:style-name="T20">)</text:span></text:p>
      <text:p text:style-name="P57"><text:span text:style-name="T46">請將本表黏貼於自備大於A4大小信封袋上，並檢附下列資料，</text:span><text:span text:style-name="T75">務必於收件截止日(108/</text:span><text:span text:style-name="T75">8</text:span><text:span text:style-name="T75">/</text:span><text:span text:style-name="T75">5</text:span><text:span text:style-name="T75">)前掛號寄出</text:span><text:span text:style-name="T62">，</text:span><text:span text:style-name="T63">郵戳為憑，逾期恕不受理</text:span><text:span text:style-name="T62">；</text:span><text:span text:style-name="T77">亦不接受親送作品，敬請注意</text:span><text:span text:style-name="T62">。</text:span></text:p>
      <text:p text:style-name="P64"/>
      <text:p text:style-name="P57"><text:span text:style-name="T50">□</text:span><text:span text:style-name="T52">紙本</text:span><text:span text:style-name="T50">報名表1份</text:span><text:span text:style-name="T52">□紙本</text:span><text:span text:style-name="T50">作品1式5份</text:span><text:span text:style-name="T50">(</text:span><text:span text:style-name="T53">含作品清單</text:span><text:span text:style-name="T50">)</text:span></text:p>
      <text:p text:style-name="P57"><text:span text:style-name="T52">□紙本同意書</text:span><text:span text:style-name="T64">(務必簽名)</text:span><text:span text:style-name="T64">□</text:span><text:span text:style-name="T67">合作意向書</text:span></text:p>
      <text:p text:style-name="P57"><text:span text:style-name="T66"><text:s text:c="2"/></text:span><text:span text:style-name="T68">寄出前請務必確認文件是否齊全。</text:span></text:p>
      <text:p text:style-name="P65"/>
      <text:p text:style-name="P57"><text:span text:style-name="T50">※參選</text:span><text:span text:style-name="T53">文類</text:span><text:span text:style-name="T50">(請勾選)：</text:span></text:p>
      <text:p text:style-name="P44"><draw:frame draw:style-name="fr2" draw:name="框架2" text:anchor-type="paragraph" svg:x="-0.058cm" svg:y="0.333cm" svg:width="14.0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B"/><table:table-column table:style-name="表格2.C"/><table:table-column table:style-name="表格2.F"/><table:table-row table:style-name="表格2.1"><table:table-cell table:style-name="表格2.A1" office:value-type="string"><text:p text:style-name="P47">文類</text:p><text:p text:style-name="P47">(擇一勾選）</text:p></table:table-cell><table:table-cell table:style-name="表格2.A1" office:value-type="string"><text:p text:style-name="P44">□ 散文</text:p><text:p text:style-name="P49"/></table:table-cell><table:table-cell table:style-name="表格2.A1" office:value-type="string"><text:p text:style-name="P44">□新詩</text:p></table:table-cell><table:table-cell table:style-name="表格2.A1" office:value-type="string"><text:p text:style-name="P45">□ <text:s/>小說 <text:s text:c="6"/></text:p></table:table-cell><table:table-cell table:style-name="表格2.A1" office:value-type="string"><text:p text:style-name="P59"><text:span text:style-name="T50">□</text:span><text:span text:style-name="T53">其他</text:span></text:p><text:p text:style-name="P45"><text:s text:c="10"/></text:p></table:table-cell><table:table-cell table:style-name="表格2.F1" office:value-type="string"><text:p text:style-name="P46">作品編號</text:p><text:p text:style-name="P44"/><text:p text:style-name="P44"/><text:p text:style-name="P51"><text:s text:c="25"/></text:p><text:p text:style-name="P44">(由主辦單位填寫)</text:p></table:table-cell></table:table-row></table:table></draw:text-box></draw:frame><draw:frame draw:style-name="fr3" draw:name="框架3" text:anchor-type="char" svg:x="4.733cm" svg:y="0.21cm" svg:width="14.019cm" svg:height="4.098cm" draw:z-index="2"><draw:text-box><text:p text:style-name="P68"><text:s/></text:p></draw:text-box></draw:frame> <text:s/></text:p>
      <text:p text:style-name="P16"/>
      <text:p text:style-name="P16">寄件人姓名：</text:p>
      <text:p text:style-name="P16">連絡電話：</text:p>
      <text:p text:style-name="P69"><text:span text:style-name="T2">寄件人地址：</text:span><text:span text:style-name="T30">□□□□□</text:span><text:span text:style-name="T2"> </text:span></text:p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0"><text:span text:style-name="T55">收件地址：</text:span><text:span text:style-name="T69">95099臺東郵局第121號信箱</text:span></text:p>
            <text:p text:style-name="P112">收件單位：「2019後山文學年度新人獎」</text:p>
            <text:p text:style-name="P111"><text:span text:style-name="T69"><text:s text:c="10"/>參賽活動小組 <text:s/></text:span><text:span text:style-name="T69">收</text:span></text:p>
            <text:p text:style-name="P111"><text:span text:style-name="T58">連絡電話：</text:span><text:span text:style-name="T58"> 0800784666</text:span><text:span text:style-name="T58"> (參選洽詢專線)</text:span></text:p>
          </table:table-cell>
        </table:table-row>
      </table:table>
      <text:p text:style-name="P60"/>
      <text:p text:style-name="P94"><text:span text:style-name="T25">附件</text:span><text:span text:style-name="T23">4</text:span></text:p>
      <text:p text:style-name="P57"><text:span text:style-name="T50">※參選</text:span><text:span text:style-name="T53">文類</text:span><text:span text:style-name="T50">(請勾選)：</text:span></text:p>
      <text:p text:style-name="P44"><draw:frame draw:style-name="fr3" draw:name="框架4" text:anchor-type="char" svg:x="5.136cm" svg:y="0.305cm" svg:width="14.019cm" svg:height="4.098cm" draw:z-index="4"><draw:text-box><text:p text:style-name="P68"><text:s/></text:p></draw:text-box></draw:frame> <text:s/></text:p>
      <text:p text:style-name="P66"><draw:frame draw:style-name="fr2" draw:name="框架5" text:anchor-type="paragraph" svg:x="-0.058cm" svg:y="0.526cm" svg:width="14.03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C"/><table:table-column table:style-name="表格4.F"/><table:table-row table:style-name="表格4.1"><table:table-cell table:style-name="表格4.A1" office:value-type="string"><text:p text:style-name="P48">文類</text:p><text:p text:style-name="P48">(擇一勾選）</text:p></table:table-cell><table:table-cell table:style-name="表格4.A1" office:value-type="string"><text:p text:style-name="P46">□ 散文</text:p><text:p text:style-name="P50"/></table:table-cell><table:table-cell table:style-name="表格4.A1" office:value-type="string"><text:p text:style-name="P46">□新詩</text:p></table:table-cell><table:table-cell table:style-name="表格4.A1" office:value-type="string"><text:p text:style-name="P46">□ <text:s/>小說</text:p></table:table-cell><table:table-cell table:style-name="表格4.A1" office:value-type="string"><text:p text:style-name="P58"><text:span text:style-name="T50">□</text:span><text:span text:style-name="T53">其他</text:span></text:p><text:p text:style-name="P46"/></table:table-cell><table:table-cell table:style-name="表格4.F1" office:value-type="string"><text:p text:style-name="P46">作品編號</text:p><text:p text:style-name="P46"/><text:p text:style-name="P46"/><text:p text:style-name="P46"/><text:p text:style-name="P46">(由主辦單位填寫)</text:p></table:table-cell></table:table-row></table:table></draw:text-box></draw:frame></text:p>
      <text:p text:style-name="P67">2019後山文學年度新人獎作品清單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2">序號</text:p>
          </table:table-cell>
          <table:table-cell table:style-name="表格5.A1" office:value-type="string">
            <text:p text:style-name="P42">作品名稱</text:p>
          </table:table-cell>
          <table:table-cell table:style-name="表格5.C1" office:value-type="string">
            <text:p text:style-name="P42">備註</text:p>
          </table:table-cell>
        </table:table-row>
        <table:table-row table:style-name="表格5.1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C1" office:value-type="string">
            <text:p text:style-name="P41"/>
          </table:table-cell>
        </table:table-row>
        <table:table-row table:style-name="表格5.1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C1" office:value-type="string">
            <text:p text:style-name="P41"/>
          </table:table-cell>
        </table:table-row>
        <table:table-row table:style-name="表格5.1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C1" office:value-type="string">
            <text:p text:style-name="P41"/>
          </table:table-cell>
        </table:table-row>
        <table:table-row table:style-name="表格5.1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C1" office:value-type="string">
            <text:p text:style-name="P41"/>
          </table:table-cell>
        </table:table-row>
        <table:table-row table:style-name="表格5.1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C1" office:value-type="string">
            <text:p text:style-name="P41"/>
          </table:table-cell>
        </table:table-row>
        <table:table-row table:style-name="表格5.1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C1" office:value-type="string">
            <text:p text:style-name="P41"/>
          </table:table-cell>
        </table:table-row>
        <table:table-row table:style-name="表格5.1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C1" office:value-type="string">
            <text:p text:style-name="P41"/>
          </table:table-cell>
        </table:table-row>
      </table:table>
      <text:p text:style-name="P60"><text:span text:style-name="T19">＊</text:span><text:span text:style-name="T22">本表格若不</text:span><text:span text:style-name="T19">敷</text:span><text:span text:style-name="T22">使用</text:span><text:span text:style-name="T19">，</text:span><text:span text:style-name="T22">得自行增加行數及欄位</text:span><text:span text:style-name="T19">。</text:span></text:p>
      <text:p text:style-name="P94"><text:span text:style-name="T33">附件</text:span><text:span text:style-name="T34">5</text:span></text:p>
      <text:p text:style-name="P62"><text:span text:style-name="T28">2019後山文學年度新人獎</text:span><text:span text:style-name="T31">出版合作意向書</text:span></text:p>
      <text:p text:style-name="P60"><text:span text:style-name="T31">本人</text:span><text:span text:style-name="T36"> </text:span><text:span text:style-name="T36"><text:s text:c="10"/></text:span><text:span text:style-name="T36">（</text:span><text:span text:style-name="T38">簽名</text:span><text:span text:style-name="T36">）</text:span><text:span text:style-name="T28"> </text:span><text:span text:style-name="T31">若獲</text:span><text:span text:style-name="T28">2019後山文學年度新人獎</text:span><text:span text:style-name="T31">獎項</text:span><text:span text:style-name="T23">，</text:span><text:span text:style-name="T25">出版社</text:span><text:span text:style-name="T23"> </text:span><text:span text:style-name="T39"><text:s text:c="15"/></text:span><text:span text:style-name="T23">（</text:span><text:span text:style-name="T25">出版社名稱）</text:span><text:span text:style-name="T23">同意</text:span><text:span text:style-name="T25">出版本獲獎作品</text:span><text:span text:style-name="T39"> </text:span><text:span text:style-name="T39"><text:s text:c="20"/></text:span><text:span text:style-name="T23">（</text:span><text:span text:style-name="T25">專輯名稱</text:span><text:span text:style-name="T23">）</text:span><text:span text:style-name="T39"> </text:span><text:span text:style-name="T39"><text:s text:c="4"/></text:span><text:span text:style-name="T25"><text:s/></text:span><text:span text:style-name="T25">本（數量）</text:span><text:span text:style-name="T23">，並於108年11月1日如期完成出版，</text:span><text:span text:style-name="T25">提供</text:span><text:span text:style-name="T23">主辦單位</text:span><text:span text:style-name="T25">留存及透過出版社規劃之各種實體及網路書店通路</text:span><text:span text:style-name="T23">，行銷推廣</text:span><text:span text:style-name="T25">上開專輯</text:span><text:span text:style-name="T23">。特以此合作意向書作為證明。</text:span></text:p>
      <text:p text:style-name="P13">此致</text:p>
      <text:p text:style-name="P14">國立臺東生活美學館</text:p>
      <text:p text:style-name="P14">立書人</text:p>
      <text:p text:style-name="P105"><text:span text:style-name="T10">參選者</text:span><text:span text:style-name="T8">(簽章)</text:span><text:span text:style-name="T10">：</text:span><text:span text:style-name="T15"> <text:s text:c="34"/></text:span></text:p>
      <text:p text:style-name="P106"/>
      <text:p text:style-name="P63"><text:span text:style-name="T12">通訊地址</text:span><text:span text:style-name="T11">：</text:span><text:span text:style-name="T14"> <text:s text:c="39"/></text:span></text:p>
      <text:p text:style-name="P108"><text:s/></text:p>
      <text:p text:style-name="P105"><text:span text:style-name="T13">電話</text:span><text:span text:style-name="T10">：</text:span><text:span text:style-name="T15"> <text:s text:c="43"/></text:span></text:p>
      <text:p text:style-name="P106"/>
      <text:p text:style-name="P106"/>
      <text:p text:style-name="P63"><text:span text:style-name="T12">出版社公司</text:span><text:span text:style-name="T6">(</text:span><text:span text:style-name="T9">公司</text:span><text:span text:style-name="T6">章)</text:span><text:span text:style-name="T11">：</text:span><text:span text:style-name="T14"> <text:s text:c="31"/></text:span></text:p>
      <text:p text:style-name="P28"/>
      <text:p text:style-name="P105"><text:span text:style-name="T12">出版社代表人</text:span><text:span text:style-name="T8">(簽章)</text:span><text:span text:style-name="T10">：</text:span><text:span text:style-name="T15"> <text:s text:c="32"/></text:span></text:p>
      <text:p text:style-name="P109"/>
      <text:p text:style-name="P63"><text:span text:style-name="T12">通訊地址</text:span><text:span text:style-name="T11">：</text:span><text:span text:style-name="T14"> <text:s text:c="42"/></text:span></text:p>
      <text:p text:style-name="P28"/>
      <text:p text:style-name="P105"><text:span text:style-name="T13">電話</text:span><text:span text:style-name="T10">：</text:span><text:span text:style-name="T15"> <text:s text:c="46"/></text:span></text:p>
      <text:p text:style-name="P28"><text:s/></text:p>
      <text:p text:style-name="P61"><text:span text:style-name="T34">中華民國108年</text:span><text:span text:style-name="T34"> </text:span><text:span text:style-name="T34"><text:s text:c="2"/>月</text:span><text:span text:style-name="T34"> </text:span><text:span text:style-name="T34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TC-516765875b579ad4" svg:font-family="ATC-516765875b579ad4, 'Arial Unicode MS'"/>
    <style:font-face style:name="ATC-5fb565877c217ae07c979ed19ad" svg:font-family="ATC-5fb565877c217ae07c979ed19ad, 'Parry Hotter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ATC-5fb565877c217ae07c979ed19ad" style:font-family-complex="ATC-5fb565877c217ae07c979ed19ad, 'Parry Hotter'" style:font-size-complex="14pt"/>
    </style:style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position="0% 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normal" style:font-size-asian="14pt" style:font-weight-asian="norma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position="0% 100%"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position="0% 100%" fo:font-size="12pt" style:font-size-asian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小字" style:family="text">
      <style:text-properties style:font-name="ATC-516765875b579ad4" fo:font-family="ATC-516765875b579ad4, 'Arial Unicode MS'" fo:font-size="13pt" style:font-name-asian="ATC-516765875b579ad4" style:font-family-asian="ATC-516765875b579ad4, 'Arial Unicode MS'" style:font-size-asian="13pt" style:font-name-complex="ATC-516765875b579ad4" style:font-family-complex="ATC-516765875b579ad4, 'Arial Unicode MS'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6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3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101cm" fo:margin-left="2cm" fo:margin-right="2.4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後山文學獎實施計劃</dc:title>
    <meta:initial-creator>user</meta:initial-creator>
    <meta:creation-date>2019-05-16T13:31:00</meta:creation-date>
    <dc:creator>蘭美幸</dc:creator>
    <dc:date>2019-05-16T13:31:00</dc:date>
    <meta:print-date>2019-05-13T12:32:00</meta:print-date>
    <meta:editing-cycles>2</meta:editing-cycles>
    <meta:document-statistic meta:table-count="5" meta:image-count="0" meta:object-count="0" meta:page-count="8" meta:paragraph-count="173" meta:word-count="3129" meta:character-count="4006" meta:non-whitespace-character-count="3344"/>
    <meta:generator>NDC_ODF_Application_Tools/1.0.2$Windows_X86_64 LibreOffice_project/e7b18eac6983b57cd36244d0d7751dceefe72182</meta:generator>
  </office:meta>
</office:document-meta>
</file>