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新細明體1" style:font-name-asian="新細明體1" style:font-name-complex="新細明體1"/>
    </style:style>
    <style:style style:name="ce3"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10"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FFFFFF"/>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6pt" style:font-size-asian="16pt" style:font-size-complex="16pt"/>
    </style:style>
    <style:style style:name="ce18" style:family="table-cell" style:parent-style-name="Default" style:data-style-name="N0">
      <style:table-cell-properties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4pt" style:font-size-asian="14pt" style:font-size-complex="14pt"/>
    </style:style>
    <style:style style:name="ce24" style:family="table-cell" style:parent-style-name="Default" style:data-style-name="N0">
      <style:table-cell-properties style:vertical-align="middle" fo:background-color="#FFFFFF"/>
      <style:text-properties style:font-name="新細明體1" style:font-name-asian="新細明體1" style:font-name-complex="新細明體1"/>
    </style:style>
    <style:style style:name="ce25" style:family="table-cell" style:parent-style-name="Default" style:data-style-name="N0">
      <style:table-cell-properties style:vertical-align="middle" fo:background-color="#FFFFFF"/>
      <style:text-properties fo:color="#333333" style:font-name="新細明體1" style:font-name-asian="新細明體1" style:font-name-complex="新細明體1" fo:font-size="14pt" style:font-size-asian="14pt" style:font-size-complex="14pt"/>
    </style:style>
    <style:style style:name="ce26" style:family="table-cell" style:parent-style-name="Default" style:data-style-name="N0">
      <style:table-cell-properties style:vertical-align="middle" fo:background-color="transparent"/>
      <style:text-properties fo:color="#333333" style:font-name="新細明體1" style:font-name-asian="新細明體1" style:font-name-complex="新細明體1" fo:font-size="14pt" style:font-size-asian="14pt" style:font-size-complex="14pt"/>
    </style:style>
    <style:style style:name="ce27" style:family="table-cell" style:parent-style-name="Default" style:data-style-name="N0">
      <style:table-cell-properties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8"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29"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1" style:font-name-asian="新細明體1" style:font-name-complex="新細明體1" fo:font-size="14pt" style:font-size-asian="14pt" style:font-size-complex="14pt"/>
    </style:style>
    <style:style style:name="ce38"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style:style>
    <style:style style:name="ce40" style:family="table-cell" style:parent-style-name="Excel_BuiltIn_Hyperlink" style:data-style-name="N0">
      <style:table-cell-properties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1"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新細明體1" style:font-name-asian="新細明體1" style:font-name-complex="新細明體1" fo:font-size="16pt" style:font-size-asian="16pt" style:font-size-complex="16pt"/>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5"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style:font-name="新細明體1" style:font-name-asian="新細明體1" style:font-name-complex="新細明體1" fo:font-size="14pt" style:font-size-asian="14pt" style:font-size-complex="14pt"/>
    </style:style>
    <style:style style:name="ce4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新細明體1" style:font-name-asian="新細明體1" style:font-name-complex="新細明體1"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6pt" style:font-size-asian="16pt" style:font-size-complex="16pt"/>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1" style:font-name-asian="新細明體1" style:font-name-complex="新細明體1"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1" style:font-name-asian="新細明體1" style:font-name-complex="新細明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333333"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333333"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FF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52966666666667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515cm"/>
    </style:style>
    <style:style style:name="co19" style:family="table-column">
      <style:table-column-properties fo:break-before="auto" style:column-width="6.5405cm"/>
    </style:style>
    <style:style style:name="co20" style:family="table-column">
      <style:table-column-properties fo:break-before="auto" style:column-width="3.4925cm"/>
    </style:style>
    <style:style style:name="co21" style:family="table-column">
      <style:table-column-properties fo:break-before="auto" style:column-width="8.8265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765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2.7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2.9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347.25pt" style:use-optimal-row-height="false" fo:break-before="auto"/>
    </style:style>
    <style:style style:name="ro28" style:family="table-row">
      <style:table-row-properties style:row-height="74.4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35.1pt" style:use-optimal-row-height="false" fo:break-before="auto"/>
    </style:style>
    <style:style style:name="ro40" style:family="table-row">
      <style:table-row-properties style:row-height="60.1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19.8pt" style:use-optimal-row-height="true" fo:break-before="auto"/>
    </style:style>
    <style:style style:name="ro44" style:family="table-row">
      <style:table-row-properties style:row-height="231.45pt" style:use-optimal-row-height="false" fo:break-before="auto"/>
    </style:style>
    <style:style style:name="ro4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office:value-type="string" table:number-columns-spanned="11" table:number-rows-spanned="1" table:style-name="ce11">
            <text:p>115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2">
            <text:p><text:span text:style-name="T2">學校</text:span>：＿＿＿＿＿＿＿<text:s text:c="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3">
            <text:p>1.資訊科技增能學分班(7學分)－教師進修需求總計________人（薦送名單如下，請薦送符合資格且有意願參與之教師<text:span text:style-name="T3">，每位教師限薦送1個科目，請勿重複薦送)</text:span></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3" table:style-name="ce1"/>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7">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6">
          <table:table-cell office:value-type="string" table:number-columns-spanned="11" table:number-rows-spanned="1" table:style-name="ce17">
            <text:p><text:span text:style-name="T6">說明：</text:span><text:span text:style-name="T7"/></text:p>
            <text:p><text:span text:style-name="T7">1.</text:span><text:span text:style-name="T6">為充裕師資來源，本部持續辦理中等學校教師在職進修「資訊科技增能學分班」，</text:span><text:span text:style-name="T7">115</text:span><text:span text:style-name="T6">年為最後一年調查需求及開班，請鼓勵符合資格之教師參加，</text:span><text:span text:style-name="T8">薦送對象資格如下：</text:span><text:span text:style-name="T9"/></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7">2.</text:span><text:span text:style-name="T10">教育</text:span><text:span text:style-name="T6">部將協調師資培育之大學於暑假或適宜時間開辦，每班以招收</text:span><text:span text:style-name="T7">25</text:span><text:span text:style-name="T6">名至</text:span><text:span text:style-name="T7">50</text:span><text:span text:style-name="T6">名學員為原則，倘進修人數達</text:span><text:span text:style-name="T7">25</text:span><text:span text:style-name="T6">人，將協調師培大學至當地開班，未達</text:span><text:span text:style-name="T7">25</text:span><text:span text:style-name="T6">人則併至其他縣市就近開班。確定開班學校後，依招生數及需求分配名額，後續由各開班學校依本次薦送順序通知教師檢送相關資料報名，並於該校網站公告最後確認參加教師名單。</text:span><text:span text:style-name="T7"/></text:p>
            <text:p><text:span text:style-name="T7">3.</text:span><text:span text:style-name="T6">參加教師服務義務：教師於修畢增能學分班課程後，發給中等學校科技領域資訊科技專長教師證書，並應配合學校依教師專長排配授課，及配合開班之師培大學填寫後續追蹤資料，另請各局</text:span><text:span text:style-name="T7">(</text:span><text:span text:style-name="T6">處</text:span><text:span text:style-name="T7">)</text:span><text:span text:style-name="T6">協助進修教師依專長排配授課並追蹤其授課情形。</text:span><text:span text:style-name="T7"/></text:p>
            <text:p><text:span text:style-name="T7">4.</text:span><text:span text:style-name="T6">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span text:style-name="T7"/></text:p>
            <text:p>6.請務實提報，請於114年11月21日(星期五)前彙整彩色掃描本表表1，上傳至公務填報。</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18">
            <text:p><text:span text:style-name="T11">學校</text:span>承辦人姓名： (請核章) <text:s text:c="58"/>教務主任(請核章) <text:s text:c="26"/>校長：(請核章)</text:p>
            <text:p>聯絡電話： 　　　 　　　　</text:p>
            <text:p>email：　　　 　　　　 　　　　　　　　　　　　　</text:p>
          </table:table-cell>
          <table:covered-table-cell table:number-columns-repeated="10"/>
          <table:table-cell table:number-columns-repeated="16373" table:style-name="ce1"/>
        </table:table-row>
        <table:table-row table:style-name="ro8">
          <table:table-cell table:number-columns-repeated="7" table:style-name="ce2"/>
          <table:table-cell table:style-name="ce10"/>
          <table:table-cell table:number-columns-repeated="16376" table:style-name="ce2"/>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2"/>
        <table:table-column table:style-name="co15" table:default-cell-style-name="ce2"/>
        <table:table-column table:style-name="co2"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12" table:number-columns-repeated="1012" table:default-cell-style-name="ce2"/>
        <table:table-column table:style-name="co13" table:number-columns-repeated="15360" table:default-cell-style-name="ce2"/>
        <table:table-row table:style-name="ro1">
          <table:table-cell table:style-name="ce2"/>
          <table:table-cell office:value-type="string" table:number-columns-spanned="11" table:number-rows-spanned="1" table:style-name="ce11">
            <text:p>115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2">
            <text:p><text:span text:style-name="T11">學校</text:span>：＿＿＿＿＿＿＿<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13">
          <table:table-cell office:value-type="string" table:style-name="ce21">
            <text:p>中等</text:p>
          </table:table-cell>
          <table:table-cell office:value-type="string" table:style-name="ce21">
            <text:p>臺灣台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4">
          <table:table-cell office:value-type="string" table:style-name="ce21">
            <text:p>中等</text:p>
          </table:table-cell>
          <table:table-cell office:value-type="string" table:style-name="ce21">
            <text:p>臺灣台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5">
          <table:table-cell office:value-type="string" table:style-name="ce21">
            <text:p>中等</text:p>
          </table:table-cell>
          <table:table-cell office:value-type="string" table:style-name="ce21">
            <text:p>臺灣台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6">
          <table:table-cell table:style-name="ce24"/>
          <table:table-cell table:style-name="ce25"/>
          <table:table-cell table:number-columns-repeated="7" table:style-name="ce26"/>
          <table:table-cell table:number-columns-repeated="2" table:style-name="ce27"/>
          <table:table-cell table:style-name="ce28"/>
          <table:table-cell table:number-columns-repeated="16372" table:style-name="ce24"/>
        </table:table-row>
        <table:table-row table:style-name="ro17">
          <table:table-cell office:value-type="string" table:number-columns-spanned="12" table:number-rows-spanned="1" table:style-name="ce3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style-name="ce24"/>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style-name="ce24"/>
        </table:table-row>
        <table:table-row table:style-name="ro19">
          <table:table-cell office:value-type="string" table:style-name="ce21">
            <text:p>中等</text:p>
          </table:table-cell>
          <table:table-cell office:value-type="string" table:style-name="ce21">
            <text:p>臺灣客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0">
          <table:table-cell office:value-type="string" table:style-name="ce21">
            <text:p>中等</text:p>
          </table:table-cell>
          <table:table-cell office:value-type="string" table:style-name="ce21">
            <text:p>臺灣客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1">
          <table:table-cell office:value-type="string" table:style-name="ce21">
            <text:p>中等</text:p>
          </table:table-cell>
          <table:table-cell office:value-type="string" table:style-name="ce21">
            <text:p>臺灣客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5">
          <table:table-cell table:style-name="ce2"/>
          <table:table-cell table:style-name="ce25"/>
          <table:table-cell table:number-columns-repeated="7" table:style-name="ce26"/>
          <table:table-cell table:number-columns-repeated="2" table:style-name="ce27"/>
          <table:table-cell table:style-name="ce28"/>
          <table:table-cell table:number-columns-repeated="16372"/>
        </table:table-row>
        <table:table-row table:style-name="ro22">
          <table:table-cell office:value-type="string" table:number-columns-spanned="12" table:number-rows-spanned="1" table:style-name="ce35">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20">
          <table:table-cell office:value-type="string" table:style-name="ce21">
            <text:p>中等</text:p>
          </table:table-cell>
          <table:table-cell office:value-type="string" table:style-name="ce21">
            <text:p>原住民族語專長(<text:span text:style-name="T12">_______</text:span><text:span text:style-name="T13">族語)</text:span></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12">_______</text:span><text:span text:style-name="T13">族語)</text:span></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12">_______</text:span><text:span text:style-name="T13">族語)</text:span></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
          <table:table-cell table:number-columns-repeated="12" table:style-name="ce3"/>
          <table:table-cell table:number-columns-repeated="16372" table:style-name="ce1"/>
        </table:table-row>
        <table:table-row table:style-name="ro24">
          <table:table-cell office:value-type="string" table:number-columns-spanned="12" table:number-rows-spanned="1" table:style-name="ce3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4">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2"/>
        </table:table-row>
        <table:table-row table:style-name="ro24">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及意願確認</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21">
            <text:p>中等</text:p>
          </table:table-cell>
          <table:table-cell table:style-name="ce7"/>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18">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2"/>
        </table:table-row>
        <table:table-row table:style-name="ro26">
          <table:table-cell table:number-columns-repeated="8" table:style-name="ce2"/>
          <table:table-cell table:style-name="ce29"/>
          <table:table-cell table:number-columns-repeated="2" table:style-name="ce30"/>
          <table:table-cell table:style-name="ce28"/>
          <table:table-cell table:number-columns-repeated="16372"/>
        </table:table-row>
        <table:table-row table:style-name="ro27">
          <table:table-cell office:value-type="string" table:number-columns-spanned="12" table:number-rows-spanned="1" table:style-name="ce17">
            <text:p>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p>
            <text:p><text:span text:style-name="T14">1.</text:span><text:span text:style-name="T2">中等學校教師在職進修第二專長學分班：薦送對象資格為：中等學校編制內按月支領待遇，且依法取得中等學校相關合格教師證書且任教中等學校之在職專任正式教師</text:span><text:span text:style-name="T15">(</text:span><text:span text:style-name="T16">請務必確認被薦送者具備進修意願</text:span><text:span text:style-name="T15">)</text:span><text:span text:style-name="T2">。</text:span><text:span text:style-name="T14"/></text:p>
            <text:p>2.薦送排序部分，請貴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114年11月21日(星期五)前彙整彩色掃描本表表2，上傳至公務填報。</text:p>
          </table:table-cell>
          <table:covered-table-cell table:number-columns-repeated="11"/>
          <table:table-cell table:number-columns-repeated="16372"/>
        </table:table-row>
        <table:table-row table:style-name="ro28">
          <table:table-cell office:value-type="string" table:number-columns-spanned="11" table:number-rows-spanned="1" table:style-name="ce18">
            <text:p><text:span text:style-name="T11">學校</text:span>承辦人姓名：<text:span text:style-name="T11">(請核章) <text:s text:c="54"/>教務主任(請核章) <text:s text:c="26"/>校長：(請核章)</text:span><text:span text:style-name="T11"/></text:p>
            <text:p>聯絡電話： 　　　 　　　　</text:p>
            <text:p>email：　　　 　　　　 　　　　　　　　　　　　　</text:p>
          </table:table-cell>
          <table:covered-table-cell table:number-columns-repeated="10"/>
          <table:table-cell table:number-columns-repeated="16373"/>
        </table:table-row>
        <table:table-row table:number-rows-repeated="1048523" table:style-name="ro8">
          <table:table-cell table:number-columns-repeated="16384"/>
        </table:table-row>
        <table:table-row table:number-rows-repeated="18" table:style-name="ro9">
          <table:table-cell table:number-columns-repeated="16384"/>
        </table:table-row>
        <table:table-row table:number-rows-repeated="2" table:style-name="ro8">
          <table:table-cell table:number-columns-repeated="16384"/>
        </table:table-row>
      </table:table>
      <table:table table:name="表3_國小加註" table:style-name="ta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7" table:default-cell-style-name="ce2"/>
        <table:table-column table:style-name="co27" table:default-cell-style-name="ce2"/>
        <table:table-column table:style-name="co28" table:default-cell-style-name="ce2"/>
        <table:table-column table:style-name="co3" table:default-cell-style-name="ce2"/>
        <table:table-column table:style-name="co29" table:default-cell-style-name="ce2"/>
        <table:table-column table:style-name="co30" table:default-cell-style-name="ce2"/>
        <table:table-column table:style-name="co12" table:number-columns-repeated="1005" table:default-cell-style-name="ce2"/>
        <table:table-column table:style-name="co13" table:number-columns-repeated="15368" table:default-cell-style-name="ce2"/>
        <table:table-row table:style-name="ro29">
          <table:table-cell office:value-type="string" table:number-columns-spanned="11" table:number-rows-spanned="1" table:style-name="ce11">
            <text:p>115年度「國民小學教師進修加註各領域專長學分班」需求及薦送表</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48">
            <text:p><text:span text:style-name="T17">學校</text:span>：＿＿＿＿＿＿＿<text:s text:c="40"/></text:p>
          </table:table-cell>
          <table:covered-table-cell table:number-columns-repeated="10"/>
          <table:table-cell table:number-columns-repeated="1005" table:style-name="ce29"/>
          <table:table-cell table:number-columns-repeated="15368"/>
        </table:table-row>
        <table:table-row table:style-name="ro16">
          <table:table-cell table:number-columns-repeated="8" table:style-name="ce39"/>
          <table:table-cell table:number-columns-repeated="2" table:style-name="ce30"/>
          <table:table-cell table:style-name="ce40"/>
          <table:table-cell table:number-columns-repeated="1005" table:style-name="ce24"/>
          <table:table-cell table:number-columns-repeated="15368"/>
        </table:table-row>
        <table:table-row table:style-name="ro2">
          <table:table-cell office:value-type="string" table:number-columns-spanned="11" table:number-rows-spanned="1" table:style-name="ce49">
            <text:p>1.科目名稱：國民小學教師加註「自然領域專長」24以上學分班，教師進修需求總計________人</text:p>
          </table:table-cell>
          <table:covered-table-cell table:number-columns-repeated="10"/>
          <table:table-cell table:number-columns-repeated="1005" table:style-name="ce42"/>
          <table:table-cell table:number-columns-repeated="15368" table:style-name="ce1"/>
        </table:table-row>
        <table:table-row table:style-name="ro2">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3"/>
          <table:table-cell table:number-columns-repeated="1005" table:style-name="ce42"/>
          <table:table-cell table:number-columns-repeated="15368"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1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0">
          <table:table-cell office:value-type="string" table:style-name="ce7">
            <text:p>自然(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7">
            <text:p>自然(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自然(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16">
          <table:table-cell table:number-columns-repeated="7" table:style-name="ce46"/>
          <table:table-cell table:style-name="ce39"/>
          <table:table-cell table:number-columns-repeated="2" table:style-name="ce30"/>
          <table:table-cell table:style-name="ce40"/>
          <table:table-cell table:number-columns-repeated="1005" table:style-name="ce24"/>
          <table:table-cell table:number-columns-repeated="15368" table:style-name="ce1"/>
        </table:table-row>
        <table:table-row table:style-name="ro16">
          <table:table-cell office:value-type="string" table:number-columns-spanned="11" table:number-rows-spanned="1" table:style-name="ce49">
            <text:p>2.科目名稱：國民小學教師加註「輔導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33">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4">
          <table:table-cell office:value-type="string" table:style-name="ce7">
            <text:p>輔導(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5">
          <table:table-cell office:value-type="string" table:style-name="ce7">
            <text:p>輔導(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輔導(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3.科目名稱：國民小學教師加註「科技領域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6">
          <table:table-cell office:value-type="string" table:style-name="ce7">
            <text:p>科技(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7">
          <table:table-cell office:value-type="string" table:style-name="ce7">
            <text:p>科技(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8">
          <table:table-cell office:value-type="string" table:style-name="ce7">
            <text:p>科技(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5">
          <table:table-cell office:value-type="string" table:number-columns-spanned="11" table:number-rows-spanned="1" table:style-name="ce49">
            <text:p>4.科目名稱：國民小學教師加註「語文領域英語文專長」28以上學分班，教師進修需求總計________人</text:p>
          </table:table-cell>
          <table:covered-table-cell table:number-columns-repeated="10"/>
          <table:table-cell table:number-columns-repeated="1005" table:style-name="ce2"/>
          <table:table-cell table:number-columns-repeated="15368" table:style-name="ce1"/>
        </table:table-row>
        <table:table-row table:style-name="ro5">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
          <table:table-cell table:number-columns-repeated="15368" table:style-name="ce1"/>
        </table:table-row>
        <table:table-row table:style-name="ro5">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39">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8">
          <table:table-cell office:value-type="string" table:style-name="ce7">
            <text:p>英語(28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23">
          <table:table-cell office:value-type="string" table:style-name="ce7">
            <text:p>英語(28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40">
          <table:table-cell office:value-type="string" table:style-name="ce7">
            <text:p>英語(28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5.科目名稱：國民小學教師加註「語文領域臺灣台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38"/>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1">
          <table:table-cell office:value-type="string" table:style-name="ce7">
            <text:p>臺灣台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7">
            <text:p>臺灣台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6">
          <table:table-cell office:value-type="string" table:style-name="ce7">
            <text:p>臺灣台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6.科目名稱：國民小學教師加註「語文領域臺灣客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20">
          <table:table-cell office:value-type="string" table:style-name="ce7">
            <text:p>臺灣客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5">
          <table:table-cell office:value-type="string" table:style-name="ce7">
            <text:p>臺灣客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2">
          <table:table-cell office:value-type="string" table:style-name="ce7">
            <text:p>臺灣客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7.科目名稱：國民小學教師加註「語文領域原住民族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2">
          <table:table-cell office:value-type="string" table:style-name="ce8">
            <text:p>原住民族語(24以上學分班)(族別名稱:________ )</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8">
            <text:p>原住民族語(24以上學分班)(族別名稱:________ )</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1">
          <table:table-cell office:value-type="string" table:style-name="ce8">
            <text:p>原住民族語(24以上學分班)(族別名稱:________ )</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3">
          <table:table-cell office:value-type="string" table:number-columns-spanned="11" table:number-rows-spanned="1" table:style-name="ce50">
            <text:p>*以上若表格不足，請自行增列。</text:p>
          </table:table-cell>
          <table:covered-table-cell table:number-columns-repeated="10"/>
          <table:table-cell table:number-columns-repeated="1005" table:style-name="ce2"/>
          <table:table-cell table:number-columns-repeated="15368" table:style-name="ce1"/>
        </table:table-row>
        <table:table-row table:style-name="ro44">
          <table:table-cell office:value-type="string" table:number-columns-spanned="11" table:number-rows-spanned="1" table:style-name="ce51">
            <text:p>說明：</text:p>
            <text:p>1.為充裕師資來源，教育部持續辦理「國民小學教師進修加註各領域專長學分班」（請參考國民小學教師加註各領域專長專門課程架構表），請貴校依師資結構及學校規模等因素，就師資缺乏之領域或科目，提供學分班需求數量及教師名單予教育部規劃開班(<text:span text:style-name="T18">請推薦符合資格並已同意接受推薦至學分班進修之教師；每位教師僅能推薦</text:span><text:span text:style-name="T19">1</text:span><text:span text:style-name="T18">個科目，請勿重複推薦；另以上之學分班為自費班。</text:span><text:span text:style-name="T19">)</text:span><text:span text:style-name="T19"/></text:p>
            <text:p>2.<text:span text:style-name="T2">國小加註「自然領域專長」</text:span><text:span text:style-name="T14">24</text:span><text:span text:style-name="T2">以上學分班</text:span>、<text:span text:style-name="T2">「輔導專長」</text:span><text:span text:style-name="T14">24</text:span><text:span text:style-name="T2">以上學分班</text:span>、<text:span text:style-name="T2">「科技領域專長」</text:span><text:span text:style-name="T14">24</text:span><text:span text:style-name="T2">以上學分班</text:span>、<text:span text:style-name="T2">「語文領域英語文專長」</text:span><text:span text:style-name="T14">28</text:span><text:span text:style-name="T2">以上學分班</text:span>、<text:span text:style-name="T2">「語文領域臺灣台語專長」</text:span><text:span text:style-name="T14">24</text:span><text:span text:style-name="T2">以上學分班、「語文領域臺灣客家專長」</text:span><text:span text:style-name="T14">24</text:span><text:span text:style-name="T2">以上學分班、「語文領域原住民族語專長」</text:span><text:span text:style-name="T14">24</text:span><text:span text:style-name="T2">以上學分班</text:span>薦送資格：</text:p>
            <text:p><text:span text:style-name="T14">(1)</text:span><text:span text:style-name="T2">具國民小學合格教師證書在職專任教師。</text:span><text:span text:style-name="T14"/></text:p>
            <text:p><text:span text:style-name="T14">(2)</text:span><text:span text:style-name="T2">具國民小學合格教師證書之儲備教師（包括代理、代課或兼任教師）。</text:span><text:span text:style-name="T14"/></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貴校師資結構確實掌握，具國民小學合格教師證書之合格在職專任教師優先，接續為具國民小學合格教師證書之儲備教師（包括代理、代課或兼任教師）。</text:p>
            <text:p>5.請務實提報，請於114年11月21日(星期五)前彙整彩色掃描本表表3，上傳至公務填報。</text:p>
          </table:table-cell>
          <table:covered-table-cell table:number-columns-repeated="10"/>
          <table:table-cell table:number-columns-repeated="1005" table:style-name="ce2"/>
          <table:table-cell table:number-columns-repeated="15368" table:style-name="ce1"/>
        </table:table-row>
        <table:table-row table:style-name="ro45">
          <table:table-cell office:value-type="string" table:number-columns-spanned="11" table:number-rows-spanned="1" table:style-name="ce52">
            <text:p><text:span text:style-name="T11">學校</text:span>承辦人姓名：<text:span text:style-name="T11"><text:s text:c="4"/>(請核章) <text:s text:c="58"/>教務主任(請核章) <text:s text:c="26"/>校長：(請核章)</text:span><text:span text:style-name="T11"/></text:p>
            <text:p>聯絡電話： 　　　 　　　　</text:p>
            <text:p>email：　　　 　　　　 　　　　　　　　　　　　　</text:p>
          </table:table-cell>
          <table:covered-table-cell table:number-columns-repeated="10"/>
          <table:table-cell table:number-columns-repeated="16373" table:style-name="ce2"/>
        </table:table-row>
        <table:table-row table:number-rows-repeated="1048459" table:style-name="ro8">
          <table:table-cell table:number-columns-repeated="16384"/>
        </table:table-row>
        <table:table-row table:number-rows-repeated="55" table:style-name="ro9">
          <table:table-cell table:number-columns-repeated="16384"/>
        </table:table-row>
        <table:table-row table:style-name="ro8">
          <table:table-cell table:number-columns-repeated="16384"/>
        </table:table-row>
        <table:named-expressions>
          <table:named-range table:name="Print_Area" table:cell-range-address="表3_國小加註.$A$1:表3_國小加註.$K$61"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2" style:font-name-asian="Liberation Sans2" style:font-name-complex="Liberation Sans2"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moejsmpc</meta:initial-creator>
    <dc:creator>User</dc:creator>
    <meta:creation-date>2018-03-26T15:46:52Z</meta:creation-date>
    <dc:date>2025-11-17T06:23:49Z</dc:date>
    <meta:print-date>2025-11-12T20:20:45Z</meta:print-date>
    <meta:editing-cycles>155</meta:editing-cycles>
    <meta:editing-duration>PT43067S</meta:editing-duration>
  </office:meta>
</office:document-meta>
</file>