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1915cm"/>
    </style:style>
    <style:style style:name="co6" style:family="table-column">
      <style:table-column-properties fo:break-before="auto" style:column-width="9.440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6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17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學校：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1">
            <text:p><text:span text:style-name="T2">教師(中學)</text:span><text:span text:style-name="T3">進修需求總計________人</text:span><text:span text:style-name="T3"/></text:p>
            <text:p/>
            <text:p><text:span text:style-name="T2">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6">
            <text:p><text:span text:style-name="T6">說明</text:span><text:span text:style-name="T7">:</text:span><text:span text:style-name="T7"/></text:p>
            <text:p><text:span text:style-name="T7">1.</text:span><text:span text:style-name="T6">為增進教師原住民族文化及教育專業知能，教育部辦理教師在職進修「原住民族之民族教育次專長進修學分班」，請提供需求數量及教師名單予教育部規劃開班</text:span><text:span text:style-name="T7">(</text:span><text:span text:style-name="T8">請務必確認薦送對象具備進修意願</text:span><text:span text:style-name="T7">)</text:span><text:span text:style-name="T6">，薦送資格如下：</text:span><text:span text:style-name="T7"/></text:p>
            <text:p><text:span text:style-name="T7">(1)</text:span><text:span text:style-name="T6">高級中等以下學校編制內按月支領待遇，具備合格教師證書之在職專任正式教師。</text:span><text:span text:style-name="T7"/></text:p>
            <text:p><text:span text:style-name="T7">(2)</text:span><text:span text:style-name="T6">高級中等以下學校編制內且取得合格教師證書，且聘期為三個月以上之在職代理、代課或兼任教師，具備學校提供之在職證明。</text:span><text:span text:style-name="T7"/></text:p>
            <text:p><text:span text:style-name="T7">(3)</text:span><text:span text:style-name="T6">請鼓勵原住民族實驗教育學校、原住民重點學校教師參與。</text:span><text:span text:style-name="T7"/></text:p>
            <text:p><text:span text:style-name="T7">2.</text:span><text:span text:style-name="T6">教育部將協調師資培育之大學於</text:span><text:span text:style-name="T8">寒暑假或適宜時間</text:span><text:span text:style-name="T6">開班，確定開班後，由開班大學聯絡通知，倘未成功開班，將不另行聯絡通知</text:span><text:span text:style-name="T7">(</text:span><text:span text:style-name="T6">本班別學員無需繳交學分費</text:span><text:span text:style-name="T7">)</text:span><text:span text:style-name="T6">。</text:span><text:span text:style-name="T7"/></text:p>
            <text:p><text:span text:style-name="T7">3.</text:span><text:span text:style-name="T6">修畢學分班學分，並取得符合修習族群別之</text:span><text:span text:style-name="T8">原住民族語言能力認證中級以上合格證書，或修畢原住民族語言及文化課程之語言課程學分，於教師證書註記「原住民族之民族教育次專長」</text:span><text:span text:style-name="T6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7">
            <text:p>承辦人姓名： (請核章) <text:s text:c="49"/>教(導)務主任：(請核章) <text:s text:c="57"/>校長：(請核章)<text:s text:c="12"/>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ejsmpc</meta:initial-creator>
    <dc:creator>User</dc:creator>
    <meta:creation-date>2018-03-26T07:46:52Z</meta:creation-date>
    <dc:date>2026-01-05T05:49:44Z</dc:date>
    <meta:print-date>2025-12-29T13:53:40Z</meta:print-date>
    <meta:editing-cycles>27</meta:editing-cycles>
    <meta:editing-duration>PT24015S</meta:editing-duration>
    <meta:user-defined meta:name="AppVersion">16.0300</meta:user-defined>
  </office:meta>
</office:document-meta>
</file>