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784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3444in" style:use-optimal-column-width="false"/>
    </style:style>
    <style:style style:name="TableColumn4" style:family="table-column">
      <style:table-column-properties style:column-width="0.9993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0819in" style:use-optimal-column-width="false"/>
    </style:style>
    <style:style style:name="TableColumn10" style:family="table-column">
      <style:table-column-properties style:column-width="0.0937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1.0854in" style:use-optimal-column-width="false"/>
    </style:style>
    <style:style style:name="Table2" style:family="table">
      <style:table-properties style:width="6.843in" fo:margin-left="0in" table:align="left"/>
    </style:style>
    <style:style style:name="TableRow14" style:family="table-row">
      <style:table-row-properties style:min-row-height="0.3506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611in" style:use-optimal-row-height="false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618in" style:use-optimal-row-height="false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631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638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43in" style:use-optimal-row-height="false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506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604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1.1833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1.6097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1.9715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1.0986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1.056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57" style:parent-style-name="Textbody" style:family="paragraph">
      <style:paragraph-properties fo:margin-top="0.0395in"/>
      <style:text-properties text:display="none"/>
    </style:style>
    <style:style style:name="P158" style:parent-style-name="Textbody" style:family="paragraph">
      <style:paragraph-properties fo:margin-top="0.0395in"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家訪資料</text:p>
          </table:table-cell>
          <table:table-cell table:style-name="TableCell17">
            <text:p text:style-name="P18">訪視次數</text:p>
          </table:table-cell>
          <table:table-cell table:style-name="TableCell19" table:number-columns-spanned="9">
            <text:p text:style-name="P20">第<text:s text:c="6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訪<text:s/>視<text:s/>者</text:p>
          </table:table-cell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訪視時間</text:p>
          </table:table-cell>
          <table:table-cell table:style-name="TableCell31" table:number-columns-spanned="9">
            <text:p text:style-name="P32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訪視對象</text:p>
          </table:table-cell>
          <table:table-cell table:style-name="TableCell37" table:number-columns-spanned="9">
            <text:p text:style-name="P38">□學生<text:s/>□父親<text:s/>□母親<text:s/>□爺爺<text:s/>□奶奶<text:s/>□外公<text:s/>□外婆<text:s/>□其他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8">
            <text:p text:style-name="P41">學生基本資料</text:p>
          </table:table-cell>
          <table:table-cell table:style-name="TableCell42">
            <text:p text:style-name="P43">學生姓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班級座號</text:p>
          </table:table-cell>
          <table:table-cell table:style-name="TableCell48" table:number-columns-spanned="5">
            <text:p text:style-name="P49"><text:s/>年<text:s/>班<text:s/>號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學生性別</text:p>
          </table:table-cell>
          <table:table-cell table:style-name="TableCell54" table:number-columns-spanned="3">
            <text:p text:style-name="P55">□男<text:s text:c="3"/>□女</text:p>
          </table:table-cell>
          <table:covered-table-cell/>
          <table:covered-table-cell/>
          <table:table-cell table:style-name="TableCell56">
            <text:p text:style-name="P57">出生年月日</text:p>
          </table:table-cell>
          <table:table-cell table:style-name="TableCell58" table:number-columns-spanned="2">
            <text:p text:style-name="P59">年<text:s/>月<text:s/>日</text:p>
          </table:table-cell>
          <table:covered-table-cell/>
          <table:table-cell table:style-name="TableCell60">
            <text:p text:style-name="P61">導師姓名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監護人姓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職業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聯絡電話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主要照顧者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關係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聯絡電話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家訪地址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家庭組成</text:p>
          </table:table-cell>
          <table:table-cell table:style-name="TableCell102" table:number-columns-spanned="9">
            <text:p text:style-name="P103">□父母同住<text:s/>□單親家庭(與<text:s text:c="3"/>同住) □隔代教養<text:s/>□其他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經濟狀況</text:p>
          </table:table-cell>
          <table:table-cell table:style-name="TableCell108" table:number-columns-spanned="9">
            <text:p text:style-name="P109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居住環境</text:p>
          </table:table-cell>
          <table:table-cell table:style-name="TableCell114" table:number-columns-spanned="9">
            <text:p text:style-name="P115">□租屋(租金<text:s text:c="6"/>元) □平房<text:s/>□公寓<text:s/>□樓房(兩樓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訪視目標</text:p>
          </table:table-cell>
          <table:table-cell table:style-name="TableCell119" table:number-columns-spanned="10">
            <text:p text:style-name="P120">□建立關係<text:s text:c="10"/>□輔導支持<text:s text:c="13"/>□分享問題解決方法</text:p>
            <text:p text:style-name="P121">□收集資料<text:s text:c="10"/>□提供福利服務資訊<text:s text:c="5"/>□了解家庭（學校）環境</text:p>
            <text:p text:style-name="P122">□澄清及核對資料<text:s text:c="4"/>□提供親職教育資訊</text:p>
            <text:p text:style-name="P123">□其他<text:s text:c="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訪視紀錄</text:p>
          </table:table-cell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訪視成果及建議</text:p>
          </table:table-cell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4">
          <table:table-cell table:style-name="TableCell135">
            <text:p text:style-name="P136">備註</text:p>
          </table:table-cell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簽核用印</text:p>
          </table:table-cell>
          <table:table-cell table:style-name="TableCell142" table:number-columns-spanned="2">
            <text:p text:style-name="P143">訪視人員</text:p>
            <text:p text:style-name="P144">(學校)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主任</text:p>
            <text:p text:style-name="P149">(學校)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>校長</text:p>
            <text:p text:style-name="P154">(學校)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</table:table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大灣國中家庭訪視輔導紀錄表</dc:title>
    <dc:description/>
    <dc:subject/>
    <meta:initial-creator>user</meta:initial-creator>
    <dc:creator>User</dc:creator>
    <meta:creation-date>2026-03-03T01:14:00Z</meta:creation-date>
    <dc:date>2026-03-03T01:14:00Z</dc:date>
    <meta:template xlink:href="Normal" xlink:type="simple"/>
    <meta:editing-cycles>2</meta:editing-cycles>
    <meta:editing-duration>PT60S</meta:editing-duration>
    <meta:document-statistic meta:page-count="2" meta:paragraph-count="1" meta:word-count="88" meta:character-count="591" meta:row-count="4" meta:non-whitespace-character-count="504"/>
  </office:meta>
</office:document-meta>
</file>