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cm" fo:margin-top="0cm" fo:margin-bottom="0cm" table:align="left" style:writing-mode="lr-tb"/>
    </style:style>
    <style:style style:name="表格1.A" style:family="table-column">
      <style:table-column-properties style:column-width="7.375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912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7.848cm" fo:keep-together="auto"/>
    </style:style>
    <style:style style:name="表格1.6" style:family="table-row">
      <style:table-row-properties style:min-row-height="7.715cm" fo:keep-together="auto"/>
    </style:style>
    <style:style style:name="表格2" style:family="table">
      <style:table-properties style:width="14.75cm" fo:margin-left="0cm" fo:margin-top="0cm" fo:margin-bottom="0cm" table:align="left" style:writing-mode="lr-tb"/>
    </style:style>
    <style:style style:name="表格2.A" style:family="table-column">
      <style:table-column-properties style:column-width="7.375cm"/>
    </style:style>
    <style:style style:name="表格2.1" style:family="table-row">
      <style:table-row-properties style:min-row-height="0.944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912cm"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style:min-row-height="7.848cm" fo:keep-together="auto"/>
    </style:style>
    <style:style style:name="表格2.6" style:family="table-row">
      <style:table-row-properties style:min-row-height="7.715cm" fo:keep-together="auto"/>
    </style:style>
    <style:style style:name="表格3" style:family="table">
      <style:table-properties style:width="14.75cm" fo:margin-left="0cm" fo:margin-top="0cm" fo:margin-bottom="0cm" table:align="left" style:writing-mode="lr-tb"/>
    </style:style>
    <style:style style:name="表格3.A" style:family="table-column">
      <style:table-column-properties style:column-width="7.375cm"/>
    </style:style>
    <style:style style:name="表格3.1" style:family="table-row">
      <style:table-row-properties style:min-row-height="0.944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0.912cm"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style:min-row-height="7.848cm" fo:keep-together="auto"/>
    </style:style>
    <style:style style:name="表格3.6" style:family="table-row">
      <style:table-row-properties style:min-row-height="7.7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language-asian="zh" style:country-asian="TW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language-asian="zh" style:country-asian="TW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09年花蓮縣各學習網站到校推廣研習服務</text:p>
      <text:p text:style-name="P1"><text:span text:style-name="T1">成果彙整</text:span><text:span text:style-name="T2">表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3">研習時間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地點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參與人數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table:number-columns-spanned="2" office:value-type="string">
            <text:p text:style-name="P3">成果照片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  <text:p text:style-name="P3"/>
      <text:p text:style-name="P3"/>
      <text:p text:style-name="P6"><text:soft-page-break/>109年花蓮縣各學習網站到校推廣研習服務</text:p>
      <text:p text:style-name="P1"><text:span text:style-name="T1">成果彙整</text:span><text:span text:style-name="T2">表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3">研習時間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3">地點</text:p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3">參與人數</text:p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table:number-columns-spanned="2" office:value-type="string">
            <text:p text:style-name="P3">成果照片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6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6"><text:soft-page-break/>109年花蓮縣各學習網站到校推廣研習服務</text:p>
      <text:p text:style-name="P1"><text:span text:style-name="T1">成果彙整</text:span><text:span text:style-name="T2">表</text:span>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3">研習時間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3">地點</text:p>
          </table:table-cell>
          <table:table-cell table:style-name="表格3.A1" office:value-type="string">
            <text:p text:style-name="P2"/>
          </table:table-cell>
        </table:table-row>
        <table:table-row table:style-name="表格3.3">
          <table:table-cell table:style-name="表格3.A1" office:value-type="string">
            <text:p text:style-name="P3">參與人數</text:p>
          </table:table-cell>
          <table:table-cell table:style-name="表格3.A1" office:value-type="string">
            <text:p text:style-name="P2"/>
          </table:table-cell>
        </table:table-row>
        <table:table-row table:style-name="表格3.4">
          <table:table-cell table:style-name="表格3.A1" table:number-columns-spanned="2" office:value-type="string">
            <text:p text:style-name="P3">成果照片</text:p>
          </table:table-cell>
          <table:covered-table-cell/>
        </table:table-row>
        <table:table-row table:style-name="表格3.5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6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053cm" fo:margin-bottom="0.053cm" loext:contextual-spacing="false" fo:line-height="130%" fo:text-indent="-0.762cm" style:auto-text-indent="false" fo:keep-with-next="always" style:snap-to-layout-grid="false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line-height="200%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roman" style:font-pitch="variable" fo:font-size="24pt" fo:font-weight="bold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line-height="200%" fo:text-indent="-1.27cm" style:auto-text-indent="false" fo:keep-with-next="always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24cm" fo:margin-right="0cm" fo:line-height="200%" fo:text-indent="-1.524cm" style:auto-text-indent="false" fo:keep-with-next="always">
        <style:tab-stops>
          <style:tab-stop style:position="1.524cm"/>
        </style:tab-stops>
      </style:paragraph-properties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Title" style:family="paragraph" style:parent-style-name="Standard" style:nex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hyphenation-ladder-count="no-limit" fo:text-indent="0cm" style:auto-text-indent="false" style:snap-to-layout-grid="true">
        <style:tab-stops/>
      </style:paragraph-properties>
      <style:text-properties fo:color="#365f91" style:font-name="Cambria" fo:font-family="Cambria" style:font-family-generic="roman" style:font-pitch="variable" fo:font-size="14pt" style:letter-kerning="false" style:font-name-asian="新細明體" style:font-family-asian="新細明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language-asian="ar" style:country-asian="SA" style:font-weight-asian="bold" style:font-name-complex="Arial1" style:font-family-complex="Arial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language-asian="ar" style:country-asian="SA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language-asian="ar" style:country-asian="SA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letter-kerning="true" style:font-size-asian="18pt" style:language-asian="ar" style:country-asian="SA" style:font-size-complex="18pt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4pt" style:letter-kerning="tru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language-asian="ar" style:country-asian="SA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20-02-07T03:19:00</meta:creation-date>
    <dc:date>2020-02-11T11:58:18.445000000</dc:date>
    <meta:editing-duration>PT6M3S</meta:editing-duration>
    <meta:generator>LibreOffice/6.2.8.2$Windows_x86 LibreOffice_project/f82ddfca21ebc1e222a662a32b25c0c9d20169ee</meta:generator>
    <meta:print-date>2020-02-11T11:58:34.022000000</meta:print-date>
    <meta:document-statistic meta:table-count="3" meta:image-count="0" meta:object-count="0" meta:page-count="3" meta:paragraph-count="18" meta:word-count="111" meta:character-count="117" meta:non-whitespace-character-count="1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