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" style:parent-style-name="清單段落" style:list-style-name="LFO1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清單段落" style:list-style-name="LFO2" style:family="paragraph">
      <style:paragraph-properties fo:widows="2" fo:orphans="2" fo:margin-left="0.8861in" fo:text-indent="-0.5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" style:parent-style-name="清單段落" style:list-style-name="LFO3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清單段落" style:list-style-name="LFO3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清單段落" style:list-style-name="LFO3" style:family="paragraph">
      <style:paragraph-properties fo:widows="2" fo:orphans="2" fo:margin-left="0.8861in" fo:text-indent="-0.5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清單段落" style:list-style-name="LFO4" style:family="paragraph">
      <style:paragraph-properties fo:widows="2" fo:orphans="2" fo:margin-left="0.9256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清單段落" style:list-style-name="LFO5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清單段落" style:list-style-name="LFO5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清單段落" style:list-style-name="LFO5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清單段落" style:list-style-name="LFO6" style:family="paragraph">
      <style:paragraph-properties fo:widows="2" fo:orphans="2" fo:margin-left="0.8861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清單段落" style:list-style-name="LFO6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fo:margin-top="0.1944in"/>
      <style:text-properties style:font-name="標楷體" style:font-name-asian="標楷體" style:font-name-complex="新細明體" style:letter-kerning="false" style:font-size-complex="12pt"/>
    </style:style>
    <style:style style:name="P32" style:parent-style-name="清單段落" style:list-style-name="LFO7" style:family="paragraph">
      <style:paragraph-properties fo:widows="2" fo:orphans="2" fo:margin-left="0.8861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8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清單段落" style:list-style-name="LFO8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清單段落" style:list-style-name="LFO8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清單段落" style:list-style-name="LFO8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清單段落" style:list-style-name="LFO8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333333" style:font-size-complex="9pt" fo:background-color="#FFFFFF"/>
    </style:style>
    <style:style style:name="P64" style:parent-style-name="內文" style:family="paragraph">
      <style:paragraph-properties fo:widows="2" fo:orphans="2" fo:margin-left="0.84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5" style:parent-style-name="清單段落" style:list-style-name="LFO7" style:family="paragraph">
      <style:paragraph-properties fo:widows="2" fo:orphans="2" fo:margin-left="0.8861in" fo:text-indent="-0.5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9" style:parent-style-name="清單段落" style:list-style-name="LFO9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清單段落" style:list-style-name="LFO9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清單段落" style:list-style-name="LFO9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清單段落" style:list-style-name="LFO9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5" style:parent-style-name="清單段落" style:list-style-name="LFO9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505050" fo:background-color="#FFFFFF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4" style:parent-style-name="清單段落" style:list-style-name="LFO10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5" style:parent-style-name="清單段落" style:list-style-name="LFO11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清單段落" style:list-style-name="LFO11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清單段落" style:list-style-name="LFO11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清單段落" style:list-style-name="LFO11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清單段落" style:list-style-name="LFO11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505050" fo:background-color="#FFFFFF"/>
    </style:style>
    <style:style style:name="P133" style:parent-style-name="清單段落" style:list-style-name="LFO10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4" style:parent-style-name="清單段落" style:list-style-name="LFO12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清單段落" style:list-style-name="LFO12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清單段落" style:list-style-name="LFO12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清單段落" style:list-style-name="LFO12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清單段落" style:list-style-name="LFO12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333333" style:font-size-complex="9pt" fo:background-color="#FFFFFF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清單段落" style:list-style-name="LFO13" style:family="paragraph">
      <style:paragraph-properties fo:widows="2" fo:orphans="2" fo:margin-left="0.8861in" fo:text-indent="-0.5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清單段落" style:list-style-name="LFO13" style:family="paragraph">
      <style:paragraph-properties fo:widows="2" fo:orphans="2" fo:margin-left="0.8861in" fo:text-indent="-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margin-left="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9" style:parent-style-name="內文" style:family="paragraph">
      <style:paragraph-properties fo:widows="2" fo:orphans="2" fo:margin-left="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超連結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193" style:parent-style-name="清單段落" style:list-style-name="LFO1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清單段落" style:list-style-name="LFO14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清單段落" style:list-style-name="LFO14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清單段落" style:list-style-name="LFO14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清單段落" style:list-style-name="LFO14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3" style:parent-style-name="清單段落" style:list-style-name="LFO1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216" style:family="table-column">
      <style:table-column-properties style:column-width="1.0833in"/>
    </style:style>
    <style:style style:name="TableColumn217" style:family="table-column">
      <style:table-column-properties style:column-width="4.0361in"/>
    </style:style>
    <style:style style:name="TableColumn218" style:family="table-column">
      <style:table-column-properties style:column-width="1.0826in"/>
    </style:style>
    <style:style style:name="Table215" style:family="table">
      <style:table-properties style:width="6.202in" fo:margin-left="-0.1173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BE5F1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3" style:family="table-cell">
      <style:table-cell-properties fo:border="0.0069in solid #000000" fo:background-color="#DBE5F1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6" style:family="table-cell">
      <style:table-cell-properties fo:border="0.0069in solid #000000" fo:background-color="#DBE5F1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98in" fo:padding-bottom="0in" fo:padding-right="0.0798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98in" fo:padding-bottom="0in" fo:padding-right="0.0798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98in" fo:padding-bottom="0in" fo:padding-right="0.0798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98in" fo:padding-bottom="0in" fo:padding-right="0.0798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98in" fo:padding-bottom="0in" fo:padding-right="0.0798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98in" fo:padding-bottom="0in" fo:padding-right="0.0798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98in" fo:padding-bottom="0in" fo:padding-right="0.0798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98in" fo:padding-bottom="0in" fo:padding-right="0.0798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98in" fo:padding-bottom="0in" fo:padding-right="0.0798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51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2" style:parent-style-name="清單段落" style:list-style-name="LFO1" style:family="paragraph">
      <style:paragraph-properties fo:widows="2" fo:orphans="2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4" style:parent-style-name="內文" style:family="paragraph">
      <style:paragraph-properties fo:widows="2" fo:orphans="2" fo:margin-left="0.1972in" fo:text-indent="-0.281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0" style:parent-style-name="內文" style:family="paragraph">
      <style:paragraph-properties fo:widows="2" fo:orphans="2" fo:margin-left="0.1972in" fo:text-indent="-0.281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5" style:parent-style-name="內文" style:family="paragraph">
      <style:paragraph-properties fo:widows="2" fo:orphans="2" fo:margin-left="0.1972in" fo:text-indent="-0.281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6" style:parent-style-name="內文" style:family="paragraph">
      <style:paragraph-properties fo:widows="2" fo:orphans="2" fo:margin-left="0.1972in" fo:text-indent="-0.281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1" style:parent-style-name="內文" style:family="paragraph">
      <style:paragraph-properties fo:widows="2" fo:orphans="2" fo:margin-left="0.1972in" fo:text-indent="-0.281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0" style:parent-style-name="內文" style:family="paragraph">
      <style:paragraph-properties fo:widows="2" fo:orphans="2" fo:margin-left="0.1972in" fo:text-indent="-0.281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1" style:parent-style-name="內文" style:family="paragraph">
      <style:paragraph-properties fo:widows="2" fo:orphans="2" fo:margin-left="0.1972in" fo:text-indent="-0.281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2" style:parent-style-name="清單段落" style:list-style-name="LFO1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4" style:parent-style-name="內文" style:family="paragraph">
      <style:paragraph-properties fo:widows="2" fo:orphans="2" fo:margin-left="0.3298in" fo:text-indent="-0.4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9" style:parent-style-name="內文" style:family="paragraph">
      <style:paragraph-properties fo:widows="2" fo:orphans="2" fo:margin-left="0.3298in" fo:text-indent="-0.41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4" style:parent-style-name="內文" style:family="paragraph">
      <style:paragraph-properties fo:widows="2" fo:orphans="2" fo:margin-left="0.3298in" fo:text-indent="-0.41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0" style:parent-style-name="內文" style:family="paragraph">
      <style:paragraph-properties fo:widows="2" fo:orphans="2" fo:margin-left="0.3298in" fo:text-indent="-0.41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內文" style:family="paragraph">
      <style:paragraph-properties fo:widows="2" fo:orphans="2" fo:margin-left="0.3298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6" style:parent-style-name="清單段落" style:list-style-name="LFO1" style:family="paragraph">
      <style:paragraph-properties fo:widows="2" fo:orphans="2" fo:margin-left="0.5916in" fo:text-indent="-0.5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109學年度智慧教室教學應用暨</text:p>
      <text:p text:style-name="P2"><text:span text:style-name="T3">到校推廣服務系列研習實施計畫</text:span></text:p>
      <text:list text:style-name="LFO1" text:continue-numbering="true">
        <text:list-item>
          <text:p text:style-name="P4"><text:span text:style-name="T5">依據：</text:span></text:p>
        </text:list-item>
      </text:list>
      <text:list text:style-name="LFO2" text:continue-numbering="true">
        <text:list-item>
          <text:p text:style-name="P6"><text:span text:style-name="T7">前瞻基礎建設</text:span><text:span text:style-name="T8">-</text:span><text:span text:style-name="T9">國民中小學校園數位建設實施計畫。</text:span></text:p>
        </text:list-item>
      </text:list>
      <text:list text:style-name="LFO1" text:continue-numbering="true">
        <text:list-item>
          <text:p text:style-name="P10">目的：</text:p>
        </text:list-item>
      </text:list>
      <text:list text:style-name="LFO3" text:continue-numbering="true">
        <text:list-item>
          <text:p text:style-name="P11">整合教育行政資源與資訊，活化教學技巧，提升教師資訊科技融入教學專業知能。</text:p>
        </text:list-item>
        <text:list-item>
          <text:p text:style-name="P12">辦理北區及南區全縣種子教師智慧教室培訓，以親師生平台為學習入口、多樣互動教學平台，精進教師教學策略與素養。</text:p>
        </text:list-item>
        <text:list-item>
          <text:p text:style-name="P13"><text:span text:style-name="T14">辦理到校推廣服務教育訓練落實教學現場之經驗分享與回饋，</text:span><text:span text:style-name="T15">學習新興數位平台改進教學技巧、深化教學實踐能力。</text:span></text:p>
        </text:list-item>
      </text:list>
      <text:p text:style-name="P16"/>
      <text:list text:style-name="LFO1" text:continue-numbering="true">
        <text:list-item>
          <text:p text:style-name="P17">辦理單位：</text:p>
        </text:list-item>
      </text:list>
      <text:list text:style-name="LFO4" text:continue-numbering="true">
        <text:list-item>
          <text:p text:style-name="P18">指導單位：教育部。</text:p>
        </text:list-item>
        <text:list-item>
          <text:p text:style-name="P19">主辦單位：花蓮縣政府。</text:p>
        </text:list-item>
        <text:list-item>
          <text:p text:style-name="P20">承辦單位：花蓮縣教育處教育網路中心。</text:p>
        </text:list-item>
        <text:list-item>
          <text:p text:style-name="P21">委辦單位：花蓮縣立玉里國民小學。</text:p>
        </text:list-item>
        <text:list-item>
          <text:p text:style-name="P22">協辦單位：</text:p>
        </text:list-item>
      </text:list>
      <text:list text:style-name="LFO5" text:continue-numbering="true">
        <text:list-item>
          <text:p text:style-name="P23">花蓮縣立北昌國民小學。</text:p>
        </text:list-item>
        <text:list-item>
          <text:p text:style-name="P24">花蓮縣立復興國民小學。</text:p>
        </text:list-item>
        <text:list-item>
          <text:p text:style-name="P25">花蓮縣立玉里國民中學。</text:p>
        </text:list-item>
      </text:list>
      <text:list text:style-name="LFO1" text:continue-numbering="true">
        <text:list-item>
          <text:p text:style-name="P26">研習辦理方式：</text:p>
        </text:list-item>
      </text:list>
      <text:list text:style-name="LFO6" text:continue-numbering="true">
        <text:list-item>
          <text:p text:style-name="P27"><text:span text:style-name="T28">全縣分區性研習：親師生平台導入教學資源介紹與應用。</text:span></text:p>
        </text:list-item>
        <text:list-item>
          <text:p text:style-name="P29">各校申請到校服務填報：辦理主題性數位平台到校推廣服務教育訓練。</text:p>
        </text:list-item>
      </text:list>
      <text:list text:style-name="LFO1" text:continue-numbering="true">
        <text:list-item>
          <text:p text:style-name="P30">辦理日期(時間、時數等)及地點：</text:p>
        </text:list-item>
      </text:list>
      <text:p text:style-name="P31">【全縣分區性研習：北區】</text:p>
      <text:list text:style-name="LFO7" text:continue-numbering="true">
        <text:list-item>
          <text:p text:style-name="P32"><text:span text:style-name="T33">親師生平台導入教學資源介紹與應用系列研習</text:span><text:span text:style-name="T34">-1</text:span><text:span text:style-name="T35">：</text:span></text:p>
        </text:list-item>
      </text:list>
      <text:list text:style-name="LFO8" text:continue-numbering="true">
        <text:list-item>
          <text:p text:style-name="P36"><text:span text:style-name="T37">辦理日期：</text:span><text:span text:style-name="T38">109</text:span><text:span text:style-name="T39">年</text:span><text:span text:style-name="T40">11</text:span><text:span text:style-name="T41">月</text:span><text:span text:style-name="T42">4</text:span><text:span text:style-name="T43">日</text:span><text:span text:style-name="T44">(</text:span><text:span text:style-name="T45">星期三</text:span><text:span text:style-name="T46">)</text:span><text:span text:style-name="T47">。</text:span></text:p>
        </text:list-item>
        <text:list-item>
          <text:p text:style-name="P48"><text:span text:style-name="T49">辦理時間：下午</text:span><text:span text:style-name="T50">1</text:span><text:span text:style-name="T51">時分至</text:span><text:span text:style-name="T52">4</text:span><text:span text:style-name="T53">時。</text:span></text:p>
        </text:list-item>
        <text:list-item>
          <text:p text:style-name="P54"><text:span text:style-name="T55">研習時數：</text:span><text:span text:style-name="T56">3</text:span><text:span text:style-name="T57">小時。</text:span></text:p>
        </text:list-item>
        <text:list-item>
          <text:p text:style-name="P58"><text:span text:style-name="T59">研習地點：</text:span><text:span text:style-name="T60">北昌國小電腦教室。</text:span></text:p>
        </text:list-item>
        <text:list-item>
          <text:p text:style-name="P61"><text:span text:style-name="T62">課程代碼：</text:span><text:span text:style-name="T63">2961706</text:span></text:p>
        </text:list-item>
      </text:list>
      <text:p text:style-name="P64"/>
      <text:list text:style-name="LFO7" text:continue-numbering="true">
        <text:list-item>
          <text:p text:style-name="P65"><text:span text:style-name="T66">親師生平台導入教學資源介紹與應用系列研習</text:span><text:span text:style-name="T67">-2</text:span><text:span text:style-name="T68">：</text:span></text:p>
        </text:list-item>
      </text:list>
      <text:soft-page-break/>
      <text:list text:style-name="LFO9" text:continue-numbering="true">
        <text:list-item>
          <text:p text:style-name="P69"><text:span text:style-name="T70">辦理日期：</text:span><text:span text:style-name="T71">109</text:span><text:span text:style-name="T72">年</text:span><text:span text:style-name="T73">11</text:span><text:span text:style-name="T74">月</text:span><text:span text:style-name="T75">18</text:span><text:span text:style-name="T76">日</text:span><text:span text:style-name="T77">(</text:span><text:span text:style-name="T78">星期三</text:span><text:span text:style-name="T79">)</text:span><text:span text:style-name="T80">。</text:span><text:span text:style-name="T81"> </text:span></text:p>
        </text:list-item>
        <text:list-item>
          <text:p text:style-name="P82"><text:span text:style-name="T83">辦理時間：下午</text:span><text:span text:style-name="T84">1</text:span><text:span text:style-name="T85">時至下午</text:span><text:span text:style-name="T86">4</text:span><text:span text:style-name="T87">時。</text:span></text:p>
        </text:list-item>
        <text:list-item>
          <text:p text:style-name="P88"><text:span text:style-name="T89">研習時數：</text:span><text:span text:style-name="T90">3</text:span><text:span text:style-name="T91">小時。</text:span></text:p>
        </text:list-item>
        <text:list-item>
          <text:p text:style-name="P92"><text:span text:style-name="T93">研習地點：</text:span><text:span text:style-name="T94">北昌國小電腦教室。</text:span></text:p>
        </text:list-item>
        <text:list-item>
          <text:p text:style-name="P95"><text:span text:style-name="T96">課程代碼：</text:span><text:span text:style-name="T97">2961714</text:span></text:p>
        </text:list-item>
      </text:list>
      <text:p text:style-name="P98"><text:span text:style-name="T99">    </text:span></text:p>
      <text:p text:style-name="P100"><text:span text:style-name="T101">【</text:span><text:span text:style-name="T102">全縣分區性研習：南區</text:span><text:span text:style-name="T103">】</text:span></text:p>
      <text:list text:style-name="LFO10" text:continue-numbering="true">
        <text:list-item>
          <text:p text:style-name="P104">親師生平台導入教學資源介紹與應用系列研習-1：</text:p>
        </text:list-item>
      </text:list>
      <text:list text:style-name="LFO11" text:continue-numbering="true">
        <text:list-item>
          <text:p text:style-name="P105"><text:span text:style-name="T106">辦理日期：</text:span><text:span text:style-name="T107">109</text:span><text:span text:style-name="T108">年</text:span><text:span text:style-name="T109">11</text:span><text:span text:style-name="T110">月</text:span><text:span text:style-name="T111">11</text:span><text:span text:style-name="T112">日</text:span><text:span text:style-name="T113">(</text:span><text:span text:style-name="T114">星期三</text:span><text:span text:style-name="T115">)</text:span><text:span text:style-name="T116">。</text:span><text:span text:style-name="T117"> </text:span></text:p>
        </text:list-item>
        <text:list-item>
          <text:p text:style-name="P118"><text:span text:style-name="T119">辦理時間：上午</text:span><text:span text:style-name="T120">9</text:span><text:span text:style-name="T121">時至</text:span><text:span text:style-name="T122">12</text:span><text:span text:style-name="T123">時。</text:span></text:p>
        </text:list-item>
        <text:list-item>
          <text:p text:style-name="P124"><text:span text:style-name="T125">研習時數：</text:span><text:span text:style-name="T126">3</text:span><text:span text:style-name="T127">小時。</text:span></text:p>
        </text:list-item>
        <text:list-item>
          <text:p text:style-name="P128"><text:span text:style-name="T129">研習地點：玉里國中電腦教室。</text:span></text:p>
        </text:list-item>
        <text:list-item>
          <text:p text:style-name="P130"><text:span text:style-name="T131">課程代碼：</text:span><text:span text:style-name="T132">2961718</text:span></text:p>
        </text:list-item>
      </text:list>
      <text:list text:style-name="LFO10" text:continue-numbering="true">
        <text:list-item>
          <text:p text:style-name="P133">親師生平台導入教學資源介紹與應用系列研習-2：</text:p>
        </text:list-item>
      </text:list>
      <text:list text:style-name="LFO12" text:continue-numbering="true">
        <text:list-item>
          <text:p text:style-name="P134"><text:span text:style-name="T135">辦理日期：</text:span><text:span text:style-name="T136">109</text:span><text:span text:style-name="T137">年</text:span><text:span text:style-name="T138">11</text:span><text:span text:style-name="T139">月</text:span><text:span text:style-name="T140">11</text:span><text:span text:style-name="T141">日</text:span><text:span text:style-name="T142">(</text:span><text:span text:style-name="T143">星期三</text:span><text:span text:style-name="T144">)</text:span><text:span text:style-name="T145">。</text:span><text:span text:style-name="T146"> </text:span></text:p>
        </text:list-item>
        <text:list-item>
          <text:p text:style-name="P147"><text:span text:style-name="T148">辦理時間：下午</text:span><text:span text:style-name="T149">1</text:span><text:span text:style-name="T150">時至下午</text:span><text:span text:style-name="T151">4</text:span><text:span text:style-name="T152">時。</text:span></text:p>
        </text:list-item>
        <text:list-item>
          <text:p text:style-name="P153"><text:span text:style-name="T154">研習時數：</text:span><text:span text:style-name="T155">3</text:span><text:span text:style-name="T156">小時。</text:span></text:p>
        </text:list-item>
        <text:list-item>
          <text:p text:style-name="P157"><text:span text:style-name="T158">研習地點：玉里國中電腦教室。</text:span></text:p>
        </text:list-item>
        <text:list-item>
          <text:p text:style-name="P159"><text:span text:style-name="T160">課程代碼：</text:span><text:span text:style-name="T161">2961724</text:span></text:p>
        </text:list-item>
      </text:list>
      <text:p text:style-name="P162">【各校申請到校服務填報】</text:p>
      <text:list text:style-name="LFO13" text:continue-numbering="true">
        <text:list-item>
          <text:p text:style-name="P163"><text:span text:style-name="T164">本</text:span><text:span text:style-name="T165">(109</text:span><text:span text:style-name="T166">學年度第</text:span><text:span text:style-name="T167">1</text:span><text:span text:style-name="T168">學期</text:span><text:span text:style-name="T169">)</text:span><text:span text:style-name="T170">年度到校推廣服務教育訓練「優先安排」</text:span><text:span text:style-name="T171">109</text:span><text:span text:style-name="T172">學年度尚未辦理之學校。</text:span></text:p>
        </text:list-item>
        <text:list-item>
          <text:p text:style-name="P173"><text:span text:style-name="T174">如欲申請到校推廣服務教育訓練之學校，請務必於</text:span><text:span text:style-name="T175">11/13(</text:span><text:span text:style-name="T176">二</text:span><text:span text:style-name="T177">)</text:span><text:span text:style-name="T178">前完成填報</text:span><text:span text:style-name="T179">Google</text:span><text:span text:style-name="T180">表單，以利後續彙整各校排程表，</text:span><text:span text:style-name="T181">網址如下：</text:span><text:a xlink:href="https://forms.gle/gneu4ncNvbeTzkD66" office:target-frame-name="_top" xlink:show="replace"><text:span text:style-name="T182">https://forms.gle/gneu4ncNvbe</text:span><text:bookmark-start text:name="_Hlt54600817"/><text:bookmark-start text:name="_Hlt54600818"/><text:span text:style-name="T183">T</text:span><text:bookmark-end text:name="_Hlt54600817"/><text:bookmark-end text:name="_Hlt54600818"/><text:span text:style-name="T184">zkD66</text:span></text:a><text:span text:style-name="T185">。</text:span></text:p>
        </text:list-item>
      </text:list>
      <text:p text:style-name="P186"><text:span text:style-name="T187">【註】</text:span><text:span text:style-name="T188">研習辦理完竣後也請上傳成果彙整表與簽到表至雲端資料夾，雲端</text:span></text:p>
      <text:p text:style-name="P189"><text:span text:style-name="T190">資料夾網址如下：</text:span><text:a xlink:href="https://reurl.cc/Ldep17" office:target-frame-name="_top" xlink:show="replace"><text:span text:style-name="T191">https://reurl.cc/Ldep17</text:span></text:a></text:p>
      <text:p text:style-name="P192"/>
      <text:list text:style-name="LFO1" text:continue-numbering="true">
        <text:list-item>
          <text:p text:style-name="P193"><text:span text:style-name="T194">參與對象與人數：</text:span></text:p>
        </text:list-item>
      </text:list>
      <text:list text:style-name="LFO14" text:continue-numbering="true">
        <text:list-item>
          <text:p text:style-name="P195"><text:span text:style-name="T196">花蓮縣國教輔導團員，各領域輔導團請擇場次指派</text:span><text:span text:style-name="T197">1</text:span><text:span text:style-name="T198">至</text:span><text:span text:style-name="T199">2</text:span><text:span text:style-name="T200">人參加。</text:span></text:p>
        </text:list-item>
        <text:list-item>
          <text:p text:style-name="P201"><text:span text:style-name="T202">轄屬各級學校班級導師。</text:span></text:p>
        </text:list-item>
        <text:list-item>
          <text:p text:style-name="P203"><text:span text:style-name="T204">轄屬各級學校資訊教師。</text:span></text:p>
        </text:list-item>
        <text:list-item>
          <text:p text:style-name="P205"><text:span text:style-name="T206">歡迎對資訊融入議題有興趣之教師踴躍報名參加。</text:span><text:span text:style-name="T207"> </text:span></text:p>
        </text:list-item>
      </text:list>
      <text:p text:style-name="P208"/>
      <text:p text:style-name="P209"/>
      <text:p text:style-name="P210"/>
      <text:p text:style-name="P211"/>
      <text:p text:style-name="P212"/>
      <text:soft-page-break/>
      <text:list text:style-name="LFO1" text:continue-numbering="true">
        <text:list-item>
          <text:p text:style-name="P213"><text:span text:style-name="T214">課程表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時間</text:span></text:p>
          </table:table-cell>
          <table:table-cell table:style-name="TableCell223">
            <text:p text:style-name="P224"><text:span text:style-name="T225">課程內容</text:span></text:p>
          </table:table-cell>
          <table:table-cell table:style-name="TableCell226">
            <text:p text:style-name="P227"><text:span text:style-name="T228">場次</text:span><text:span text:style-name="T229">/</text:span><text:span text:style-name="T230">講師</text:span></text:p>
          </table:table-cell>
        </table:table-row>
        <table:table-row table:style-name="TableRow231">
          <table:table-cell table:style-name="TableCell232" table:number-columns-spanned="3">
            <text:p text:style-name="P233">11月04日：親師生平台導入教學資源介紹與應用系列研習-1(北區)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12:30-13:00</text:span></text:p>
          </table:table-cell>
          <table:table-cell table:style-name="TableCell238">
            <text:p text:style-name="P239"><text:span text:style-name="T240">報到</text:span></text:p>
          </table:table-cell>
          <table:table-cell table:style-name="TableCell241" table:number-rows-spanned="5">
            <text:p text:style-name="P242">北昌國小</text:p>
            <text:p text:style-name="P243">涂欽鴻教師</text:p>
          </table:table-cell>
        </table:table-row>
        <table:table-row table:style-name="TableRow244">
          <table:table-cell table:style-name="TableCell245">
            <text:p text:style-name="P246"><text:span text:style-name="T247">13:00-13:30</text:span></text:p>
          </table:table-cell>
          <table:table-cell table:style-name="TableCell248">
            <text:p text:style-name="P249"><text:span text:style-name="T250">親師生平台入口網介紹</text:span><text:span text:style-name="T251">(</text:span><text:span text:style-name="T252">含登入及管理介面申請及統整</text:span><text:span text:style-name="T253">)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pan text:style-name="T258">13:30-15:30</text:span></text:p>
          </table:table-cell>
          <table:table-cell table:style-name="TableCell259">
            <text:p text:style-name="P260"><text:span text:style-name="T261">親師生綁定</text:span><text:span text:style-name="T262">APP(1Campus)</text:span><text:span text:style-name="T263">使用說明、使用者平台功能教學、各類教學資源介接及應用實例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15:30-16:00</text:span></text:p>
          </table:table-cell>
          <table:table-cell table:style-name="TableCell269">
            <text:p text:style-name="P270"><text:span text:style-name="T271">教師心得交流</text:span><text:span text:style-name="T272">-</text:span><text:span text:style-name="T273">綜合座談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16:00-</text:span></text:p>
          </table:table-cell>
          <table:table-cell table:style-name="TableCell279">
            <text:p text:style-name="P280"><text:span text:style-name="T281">賦歸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3">
            <text:p text:style-name="P285"><text:span text:style-name="T286">11</text:span><text:span text:style-name="T287">月</text:span><text:span text:style-name="T288">18</text:span><text:span text:style-name="T289">日：親師生平台導入教學資源介紹與應用系列研習</text:span><text:span text:style-name="T290">-2(</text:span><text:span text:style-name="T291">北區</text:span><text:span text:style-name="T292">)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12:30-13:00</text:span></text:p>
          </table:table-cell>
          <table:table-cell table:style-name="TableCell297">
            <text:p text:style-name="P298"><text:span text:style-name="T299">報到</text:span></text:p>
          </table:table-cell>
          <table:table-cell table:style-name="TableCell300" table:number-rows-spanned="5">
            <text:p text:style-name="P301">北昌國小</text:p>
            <text:p text:style-name="P302"><text:span text:style-name="T303">涂欽鴻教師</text:span></text:p>
          </table:table-cell>
        </table:table-row>
        <table:table-row table:style-name="TableRow304">
          <table:table-cell table:style-name="TableCell305">
            <text:p text:style-name="P306"><text:span text:style-name="T307">13:00-13:30</text:span></text:p>
          </table:table-cell>
          <table:table-cell table:style-name="TableCell308">
            <text:p text:style-name="P309"><text:span text:style-name="T310">親師生平台入口網介紹</text:span><text:span text:style-name="T311">(</text:span><text:span text:style-name="T312">含登入及管理介面申請及統整</text:span><text:span text:style-name="T313">)</text:span>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13:30-15:30</text:span></text:p>
          </table:table-cell>
          <table:table-cell table:style-name="TableCell319">
            <text:p text:style-name="P320"><text:span text:style-name="T321">親師生綁定</text:span><text:span text:style-name="T322">APP(1Campus)</text:span><text:span text:style-name="T323">使用說明、使用者平台功能教學、各類教學資源介接及應用實例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15:30-16:00</text:span></text:p>
          </table:table-cell>
          <table:table-cell table:style-name="TableCell329">
            <text:p text:style-name="P330"><text:span text:style-name="T331">教師心得交流</text:span><text:span text:style-name="T332">-</text:span><text:span text:style-name="T333">綜合座談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pan text:style-name="T338">16:00-</text:span></text:p>
          </table:table-cell>
          <table:table-cell table:style-name="TableCell339">
            <text:p text:style-name="P340"><text:span text:style-name="T341">賦歸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3">
            <text:p text:style-name="P345">11月11日：親師生平台導入教學資源介紹與應用系列研習-1(南區)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08:30-09:00</text:p>
          </table:table-cell>
          <table:table-cell table:style-name="TableCell349">
            <text:p text:style-name="P350"><text:span text:style-name="T351">報到</text:span></text:p>
          </table:table-cell>
          <table:table-cell table:style-name="TableCell352" table:number-rows-spanned="5">
            <text:p text:style-name="P353">北昌國小</text:p>
            <text:p text:style-name="P354"><text:span text:style-name="T355">涂欽鴻教師</text:span></text:p>
          </table:table-cell>
        </table:table-row>
        <table:table-row table:style-name="TableRow356">
          <table:table-cell table:style-name="TableCell357">
            <text:p text:style-name="P358">09:00-09:30</text:p>
          </table:table-cell>
          <table:table-cell table:style-name="TableCell359">
            <text:p text:style-name="P360"><text:span text:style-name="T361">親師生平台入口網介紹</text:span><text:span text:style-name="T362">(</text:span><text:span text:style-name="T363">含登入及管理介面申請及統整</text:span><text:span text:style-name="T364">)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09:30-11:30</text:p>
          </table:table-cell>
          <table:table-cell table:style-name="TableCell369">
            <text:p text:style-name="P370"><text:span text:style-name="T371">親師生綁定</text:span><text:span text:style-name="T372">APP(1Campus)</text:span><text:span text:style-name="T373">使用說明、使用者平台功能教學、各類教學資源介接及應用實例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1:30-12:00</text:p>
          </table:table-cell>
          <table:table-cell table:style-name="TableCell378">
            <text:p text:style-name="P379"><text:span text:style-name="T380">教師心得交流</text:span><text:span text:style-name="T381">-</text:span><text:span text:style-name="T382">綜合座談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2:00-</text:p>
          </table:table-cell>
          <table:table-cell table:style-name="TableCell387">
            <text:p text:style-name="P388">午餐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columns-spanned="3">
            <text:p text:style-name="P392">11月11日：親師生平台導入教學資源介紹與應用系列研習-2(南區)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12:30-13:00</text:span></text:p>
          </table:table-cell>
          <table:table-cell table:style-name="TableCell397">
            <text:p text:style-name="P398"><text:span text:style-name="T399">報到</text:span></text:p>
          </table:table-cell>
          <table:table-cell table:style-name="TableCell400" table:number-rows-spanned="5">
            <text:p text:style-name="P401">北昌國小</text:p>
            <text:p text:style-name="P402"><text:span text:style-name="T403">涂欽鴻教師</text:span></text:p>
          </table:table-cell>
        </table:table-row>
        <table:table-row table:style-name="TableRow404">
          <table:table-cell table:style-name="TableCell405">
            <text:p text:style-name="P406"><text:span text:style-name="T407">13:00-13:30</text:span></text:p>
          </table:table-cell>
          <table:table-cell table:style-name="TableCell408">
            <text:p text:style-name="P409"><text:span text:style-name="T410">親師生平台入口網介紹</text:span><text:span text:style-name="T411">(</text:span><text:span text:style-name="T412">含登入及管理介面申請及統整</text:span><text:span text:style-name="T413">)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1</text:span><text:span text:style-name="T419">3:30-15:30</text:span></text:p>
          </table:table-cell>
          <table:table-cell table:style-name="TableCell420">
            <text:p text:style-name="P421"><text:span text:style-name="T422">親師生綁定</text:span><text:span text:style-name="T423">APP(1Campus)</text:span><text:span text:style-name="T424">使用說明、使用者平台功能教學、各類教學資源介接及應用實例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15:30-16:00</text:span></text:p>
          </table:table-cell>
          <table:table-cell table:style-name="TableCell430">
            <text:p text:style-name="P431"><text:span text:style-name="T432">教師心得交流</text:span><text:span text:style-name="T433">-</text:span><text:span text:style-name="T434">綜合座談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<text:span text:style-name="T439">16:00-</text:span></text:p>
          </table:table-cell>
          <table:table-cell table:style-name="TableCell440">
            <text:p text:style-name="P441">賦歸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/>
      <text:p text:style-name="P447"/>
      <text:p text:style-name="P448"/>
      <text:p text:style-name="P449"/>
      <text:p text:style-name="P450"/>
      <text:list text:style-name="LFO1" text:continue-numbering="true">
        <text:list-item>
          <text:p text:style-name="P451">經費概算表：(略)</text:p>
        </text:list-item>
        <text:list-item>
          <text:p text:style-name="P452"><text:span text:style-name="T453">成效評估之實施</text:span></text:p>
        </text:list-item>
      </text:list>
      <text:p text:style-name="P454"><text:span text:style-name="T455">(</text:span><text:span text:style-name="T456">一</text:span><text:span text:style-name="T457">)</text:span><text:span text:style-name="T458"><text:s/></text:span><text:span text:style-name="T459">針對資訊科技互動教學，提升學生受惠於更新後之數位學習環境之比例。</text:span></text:p>
      <text:soft-page-break/>
      <text:p text:style-name="P460"><text:span text:style-name="T461">(</text:span><text:span text:style-name="T462">二</text:span><text:span text:style-name="T463">)<text:s/></text:span><text:span text:style-name="T464">提升國中小親師生導入與平台普及率及使用率。</text:span></text:p>
      <text:p text:style-name="P465">(三)<text:s/>鼓勵國中小教師參加資訊融入教學研習。</text:p>
      <text:p text:style-name="P466"><text:span text:style-name="T467">(</text:span><text:span text:style-name="T468">四</text:span><text:span text:style-name="T469">)<text:s/></text:span><text:span text:style-name="T470">鼓勵教師產出資訊融入教學教案。</text:span></text:p>
      <text:p text:style-name="P471"><text:span text:style-name="T472">(</text:span><text:span text:style-name="T473">五</text:span><text:span text:style-name="T474">)<text:s/></text:span><text:span text:style-name="T475">針對資訊科技進階教學</text:span><text:span text:style-name="T476">(</text:span><text:span text:style-name="T477">發展資訊教育特色有助提升學生使用資訊科技於自主學習、問題解決、探索學習、溝通表達或創新等能力</text:span><text:span text:style-name="T478">)</text:span><text:span text:style-name="T479">，提升師生受惠於更新後之數位學習環境之比例。</text:span></text:p>
      <text:p text:style-name="P480">(六)<text:s/>培育種子教師及聯盟學校培訓產出課程。</text:p>
      <text:p text:style-name="P481"/>
      <text:list text:style-name="LFO1" text:continue-numbering="true">
        <text:list-item>
          <text:p text:style-name="P482"><text:span text:style-name="T483">預期成效</text:span></text:p>
        </text:list-item>
      </text:list>
      <text:p text:style-name="P484"><text:span text:style-name="T485">(</text:span><text:span text:style-name="T486">一</text:span><text:span text:style-name="T487">)<text:s/></text:span><text:span text:style-name="T488">整合教育行政資源與資訊、活化教學技巧，提升現場教師、資訊種子教師及典範團隊資訊科技融入教學專業知能。</text:span></text:p>
      <text:p text:style-name="P489"><text:span text:style-name="T490">(</text:span><text:span text:style-name="T491">二</text:span><text:span text:style-name="T492">)<text:s/></text:span><text:span text:style-name="T493">以現場師資結構及推廣層面辦理點線面系統研習，以親師生平台為導入，落實教學經驗分享與回饋，改進教學技巧深化教學實踐能力。</text:span></text:p>
      <text:p text:style-name="P494"><text:span text:style-name="T495">(</text:span><text:span text:style-name="T496">三</text:span><text:span text:style-name="T497">)<text:s/></text:span><text:span text:style-name="T498">認識多元互動教學平台，透過資訊科技應用精進有效</text:span><text:span text:style-name="T499">教學策略，更符應教師專業成長之觀（議）課及備課及學習診斷。</text:span></text:p>
      <text:p text:style-name="P500"><text:span text:style-name="T501">(</text:span><text:span text:style-name="T502">四</text:span><text:span text:style-name="T503">)<text:s/></text:span><text:span text:style-name="T504">普及資訊科技融入互動教學，深化資訊科技創新應用教學模式。</text:span></text:p>
      <text:p text:style-name="P505"/>
      <text:list text:style-name="LFO1" text:continue-numbering="true">
        <text:list-item>
          <text:p text:style-name="P506"><text:span text:style-name="T507">辦理本項活動有功人員，依本縣所屬各級學校教育專業人員獎懲作業要點敘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琬婷</meta:initial-creator>
    <dc:creator>琬婷</dc:creator>
    <meta:creation-date>2020-10-26T02:50:00Z</meta:creation-date>
    <dc:date>2020-10-26T02:50:00Z</dc:date>
    <meta:print-date>2020-10-26T02:45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380" meta:character-count="2543" meta:row-count="18" meta:non-whitespace-character-count="2168"/>
  </office:meta>
</office:document-meta>
</file>