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Excel_BuiltIn_Hyperlink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Excel_BuiltIn_Hyperlink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1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2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6.37645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1.350625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21.5635416666667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0.8479166666667cm"/>
    </style:style>
    <style:style style:name="co11" style:family="table-column">
      <style:table-column-properties fo:break-before="auto" style:column-width="23.70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9.6pt" style:use-optimal-row-height="false" fo:break-before="auto"/>
    </style:style>
    <style:style style:name="ro10" style:family="table-row">
      <style:table-row-properties style:row-height="271.35pt" style:use-optimal-row-height="false" fo:break-before="auto"/>
    </style:style>
    <style:style style:name="ro11" style:family="table-row">
      <style:table-row-properties style:row-height="16.2pt" style:use-optimal-row-height="false" fo:break-before="auto"/>
    </style:style>
    <style:style style:name="ro12" style:family="table-row">
      <style:table-row-properties style:row-height="88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附件3_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table:number-columns-repeated="10" table:style-name="ce1"/>
          <table:table-cell office:value-type="string" table:style-name="ce2">
            <text:p>國教署國中小組附件3</text:p>
          </table:table-cell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3">
            <text:p>111年度「國民小學教師進修加註各領域專長學分班」需求及薦送表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34">
            <text:p>學校：＿＿＿＿＿＿＿<text:s text:c="40"/>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35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6373" table:style-name="ce6"/>
        </table:table-row>
        <table:table-row table:style-name="ro4">
          <table:table-cell office:value-type="string" table:style-name="ce5">
            <text:p>（科目請分列，薦送名單如下，請薦送符合資格之教師，每位教師限薦送1個科目，請勿重複薦送)</text:p>
          </table:table-cell>
          <table:table-cell table:number-columns-repeated="10" table:style-name="ce7"/>
          <table:table-cell table:number-columns-repeated="16373" table:style-name="ce6"/>
        </table:table-row>
        <table:table-row table:style-name="ro5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自然(2或4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自然(2或4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自然(2或4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8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table:style-name="ce17"/>
          <table:table-cell table:number-columns-repeated="7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4">
          <table:table-cell office:value-type="string" table:number-columns-spanned="11" table:number-rows-spanned="1" table:style-name="ce34">
            <text:p>2.科目名稱：國民小學教師加註「自然領域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8"/>
        </table:table-row>
        <table:table-row table:style-name="ro4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8"/>
        </table:table-row>
        <table:table-row table:style-name="ro5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6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自然(24以上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自然(24以上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自然(24以上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8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3"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4">
            <text:p>3.科目名稱：國民小學教師加註語文領域「英語文專長」學分班(最低總學分:28學分班)，教師進修需求總計________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英語(28以上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英語(28以上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英語(28以上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3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3"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4">
            <text:p>4.科目名稱：國民小學教師加註「輔導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輔導(24以上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輔導(24以上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輔導(24以上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3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3"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4">
            <text:p>5.科目名稱：國民小學教師加註科技領域「資訊專長」學分班(最低總學分:24學分班)，教師進修需求總計________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資訊(24以上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資訊(24以上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資訊(24以上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3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3"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4">
            <text:p>6.科目名稱：國民小學教師加註語文領域本土語文「閩南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閩南語(24以上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閩南語(24以上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閩南語(24以上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3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3"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4">
            <text:p>7.科目名稱：國民小學教師加註語文領域本土語文「客家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7">
          <table:table-cell office:value-type="string" table:style-name="ce11">
            <text:p>客家語(24以上學分班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客家語(24以上學分班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7">
          <table:table-cell office:value-type="string" table:style-name="ce11">
            <text:p>客家語(24以上學分班)</text:p>
          </table:table-cell>
          <table:table-cell office:value-type="float" office:value="3" table:style-name="ce12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3">
          <table:table-cell office:value-type="string" table:number-columns-spanned="7" table:number-rows-spanned="1" table:style-name="ce38">
            <text:p>*若表格不足，則請自行增列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3"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373" table:style-name="ce10"/>
        </table:table-row>
        <table:table-row table:style-name="ro8">
          <table:table-cell office:value-type="string" table:number-columns-spanned="11" table:number-rows-spanned="1" table:style-name="ce34">
            <text:p>8.科目名稱：國民小學教師加註語文領域本土語文「原住民族語文」專長學分班(最低總學分:24學分班)，教師進修需求總計________人</text:p>
          </table:table-cell>
          <table:covered-table-cell table:number-columns-repeated="10"/>
          <table:table-cell table:number-columns-repeated="16373" table:style-name="ce10"/>
        </table:table-row>
        <table:table-row table:style-name="ro8">
          <table:table-cell office:value-type="string" table:style-name="ce3">
            <text:p>（科目請分列，薦送名單如下，請薦送符合資格之教師，每位教師限薦送1個科目，請勿重複薦送)</text:p>
          </table:table-cell>
          <table:table-cell table:style-name="ce3"/>
          <table:table-cell table:number-columns-repeated="9" table:style-name="ce19"/>
          <table:table-cell table:number-columns-repeated="16373" table:style-name="ce10"/>
        </table:table-row>
        <table:table-row table:style-name="ro8">
          <table:table-cell office:value-type="string" table:number-columns-spanned="1" table:number-rows-spanned="2" table:style-name="ce36">
            <text:p>科目</text:p>
          </table:table-cell>
          <table:table-cell office:value-type="string" table:number-columns-spanned="1" table:number-rows-spanned="2" table:style-name="ce36">
            <text:p>薦送排序</text:p>
          </table:table-cell>
          <table:table-cell office:value-type="string" table:number-columns-spanned="6" table:number-rows-spanned="1" table:style-name="ce37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7">
            <text:p>服務學校承辦人</text:p>
          </table:table-cell>
          <table:covered-table-cell table:number-columns-repeated="2"/>
          <table:table-cell table:number-columns-repeated="16373" table:style-name="ce10"/>
        </table:table-row>
        <table:table-row table:style-name="ro9">
          <table:covered-table-cell/>
          <table:covered-table-cell/>
          <table:table-cell office:value-type="string" table:style-name="ce9">
            <text:p>服務學校</text:p>
          </table:table-cell>
          <table:table-cell office:value-type="string" table:style-name="ce9">
            <text:p>薦送教師姓名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手機</text:p>
          </table:table-cell>
          <table:table-cell office:value-type="string" table:style-name="ce9">
            <text:p>email</text:p>
          </table:table-cell>
          <table:table-cell office:value-type="string" table:style-name="ce8">
            <text:p>資格檢核欄(請確實檢核並打勾)</text:p>
          </table:table-cell>
          <table:table-cell office:value-type="string" table:style-name="ce9">
            <text:p>姓名/職稱</text:p>
          </table:table-cell>
          <table:table-cell office:value-type="string" table:style-name="ce9">
            <text:p>電話</text:p>
          </table:table-cell>
          <table:table-cell office:value-type="string" table:style-name="ce9">
            <text:p>email</text:p>
          </table:table-cell>
          <table:table-cell table:number-columns-repeated="16373" table:style-name="ce10"/>
        </table:table-row>
        <table:table-row table:style-name="ro9">
          <table:table-cell office:value-type="string" table:style-name="ce12">
            <text:p>原住民語(24以上學分班)(族別名稱:________ )</text:p>
          </table:table-cell>
          <table:table-cell office:value-type="float" office:value="1" table:style-name="ce12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9">
          <table:table-cell office:value-type="string" table:style-name="ce12">
            <text:p>原住民語(24以上學分班)(族別名稱:________ )</text:p>
          </table:table-cell>
          <table:table-cell office:value-type="float" office:value="2" table:style-name="ce12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3"/>
          <table:table-cell table:number-columns-repeated="16373" table:style-name="ce10"/>
        </table:table-row>
        <table:table-row table:style-name="ro9">
          <table:table-cell office:value-type="string" table:style-name="ce20">
            <text:p>原住民語(24以上學分班)(族別名稱:________ )</text:p>
          </table:table-cell>
          <table:table-cell office:value-type="float" office:value="3" table:style-name="ce20">
            <text:p>3</text:p>
          </table:table-cell>
          <table:table-cell table:number-columns-repeated="5" table:style-name="ce21"/>
          <table:table-cell office:value-type="string" table:style-name="ce21">
            <text:p>□符合薦送對象資格</text:p>
          </table:table-cell>
          <table:table-cell table:number-columns-repeated="2" table:style-name="ce21"/>
          <table:table-cell table:style-name="ce22"/>
          <table:table-cell table:number-columns-repeated="16373" table:style-name="ce23"/>
        </table:table-row>
        <table:table-row table:style-name="ro3">
          <table:table-cell office:value-type="string" table:number-columns-spanned="7" table:number-rows-spanned="1" table:style-name="ce39">
            <text:p>*若表格不足，則請自行增列。</text:p>
          </table:table-cell>
          <table:covered-table-cell table:number-columns-repeated="6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27">
            <text:p>3.不薦送：原因(1)□本校師資符合專長授課。 (2)其它原因：</text:p>
          </table:table-cell>
          <table:table-cell table:number-columns-repeated="2" table:style-name="ce28"/>
          <table:table-cell table:number-columns-repeated="4" table:style-name="ce1"/>
          <table:table-cell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40">
            <text:p>說明：為充裕師資來源，落實教學正常化，教育部持續辦理「國民小學教師進修加註各領域專長學分班」，請貴校依師資結構及學校規模等因素，就師資缺乏之領域或科目，提供學分班需求數量及教師名單予本府函轉教育部規劃開班。</text:p>
            <text:p>1.「國民小學教師進修加註各領域專長學分班」薦送對象資格：</text:p>
            <text:p>(1)國小加註自然專長24以上學分班、英語專長28以上學分班及輔導專長24以上學分班：</text:p>
            <text:p>a. 以國民小學合格在職專任教師為第一優先。</text:p>
            <text:p>b. 具國民小學合格教師證書之儲備教師(包括代理、代課或兼任教師)。</text:p>
            <text:p>(2)國小加註自然專長2或4學分班：現職國民小學正式教師服務年資達1年(含)以上未滿5年者(包含取得合格教師證書後，曾任3個月以上國民小學代理、代課或兼任教師之年資)，且實際授課自然教學時數達每週至少3節。</text:p>
            <text:p>2.教育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  <text:p>3.薦送排序部分，請依所轄學校師資結構確實掌握，建議以相同領域非專長授課教師優先，現職合格專任之非專長授課教師次之。</text:p>
            <text:p>4.請務實提報，不論是否薦送皆請貴校於110年11月5日(星期五)前彙整免備文（寄）送至本府教育處學管科（電子檔併請e-mail：u9112011@hlc.edu.tw），逾期不予受理。</text:p>
          </table:table-cell>
          <table:covered-table-cell table:number-columns-repeated="10"/>
          <table:table-cell table:number-columns-repeated="16373"/>
        </table:table-row>
        <table:table-row table:style-name="ro11">
          <table:table-cell table:style-name="ce29"/>
          <table:table-cell table:number-columns-repeated="7" table:style-name="ce30"/>
          <table:table-cell table:number-columns-repeated="2" table:style-name="ce31"/>
          <table:table-cell table:style-name="ce32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41">
            <text:p><text:s text:c="57"/>承辦人(請核章)： <text:s text:c="142"/>人事主任(請核章)： <text:s text:c="141"/>校長(請核章) ：</text:p>
          </table:table-cell>
          <table:covered-table-cell table:number-columns-repeated="10"/>
          <table:table-cell table:number-columns-repeated="16373"/>
        </table:table-row>
        <table:table-row table:number-rows-repeated="104849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教導主任</dc:creator>
    <meta:creation-date>2018-03-26T15:46:52Z</meta:creation-date>
    <dc:date>2021-10-29T01:22:47Z</dc:date>
    <meta:print-date>2021-10-26T20:53:23Z</meta:print-date>
    <meta:editing-cycles>29</meta:editing-cycles>
    <meta:editing-duration>PT4427S</meta:editing-duration>
  </office:meta>
</office:document-meta>
</file>