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0.9805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1.2798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2.1659in" style:use-optimal-column-width="false"/>
    </style:style>
    <style:style style:name="Table4" style:family="table">
      <style:table-properties style:width="6.3951in" fo:margin-left="0.003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  <style:text-properties style:font-name="標楷體" style:font-name-asian="標楷體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line-height="0.3333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line-height="0.33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  <style:text-properties style:font-name="標楷體" style:font-name-asian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  <style:text-properties style:font-name="標楷體" style:font-name-asian="標楷體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58" style:parent-style-name="Standard" style:family="paragraph">
      <style:paragraph-properties fo:line-height="0.3333in"/>
      <style:text-properties style:font-name="標楷體" style:font-name-asian="標楷體"/>
    </style:style>
    <style:style style:name="TableRow59" style:family="table-row">
      <style:table-row-properties style:min-row-height="1.4131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line-height="0.3333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Standard" style:family="paragraph">
      <style:paragraph-properties fo:line-height="0.333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72" style:parent-style-name="Standard" style:family="paragraph">
      <style:paragraph-properties fo:margin-left="0.4187in" fo:text-indent="-0.4187in">
        <style:tab-stops/>
      </style:paragraph-properties>
    </style:style>
    <style:style style:name="T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76" style:parent-style-name="Standard" style:family="paragraph">
      <style:paragraph-properties fo:margin-left="0.4187in" fo:text-indent="-0.4187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0" style:parent-style-name="Standard" style:family="paragraph">
      <style:paragraph-properties fo:margin-left="0.4013in" fo:text-indent="-0.3833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1" style:parent-style-name="Standard" style:family="paragraph">
      <style:paragraph-properties fo:margin-left="0.4187in" fo:text-indent="-0.4187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9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07" style:parent-style-name="Standard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0" style:family="table-column">
      <style:table-column-properties style:column-width="0.9805in" style:use-optimal-column-width="false"/>
    </style:style>
    <style:style style:name="TableColumn111" style:family="table-column">
      <style:table-column-properties style:column-width="1.3784in" style:use-optimal-column-width="false"/>
    </style:style>
    <style:style style:name="TableColumn112" style:family="table-column">
      <style:table-column-properties style:column-width="1.0131in" style:use-optimal-column-width="false"/>
    </style:style>
    <style:style style:name="TableColumn113" style:family="table-column">
      <style:table-column-properties style:column-width="0.9548in" style:use-optimal-column-width="false"/>
    </style:style>
    <style:style style:name="TableColumn114" style:family="table-column">
      <style:table-column-properties style:column-width="2.068in" style:use-optimal-column-width="false"/>
    </style:style>
    <style:style style:name="Table109" style:family="table">
      <style:table-properties style:width="6.3951in" fo:margin-left="0.0034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2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line-height="0.3333in"/>
      <style:text-properties style:font-name="標楷體" style:font-name-asian="標楷體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line-height="0.3333in"/>
      <style:text-properties style:font-name="標楷體" style:font-name-asian="標楷體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line-height="0.3333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line-height="0.3333in"/>
      <style:text-properties style:font-name="標楷體" style:font-name-asian="標楷體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3333in"/>
      <style:text-properties style:font-name="標楷體" style:font-name-asian="標楷體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64" style:parent-style-name="Standard" style:family="paragraph">
      <style:paragraph-properties fo:line-height="0.3333in"/>
      <style:text-properties style:font-name="標楷體"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3333in"/>
      <style:text-properties style:font-name="標楷體" style:font-name-asian="標楷體"/>
    </style:style>
    <style:style style:name="P170" style:parent-style-name="Standard" style:family="paragraph">
      <style:paragraph-properties fo:line-height="0.3333in"/>
      <style:text-properties style:font-name="標楷體" style:font-name-asian="標楷體"/>
    </style:style>
    <style:style style:name="P171" style:parent-style-name="Standard" style:family="paragraph">
      <style:paragraph-properties fo:line-height="0.3333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line-height="0.3333in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Standard" style:family="paragraph">
      <style:paragraph-properties fo:line-height="0.3333in"/>
      <style:text-properties style:font-name="標楷體" style:font-name-asian="標楷體"/>
    </style:style>
    <style:style style:name="P179" style:parent-style-name="Standard" style:family="paragraph">
      <style:paragraph-properties fo:line-height="0.3333in"/>
      <style:text-properties style:font-name="標楷體" style:font-name-asian="標楷體"/>
    </style:style>
    <style:style style:name="P180" style:parent-style-name="Standard" style:family="paragraph">
      <style:paragraph-properties fo:line-height="0.3333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line-height="0.3333in"/>
      <style:text-properties style:font-name="標楷體" style:font-name-asian="標楷體" style:font-size-complex="12pt"/>
    </style:style>
    <style:style style:name="P183" style:parent-style-name="Standard" style:family="paragraph">
      <style:paragraph-properties fo:margin-left="0.4465in" fo:text-indent="-0.446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Standard" style:family="paragraph">
      <style:paragraph-properties fo:margin-left="0.4187in" fo:text-indent="-0.4187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91" style:parent-style-name="Standard" style:family="paragraph">
      <style:paragraph-properties fo:margin-left="0.4187in" fo:text-indent="-0.4187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3">教育部性別平等教育委員會受理學生個人提案單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教育階段</text:p>
          </table:table-cell>
          <table:table-cell table:style-name="TableCell13" table:number-columns-spanned="4">
            <text:p text:style-name="P14"><text:span text:style-name="T15">□</text:span><text:span text:style-name="T16">國民小學</text:span><text:span text:style-name="T17">□</text:span><text:span text:style-name="T18">國民中學</text:span><text:span text:style-name="T19">□</text:span><text:span text:style-name="T20">高級中等學校</text:span><text:span text:style-name="T21">□</text:span><text:span text:style-name="T22">大專校院</text:span>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提案人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年級</text:p>
          </table:table-cell>
          <table:table-cell table:style-name="TableCell37">
            <text:p text:style-name="P38"><text:s text:c="5"/>年<text:s text:c="4"/>班</text:p>
          </table:table-cell>
        </table:table-row>
        <table:table-row table:style-name="TableRow39">
          <table:covered-table-cell>
            <text:p text:style-name="內文"/>
          </table:covered-table-cell>
          <table:table-cell table:style-name="TableCell40">
            <text:p text:style-name="P41">聯絡電話</text:p>
          </table:table-cell>
          <table:table-cell table:style-name="TableCell42">
            <text:p text:style-name="P43"/>
          </table:table-cell>
          <table:table-cell table:style-name="TableCell44">
            <text:p text:style-name="P45">電子郵件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聯絡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案由</text:p>
          </table:table-cell>
          <table:table-cell table:style-name="TableCell56" table:number-columns-spanned="4">
            <text:p text:style-name="P57">(提案主題：教育部權責之性別平等教育全國性政策議題)</text:p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說明</text:span></text:p>
          </table:table-cell>
          <table:table-cell table:style-name="TableCell63" table:number-columns-spanned="4">
            <text:p text:style-name="P64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建議</text:span></text:p>
            <text:p text:style-name="P69"/>
          </table:table-cell>
          <table:table-cell table:style-name="TableCell70" table:number-columns-spanned="4">
            <text:p text:style-name="P71">(請提出具體建議作法)</text:p>
          </table:table-cell>
          <table:covered-table-cell/>
          <table:covered-table-cell/>
          <table:covered-table-cell/>
        </table:table-row>
      </table:table>
      <text:p text:style-name="P72"><text:span text:style-name="T73">註</text:span><text:span text:style-name="T74">1</text:span><text:span text:style-name="T75">：學生可個人提案或將提案單請交由該校學生會或其他自治組織，並由前述組織代表向該校性別平等教育委員會提案。</text:span></text:p>
      <text:p text:style-name="P76"><text:span text:style-name="T77">註</text:span><text:span text:style-name="T78">2</text:span><text:span text:style-name="T79">：同一案由已向學生會或其他自治組織提案並由學校受理者，不得重複向本部性別平等教育委員會提案。</text:span></text:p>
      <text:p text:style-name="P80"><text:span text:style-name="T81">註</text:span><text:span text:style-name="T82">3</text:span><text:span text:style-name="T83">：逕向本部本部性別平等教育委員會提案者：</text:span></text:p>
      <text:p text:style-name="P84"><text:span text:style-name="T85"><text:s text:c="5"/></text:span><text:span text:style-name="T86">高級中等以下學校提案單請函送「臺中市霧峰區中正路</text:span><text:span text:style-name="T87">738</text:span><text:span text:style-name="T88">之</text:span><text:span text:style-name="T89">4</text:span><text:span text:style-name="T90">號，國民及學前教育署」；</text:span></text:p>
      <text:p text:style-name="P91"><text:span text:style-name="T92"><text:s text:c="5"/></text:span><text:span text:style-name="T93">大專校院提案單請函送「臺北市中正區忠孝東路一段</text:span><text:span text:style-name="T94">172</text:span><text:span text:style-name="T95">號</text:span><text:span text:style-name="T96">6</text:span><text:span text:style-name="T97">樓，教育部」。</text:span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<text:span text:style-name="T108">教育部性別平等教育委員會受理學生團體提案單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教育階段</text:p>
          </table:table-cell>
          <table:table-cell table:style-name="TableCell118" table:number-columns-spanned="4">
            <text:p text:style-name="P119"><text:span text:style-name="T120">□</text:span><text:span text:style-name="T121">國民小學</text:span><text:span text:style-name="T122">□</text:span><text:span text:style-name="T123">國民中學</text:span><text:span text:style-name="T124">□</text:span><text:span text:style-name="T125">高級中等學校</text:span><text:span text:style-name="T126">□</text:span><text:span text:style-name="T127">大專校院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學校名稱</text:p>
          </table:table-cell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rows-spanned="4">
            <text:p text:style-name="P135">提案團體</text:p>
          </table:table-cell>
          <table:table-cell table:style-name="TableCell136">
            <text:p text:style-name="P137">提案團體名稱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提案代表姓名</text:p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>
            <text:p text:style-name="P147">聯絡電話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電子郵件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內文"/>
          </table:covered-table-cell>
          <table:table-cell table:style-name="TableCell155">
            <text:p text:style-name="P156">聯絡地址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案由</text:p>
          </table:table-cell>
          <table:table-cell table:style-name="TableCell162" table:number-columns-spanned="4">
            <text:p text:style-name="P163">(提案主題：教育部權責之性別平等教育全國性政策議題)</text:p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說明</text:span></text:p>
            <text:p text:style-name="P169"/>
            <text:p text:style-name="P170"/>
            <text:p text:style-name="P171"/>
          </table:table-cell>
          <table:table-cell table:style-name="TableCell172" table:number-columns-spanned="4">
            <text:p text:style-name="P173">(請說明提案事由，另提案若有相關附件，請一併檢附)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建議</text:span></text:p>
            <text:p text:style-name="P178"/>
            <text:p text:style-name="P179"/>
            <text:p text:style-name="P180"/>
          </table:table-cell>
          <table:table-cell table:style-name="TableCell181" table:number-columns-spanned="4">
            <text:p text:style-name="P182">(請提出具體建議作法)</text:p>
          </table:table-cell>
          <table:covered-table-cell/>
          <table:covered-table-cell/>
          <table:covered-table-cell/>
        </table:table-row>
      </table:table>
      <text:p text:style-name="P183"><text:span text:style-name="T184">註：</text:span></text:p>
      <text:p text:style-name="P185"><text:span text:style-name="T186">高級中等以下學校提案單請函送「臺中市霧峰區中正路</text:span><text:span text:style-name="T187">738</text:span><text:span text:style-name="T188">之</text:span><text:span text:style-name="T189">4</text:span><text:span text:style-name="T190">號，國民及學前教育署」；</text:span></text:p>
      <text:p text:style-name="P191"><text:span text:style-name="T192">大專校院提案單請函送「臺北市中正區忠孝東路一段</text:span><text:span text:style-name="T193">172</text:span><text:span text:style-name="T194">號</text:span><text:span text:style-name="T195">6</text:span><text:span text:style-name="T196">樓，教育部」。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055in" fo:margin-bottom="0.6888in" fo:margin-right="0.905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珮萱</meta:initial-creator>
    <dc:creator>User</dc:creator>
    <meta:creation-date>2024-11-21T07:01:00Z</meta:creation-date>
    <dc:date>2024-11-21T07:01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01" meta:character-count="676" meta:row-count="4" meta:non-whitespace-character-count="576"/>
  </office:meta>
</office:document-meta>
</file>