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新細明體1" svg:font-family="新細明體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新細明體1" style:font-name-asian="新細明體1" style:font-name-complex="新細明體1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新細明體1" style:font-name-asian="新細明體1" style:font-name-complex="新細明體1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新細明體1" style:font-name-asian="新細明體1" style:font-name-complex="新細明體1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1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文藻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6"/>
        <table:table-column table:style-name="co7" table:number-columns-repeated="1017" table:default-cell-style-name="ce4"/>
        <table:table-column table:style-name="co7" table:number-columns-repeated="15361" table:default-cell-style-name="ce1"/>
        <table:table-row table:style-name="ro1">
          <table:table-cell office:value-type="string" table:style-name="ce2">
            <text:p>推薦順位</text:p>
          </table:table-cell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電子信箱</text:p>
          </table:table-cell>
          <table:table-cell office:value-type="string" table:style-name="ce3">
            <text:p>教師資格是否符合</text:p>
            <text:p>1.具國小英語文教師資格且正式教職服務</text:p>
            <text:p>2.實際授課英語教學時數達每週4節</text:p>
            <text:p>3.年資達1年(含)以上未滿5年者(包含取得合格教師證後，曾任3個月以上國民小學代理、代課或兼任教師之年資)</text:p>
          </table:table-cell>
          <table:table-cell table:number-columns-repeated="16378"/>
        </table:table-row>
        <table:table-row table:number-rows-repeated="5" table:style-name="ro2">
          <table:table-cell table:number-columns-repeated="5" table:style-name="ce2"/>
          <table:table-cell table:style-name="ce5"/>
          <table:table-cell table:number-columns-repeated="16378"/>
        </table:table-row>
        <table:table-row table:style-name="ro2">
          <table:table-cell table:number-columns-repeated="5" table:style-name="ce4"/>
          <table:table-cell table:style-name="ce6"/>
          <table:table-cell table:number-columns-repeated="16378"/>
        </table:table-row>
        <table:table-row table:style-name="ro2">
          <table:table-cell office:value-type="string" table:style-name="ce7">
            <text:p>備註：表格欄位請自行增列</text:p>
          </table:table-cell>
          <table:table-cell table:number-columns-repeated="4" table:style-name="ce4"/>
          <table:table-cell table:style-name="ce6"/>
          <table:table-cell table:number-columns-repeated="16378"/>
        </table:table-row>
        <table:table-row table:style-name="ro2">
          <table:table-cell table:number-columns-repeated="5" table:style-name="ce4"/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承辦人：</text:p>
          </table:table-cell>
          <table:table-cell table:style-name="ce4"/>
          <table:table-cell office:value-type="string" table:style-name="ce8">
            <text:p>教務(導)主任：</text:p>
          </table:table-cell>
          <table:table-cell table:style-name="ce4"/>
          <table:table-cell office:value-type="string" table:style-name="ce4">
            <text:p>人事主任：</text:p>
          </table:table-cell>
          <table:table-cell office:value-type="string" table:style-name="ce4">
            <text:p>校長：</text:p>
          </table:table-cell>
          <table:table-cell table:number-columns-repeated="16378"/>
        </table:table-row>
        <table:table-row table:number-rows-repeated="6" table:style-name="ro2">
          <table:table-cell table:number-columns-repeated="5" table:style-name="ce4"/>
          <table:table-cell table:style-name="ce6"/>
          <table:table-cell table:number-columns-repeated="16378"/>
        </table:table-row>
        <table:table-row table:number-rows-repeated="65520" table:style-name="ro2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新細明體1" svg:font-family="新細明體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 style:font-name="新細明體1" style:font-name-asian="新細明體1" style:font-name-complex="新細明體1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 style:font-name="新細明體1" style:font-name-asian="新細明體1" style:font-name-complex="新細明體1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 style:font-name="新細明體1" style:font-name-asian="新細明體1" style:font-name-complex="新細明體1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 style:font-name="新細明體1" style:font-name-asian="新細明體1" style:font-name-complex="新細明體1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 style:font-name="新細明體1" style:font-name-asian="新細明體1" style:font-name-complex="新細明體1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 style:font-name="新細明體1" style:font-name-asian="新細明體1" style:font-name-complex="新細明體1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 style:font-name="新細明體1" style:font-name-asian="新細明體1" style:font-name-complex="新細明體1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 style:font-name="新細明體1" style:font-name-asian="新細明體1" style:font-name-complex="新細明體1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新細明體1" style:font-name-asian="新細明體1" style:font-name-complex="新細明體1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 style:font-name="新細明體1" style:font-name-asian="新細明體1" style:font-name-complex="新細明體1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 style:font-name="新細明體1" style:font-name-asian="新細明體1" style:font-name-complex="新細明體1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 style:font-name="新細明體1" style:font-name-asian="新細明體1" style:font-name-complex="新細明體1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 style:font-name="新細明體1" style:font-name-asian="新細明體1" style:font-name-complex="新細明體1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 style:font-name="新細明體1" style:font-name-asian="新細明體1" style:font-name-complex="新細明體1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 style:font-name="新細明體1" style:font-name-asian="新細明體1" style:font-name-complex="新細明體1" fo:font-size="12pt" style:font-size-asian="12pt" style:font-size-complex="12pt" style:font-family-generic="roman"/>
    </style:style>
    <style:style style:name="_27161__38988__32_2" style:display-name="標題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style:vertical-align="automatic" fo:background-color="#969696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 style:font-name="新細明體1" style:font-name-asian="新細明體1" style:font-name-complex="新細明體1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26pt" style:font-size-asian="26pt" style:font-size-complex="26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9-04-15T18:43:53Z</meta:creation-date>
    <dc:date>2019-04-19T01:38:00Z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