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<text:s/>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<text:s/>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<text:s/>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<text:s/>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<text:s/>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<text:s/>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<text:s/>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<text:s/>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<text:s/>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<text:s/>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通報與停課機制</text:span><text:span text:style-name="T106">並依循運作</text:span>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>
            <text:p text:style-name="P111">(3)依據「教托育人員腸病毒防治手冊」，落實機構內防疫工作<text:s/></text:p>
          </table:table-cell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(4)配合縣市政府督導查核，提供相關衛教、健康監視及清消等紀錄</text:p>
          </table:table-cell>
          <table:table-cell table:style-name="TableCell117">
            <text:p text:style-name="P118">□是<text:s/>□否</text:p>
          </table:table-cell>
        </table:table-row>
      </table:table>
      <text:p text:style-name="P119"><text:span text:style-name="T120">註：使用</text:span><text:span text:style-name="T121">500ppm</text:span><text:span text:style-name="T122">含氯</text:span><text:span text:style-name="T123">漂白水</text:span><text:span text:style-name="T124">（將市售含氯漂白水以清水稀釋</text:span><text:span text:style-name="T125">100</text:span><text:span text:style-name="T126">倍）</text:span><text:span text:style-name="T127">或其他具檢驗報告可證實對腸病毒有效之消毒藥品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25-01-06T06:26:00Z</meta:creation-date>
    <dc:date>2025-01-06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