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language-asian="zh" style:country-asian="HK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paragraph-properties fo:margin-left="1.1798in" fo:text-indent="-1.1798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language-asian="zh" style:country-asian="HK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language-asian="zh" style:country-asian="HK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1.6666in" fo:text-indent="-1.6666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1.6666in" fo:text-indent="-1.6666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1.8333in" fo:text-indent="-1.8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indent="0.5in"/>
      <style:text-properties style:font-name="標楷體" style:font-name-asian="標楷體"/>
    </style:style>
    <style:style style:name="P41" style:parent-style-name="內文" style:family="paragraph">
      <style:paragraph-properties fo:text-indent="0.5in"/>
      <style:text-properties style:font-name="標楷體" style:font-name-asian="標楷體"/>
    </style:style>
    <style:style style:name="P42" style:parent-style-name="內文" style:family="paragraph">
      <style:paragraph-properties fo:text-indent="0.5in"/>
      <style:text-properties style:font-name="標楷體" style:font-name-asian="標楷體"/>
    </style:style>
    <style:style style:name="P4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paragraph-properties fo:margin-right="-0.2666in" fo:text-indent="0.5in"/>
      <style:text-properties style:font-name="標楷體" style:font-name-asian="標楷體"/>
    </style:style>
    <style:style style:name="P50" style:parent-style-name="內文" style:family="paragraph">
      <style:paragraph-properties fo:text-indent="0.5in"/>
      <style:text-properties style:font-name="標楷體" style:font-name-asian="標楷體"/>
    </style:style>
    <style:style style:name="P51" style:parent-style-name="內文" style:family="paragraph">
      <style:paragraph-properties fo:margin-left="1in" fo:text-indent="-0.33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indent="0.6666in"/>
      <style:text-properties style:font-name="標楷體" style:font-name-asian="標楷體"/>
    </style:style>
    <style:style style:name="P53" style:parent-style-name="內文" style:family="paragraph">
      <style:paragraph-properties fo:margin-left="0.8333in" fo:text-indent="-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新細明體" style:font-name-complex="新細明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margin-left="0.8333in">
        <style:tab-stops/>
      </style:paragraph-properties>
    </style:style>
    <style:style style:name="T62" style:parent-style-name="預設段落字型" style:family="text">
      <style:text-properties style:font-name="新細明體" style:font-name-complex="新細明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margin-left="0.8333in">
        <style:tab-stops/>
      </style:paragraph-properties>
    </style:style>
    <style:style style:name="T67" style:parent-style-name="預設段落字型" style:family="text">
      <style:text-properties style:font-name="新細明體" style:font-name-complex="新細明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margin-left="0.8333in">
        <style:tab-stops/>
      </style:paragraph-properties>
    </style:style>
    <style:style style:name="T73" style:parent-style-name="預設段落字型" style:family="text">
      <style:text-properties style:font-name="新細明體" style:font-name-complex="新細明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paragraph-properties fo:margin-left="1.1666in" fo:text-indent="-0.66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indent="0.5in"/>
      <style:text-properties style:font-name="標楷體" style:font-name-asian="標楷體"/>
    </style:style>
    <style:style style:name="P81" style:parent-style-name="內文" style:family="paragraph">
      <style:paragraph-properties fo:margin-left="0.6666in" fo:text-indent="-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language-asian="zh" style:country-asian="HK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language-asian="zh" style:country-asian="HK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language-asian="zh" style:country-asian="HK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text-indent="0.5in"/>
      <style:text-properties style:font-name="標楷體" style:font-name-asian="標楷體"/>
    </style:style>
    <style:style style:name="P116" style:parent-style-name="內文" style:family="paragraph">
      <style:paragraph-properties fo:text-indent="0.5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language-asian="zh" style:country-asian="HK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paragraph-properties fo:margin-left="0.6666in" fo:text-indent="-0.16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language-asian="zh" style:country-asian="HK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margin-left="0.6666in" fo:text-indent="-0.1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language-asian="zh" style:country-asian="HK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language-asian="zh" style:country-asian="HK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paragraph-properties fo:margin-left="0.6666in" fo:text-indent="-0.5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language-asian="zh" style:country-asian="HK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language-asian="zh" style:country-asian="HK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language-asian="zh" style:country-asian="HK"/>
    </style:style>
    <style:style style:name="T172" style:parent-style-name="預設段落字型" style:family="text">
      <style:text-properties style:font-name="標楷體" style:font-name-asian="標楷體" style:language-asian="zh" style:country-asian="HK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margin-left="0.6666in" fo:text-indent="-0.5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language-asian="zh" style:country-asian="HK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language-asian="zh" style:country-asian="HK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language-asian="zh" style:country-asian="HK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paragraph-properties fo:text-indent="0.1666in"/>
      <style:text-properties style:font-name="標楷體" style:font-name-asian="標楷體"/>
    </style:style>
    <style:style style:name="P194" style:parent-style-name="內文" style:family="paragraph">
      <style:paragraph-properties fo:margin-left="1in" fo:text-indent="-0.83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language-asian="zh" style:country-asian="HK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language-asian="zh" style:country-asian="HK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text-indent="0.1666in"/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text-indent="0.1666in"/>
      <style:text-properties style:font-name="標楷體" style:font-name-asian="標楷體"/>
    </style:style>
    <style:style style:name="P211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margin-left="0.6666in" fo:text-indent="-0.5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language-asian="zh" style:country-asian="HK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language-asian="zh" style:country-asian="HK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margin-right="-0.168in" fo:text-indent="0.1666in"/>
      <style:text-properties style:font-name="標楷體" style:font-name-asian="標楷體"/>
    </style:style>
    <style:style style:name="P235" style:parent-style-name="內文" style:family="paragraph">
      <style:paragraph-properties fo:text-indent="0.1666in"/>
      <style:text-properties style:font-name="標楷體" style:font-name-asian="標楷體"/>
    </style:style>
    <style:style style:name="P236" style:parent-style-name="內文" style:family="paragraph">
      <style:paragraph-properties fo:text-indent="0.1666in"/>
      <style:text-properties style:font-name="標楷體" style:font-name-asian="標楷體"/>
    </style:style>
    <style:style style:name="P237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text-indent="0.1666in"/>
      <style:text-properties style:font-name="標楷體" style:font-name-asian="標楷體"/>
    </style:style>
    <style:style style:name="P239" style:parent-style-name="內文" style:family="paragraph">
      <style:paragraph-properties fo:text-indent="0.1666in"/>
      <style:text-properties style:font-name="標楷體" style:font-name-asian="標楷體"/>
    </style:style>
    <style:style style:name="P240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text-indent="0.1666in"/>
      <style:text-properties style:font-name="標楷體" style:font-name-asian="標楷體"/>
    </style:style>
    <style:style style:name="P242" style:parent-style-name="內文" style:family="paragraph">
      <style:paragraph-properties fo:margin-left="0.8333in" fo:text-indent="-0.6666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paragraph-properties fo:break-before="page"/>
      <style:text-properties style:font-name="標楷體" style:font-name-asian="標楷體"/>
    </style:style>
    <style:style style:name="P247" style:parent-style-name="內文" style:family="paragraph">
      <style:paragraph-properties fo:text-align="center" fo:line-height="0.3888in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51" style:family="table-column">
      <style:table-column-properties style:column-width="0.75in"/>
    </style:style>
    <style:style style:name="TableColumn252" style:family="table-column">
      <style:table-column-properties style:column-width="0.7534in"/>
    </style:style>
    <style:style style:name="TableColumn253" style:family="table-column">
      <style:table-column-properties style:column-width="1.8701in"/>
    </style:style>
    <style:style style:name="TableColumn254" style:family="table-column">
      <style:table-column-properties style:column-width="0.3763in"/>
    </style:style>
    <style:style style:name="TableColumn255" style:family="table-column">
      <style:table-column-properties style:column-width="0.7062in"/>
    </style:style>
    <style:style style:name="TableColumn256" style:family="table-column">
      <style:table-column-properties style:column-width="0.5437in"/>
    </style:style>
    <style:style style:name="TableColumn257" style:family="table-column">
      <style:table-column-properties style:column-width="0.625in"/>
    </style:style>
    <style:style style:name="TableColumn258" style:family="table-column">
      <style:table-column-properties style:column-width="1.2652in"/>
    </style:style>
    <style:style style:name="Table250" style:family="table">
      <style:table-properties style:width="6.8902in" fo:margin-left="-0.3194in" table:align="left"/>
    </style:style>
    <style:style style:name="TableRow259" style:family="table-row">
      <style:table-row-properties style:min-row-height="0.4631in" fo:keep-together="always"/>
    </style:style>
    <style:style style:name="TableCell2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8" style:family="table-row">
      <style:table-row-properties style:min-row-height="0.302in" fo:keep-together="always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1" style:family="table-row">
      <style:table-row-properties style:min-row-height="0.302in" fo:keep-together="always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4" style:family="table-row">
      <style:table-row-properties style:min-row-height="0.302in" fo:keep-together="always"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7" style:family="table-row">
      <style:table-row-properties style:min-row-height="0.302in" fo:keep-together="always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0" style:family="table-row">
      <style:table-row-properties style:min-row-height="0.302in" fo:keep-together="always"/>
    </style:style>
    <style:style style:name="TableCell3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3" style:family="table-row">
      <style:table-row-properties style:min-row-height="0.302in" fo:keep-together="always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6" style:family="table-row">
      <style:table-row-properties style:min-row-height="0.302in" fo:keep-together="always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9" style:family="table-row">
      <style:table-row-properties style:min-row-height="0.302in" fo:keep-together="always"/>
    </style:style>
    <style:style style:name="TableCell3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2" style:family="table-row">
      <style:table-row-properties style:min-row-height="0.302in" fo:keep-together="always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5" style:family="table-row">
      <style:table-row-properties style:min-row-height="0.302in" fo:keep-together="always"/>
    </style:style>
    <style:style style:name="TableCell3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8" style:family="table-row">
      <style:table-row-properties style:min-row-height="0.302in" fo:keep-together="always"/>
    </style:style>
    <style:style style:name="TableCell3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1" style:family="table-row">
      <style:table-row-properties style:min-row-height="0.302in" fo:keep-together="always"/>
    </style:style>
    <style:style style:name="TableCell4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4" style:family="table-row">
      <style:table-row-properties style:min-row-height="0.302in" fo:keep-together="always"/>
    </style:style>
    <style:style style:name="TableCell4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7" style:family="table-row">
      <style:table-row-properties style:min-row-height="0.302in" fo:keep-together="always"/>
    </style:style>
    <style:style style:name="TableCell4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1" style:parent-style-name="內文" style:family="paragraph">
      <style:paragraph-properties style:snap-to-layout-grid="false" style:line-height-at-least="0.1666in">
        <style:tab-stops>
          <style:tab-stop style:type="left" style:position="0.0986in"/>
        </style:tab-stops>
      </style:paragraph-properties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5" style:parent-style-name="內文" style:family="paragraph">
      <style:paragraph-properties style:snap-to-layout-grid="false"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style:snap-to-layout-grid="false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46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468" style:parent-style-name="內文" style:family="paragraph">
      <style:paragraph-properties style:snap-to-layout-grid="false" style:line-height-at-least="0.1666in" fo:margin-left="0.5055in" fo:text-indent="-0.5055in">
        <style:tab-stops/>
      </style:paragraph-properties>
      <style:text-properties style:font-name="標楷體" style:font-name-asian="標楷體" fo:font-weight="bold" style:font-weight-asian="bold"/>
    </style:style>
    <style:style style:name="P46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470" style:parent-style-name="內文" style:family="paragraph">
      <style:paragraph-properties style:snap-to-layout-grid="false" style:line-height-at-least="0.1666in" fo:margin-left="0.5055in" fo:text-indent="-0.5055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weight="bold" style:font-weight-asian="bold"/>
    </style:style>
    <style:style style:name="T472" style:parent-style-name="預設段落字型" style:family="text">
      <style:text-properties style:font-name="標楷體" style:font-name-asian="標楷體" fo:font-weight="bold" style:font-weight-asian="bold"/>
    </style:style>
    <style:style style:name="T473" style:parent-style-name="預設段落字型" style:family="text">
      <style:text-properties style:font-name="標楷體" style:font-name-asian="標楷體" fo:font-weight="bold" style:font-weight-asian="bold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T478" style:parent-style-name="預設段落字型" style:family="text">
      <style:text-properties style:font-name="標楷體" style:font-name-asian="標楷體" fo:font-weight="bold" style:font-weight-asian="bold"/>
    </style:style>
    <style:style style:name="T479" style:parent-style-name="預設段落字型" style:family="text">
      <style:text-properties style:font-name="標楷體" style:font-name-asian="標楷體" fo:font-weight="bold" style:font-weight-asian="bold"/>
    </style:style>
    <style:style style:name="T480" style:parent-style-name="預設段落字型" style:family="text">
      <style:text-properties style:font-name="標楷體" style:font-name-asian="標楷體" fo:font-weight="bold" style:font-weight-asian="bold"/>
    </style:style>
    <style:style style:name="T48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82" style:parent-style-name="預設段落字型" style:family="text">
      <style:text-properties style:font-name="標楷體" style:font-name-asian="標楷體" fo:font-weight="bold" style:font-weight-asian="bold"/>
    </style:style>
    <style:style style:name="T48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84" style:parent-style-name="預設段落字型" style:family="text">
      <style:text-properties style:font-name="標楷體" style:font-name-asian="標楷體" fo:font-weight="bold" style:font-weight-asian="bold"/>
    </style:style>
    <style:style style:name="T48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86" style:parent-style-name="預設段落字型" style:family="text">
      <style:text-properties style:font-name="標楷體" style:font-name-asian="標楷體" fo:font-weight="bold" style:font-weight-asian="bold"/>
    </style:style>
    <style:style style:name="T487" style:parent-style-name="預設段落字型" style:family="text">
      <style:text-properties style:font-name="標楷體" style:font-name-asian="標楷體" fo:font-weight="bold" style:font-weight-asian="bold"/>
    </style:style>
    <style:style style:name="T488" style:parent-style-name="預設段落字型" style:family="text">
      <style:text-properties style:font-name="標楷體" style:font-name-asian="標楷體" fo:font-weight="bold" style:font-weight-asian="bold"/>
    </style:style>
    <style:style style:name="T489" style:parent-style-name="預設段落字型" style:family="text">
      <style:text-properties style:font-name="標楷體" style:font-name-asian="標楷體" fo:font-weight="bold" style:font-weight-asian="bold"/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49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114<text:s/>年度全國教育盃教育人員【桌球】錦標賽競賽規程</text:p>
      <text:p text:style-name="P4">一、宗<text:s/>旨：鼓勵教育人員規律運動，增進身心健康及工作效率，促進情誼聯繫及經驗交流。<text:s/></text:p>
      <text:p text:style-name="P5">二、主辦單位：教育部體育署。<text:s/></text:p>
      <text:p text:style-name="內文"><text:span text:style-name="T6">三、承辦單位：</text:span><text:bookmark-start text:name="_Hlk190877931"/><text:span text:style-name="T7">國立體育大學</text:span><text:bookmark-end text:name="_Hlk190877931"/><text:span text:style-name="T8">。</text:span><text:span text:style-name="T9"><text:s/></text:span></text:p>
      <text:p text:style-name="P10">四、協辦單位：中華民國桌球協會</text:p>
      <text:p text:style-name="P11">五、比賽日期：中華民國<text:s/>114<text:s/>年<text:s/>7<text:s/>月<text:s/>3<text:s/>日（四）至7月5<text:s/>日（六）計<text:s/>3<text:s/>天。<text:s/></text:p>
      <text:p text:style-name="P12"><text:span text:style-name="T13">六、比賽地點：</text:span><text:span text:style-name="T14">國立體育大學網球</text:span><text:span text:style-name="T15">館</text:span><text:bookmark-start text:name="_Hlk190878152"/><text:span text:style-name="T16">(</text:span><text:span text:style-name="T17">多功能球場</text:span><text:span text:style-name="T18">)(</text:span><text:span text:style-name="T19">桃園市龜山區文化一路</text:span><text:span text:style-name="T20">250</text:span><text:span text:style-name="T21">號</text:span><text:span text:style-name="T22">)</text:span><text:bookmark-end text:name="_Hlk190878152"/><text:span text:style-name="T23">。</text:span><text:span text:style-name="T24"><text:s/></text:span></text:p>
      <text:p text:style-name="P25">七、分組及組隊方式：<text:s/></text:p>
      <text:p text:style-name="P26">（一）國小男教職員工組：以直轄市、縣市為單位，含退休男教職員工，每縣市以參加<text:s/>2<text:s/>隊為限（直轄市以參加<text:s/>4<text:s/>隊為限）。<text:s/></text:p>
      <text:p text:style-name="P27">（二）國中男教職員工組：以直轄市、縣市為單位，含退休男教職員工，每縣市以參加<text:s/>2<text:s/>隊為限（直轄市以參加<text:s/>4<text:s/>隊為限）。<text:s/></text:p>
      <text:p text:style-name="P28">（三）女教職員工組：以直轄市、縣市為單位，由轄區內各公私立中等學校、國民小學<text:s/>組成，含退休女教職員工，每縣市以參加<text:s/>2<text:s/>隊為限（直轄市以參加<text:s/>4<text:s/>隊為限）。<text:s/></text:p>
      <text:p text:style-name="P29">（四）高中教職員工組：以學校（含特殊學校）為單位，含在該校退休教職員工，每校以參加<text:s/>1<text:s/>隊為限，可男、女混合組隊。<text:s/></text:p>
      <text:p text:style-name="P30">（五）高職教職員工組：以學校為單位，含在該校退休教職員工，每校以參加<text:s/>1<text:s/>隊為限，可男、女混合組隊。<text:s/></text:p>
      <text:p text:style-name="P31">（六）校長組：以直轄市、縣市為單位，由轄區內各公私立中等學校、國民小學現任校長及退休校長組成，每縣市以參加<text:s/>2<text:s/>隊為限（直轄市以參加<text:s/>4<text:s/>隊為限）。<text:s/></text:p>
      <text:p text:style-name="P32">（七）退休男教職員工組：以直轄市、縣市為單位，由轄區內各公私立中等學校、國民小學退休之男教職員工組成，每縣市以參加<text:s/>2<text:s/>隊為限（直轄市以參加<text:s/>4<text:s/>隊為限）。<text:s/></text:p>
      <text:p text:style-name="P33">（八）退休女教職員工組：以直轄市、縣市為單位，由轄區內各公私立中等學校國民小學退休之女教職員工組成，每縣市以參加<text:s/>2<text:s/>隊為限（直轄市以參加<text:s/>4<text:s/>隊為限）。<text:s/></text:p>
      <text:p text:style-name="P34">（九）教育行政人員組：以各機關、機構為單位，凡教育部、教育部體育署、教育部青年署、教育部國教署、教育部所屬機關/機構、各直轄市、縣市政府教育局（處）、<text:s/>各直轄市、縣市政府體育局（處、場）得代表所屬機關報名參加，可男、女混合組隊。<text:s/></text:p>
      <text:p text:style-name="P35">八、參賽資格：<text:s/></text:p>
      <text:soft-page-break/>
      <text:p text:style-name="P36">（一）每人以參加<text:s/>1<text:s/>組比賽為限。重複報名者，以最先出賽者為主。女生得參加男生組。<text:s/></text:p>
      <text:p text:style-name="P37">（二）退休教職員工資格認定以<text:s/>114<text:s/>年<text:s/>2<text:s/>月<text:s/>1<text:s/>日前退休者為限。<text:s/></text:p>
      <text:p text:style-name="P38">（三）報名之退休校長、教職員工，應為各縣市轄區內公私立中等學校、國民小學退休之退休校長、教職員工。並以退休證之服務學校為準。<text:s/></text:p>
      <text:p text:style-name="P39">（四）報名前條第<text:s/>1<text:s/>至第<text:s/>6<text:s/>組之參賽人員，應為各單位正式編制內或退休之教職員工（含<text:s/>依「各級學校專任運動教練聘任管理辦法」聘任之專任運動教練），且符合下列規定者，皆得依分組及組隊方式報名參加。<text:s/></text:p>
      <text:p text:style-name="P40">1.約聘、約僱、實習、代課、代理及服役中之教師（人員）均不得參加。<text:s/></text:p>
      <text:p text:style-name="P41">2.教育局（處）借調人員限代表原服務學校。<text:s/></text:p>
      <text:p text:style-name="P42">3.校長亦得代表所屬縣市或學校參加教職員工組。<text:s/></text:p>
      <text:p text:style-name="P43">（五）報名前條教育行政人員組之正式人員，包含約聘僱人員（依「聘用人員聘用條例」<text:s/>及「行政院暨所屬機關約僱人員僱用辦法」聘用者）、技工、工友及駕駛。<text:s/></text:p>
      <text:p text:style-name="P44">九、競賽方式：<text:s/></text:p>
      <text:p text:style-name="P45">（一）比賽規則：採中華民國桌球協會審定之最新桌球規則。<text:s/></text:p>
      <text:p text:style-name="P46">（二）比賽用球：採用<text:s/>NITTAKU日製<text:s/>三星<text:s/>40+<text:s/>白色比賽用球。<text:s/></text:p>
      <text:p text:style-name="P47">（三）比賽制度：視隊伍多寡而決定比賽賽制，於抽籤會議時宣佈。<text:s/></text:p>
      <text:p text:style-name="P48">（四）勝負及積分判定：<text:s/></text:p>
      <text:p text:style-name="P49">1.採<text:s/>3<text:s/>單打<text:s/>2<text:s/>雙打，其順序為單、雙、單、雙、單（單、雙打皆不得兼）。<text:s/></text:p>
      <text:p text:style-name="P50">2.如採循環賽時，積分算法如下：<text:s/></text:p>
      <text:p text:style-name="P51">(1)<text:s/>勝<text:s/>1<text:s/>場得<text:s/>2<text:s/>分，敗<text:s/>1<text:s/>場得<text:s/>1<text:s/>分，未能完成比賽(棄權亦同)以零分計算，積分多者為勝。<text:s/></text:p>
      <text:p text:style-name="P52">(2) 2<text:s/>隊積分相等，勝者為勝。<text:s/></text:p>
      <text:p text:style-name="P53"><text:span text:style-name="T54">(3) 3<text:s/></text:span><text:span text:style-name="T55">隊以上積分相等，以該相關隊比賽結果依下列順序依序判定之：</text:span><text:span text:style-name="T56"><text:s/></text:span><text:span text:style-name="T57">①</text:span><text:span text:style-name="T58">（勝點和）</text:span><text:span text:style-name="T59">÷</text:span><text:span text:style-name="T60">（負點和）之商，大者為勝。</text:span></text:p>
      <text:p text:style-name="P61"><text:span text:style-name="T62">②</text:span><text:span text:style-name="T63">（勝局和）</text:span><text:span text:style-name="T64">÷</text:span><text:span text:style-name="T65">（負局和）之商，大者為勝。</text:span></text:p>
      <text:p text:style-name="P66"><text:span text:style-name="T67">③</text:span><text:span text:style-name="T68">（勝分和）</text:span><text:span text:style-name="T69">÷</text:span><text:span text:style-name="T70">（負分和）之商，大者為勝。</text:span><text:span text:style-name="T71"><text:s/></text:span></text:p>
      <text:p text:style-name="P72"><text:span text:style-name="T73">④</text:span><text:span text:style-name="T74"><text:s/></text:span><text:span text:style-name="T75">若再相等，則由裁判長抽籤決定之。</text:span><text:span text:style-name="T76"><text:s/></text:span></text:p>
      <text:p text:style-name="P77">十、報名方式：<text:s/></text:p>
      <text:p text:style-name="P78">（一）線上報名暨資料繳件：<text:s/></text:p>
      <text:p text:style-name="P79">1.日期：自<text:s/><text:bookmark-start text:name="_Hlk190878225"/>114<text:s/>年<text:s/>5<text:s/>月5<text:s/>日(一)至<text:s/>114<text:s/>年<text:s/>5<text:s/>月<text:s/>22<text:s/>日（四）<text:bookmark-end text:name="_Hlk190878225"/>止，線上報名一經截止後，不得更換隊員名單，逾期恕不受理。<text:s/></text:p>
      <text:p text:style-name="P80">2.報名網址：由承辦學校提供。</text:p>
      <text:p text:style-name="P81"><text:span text:style-name="T82">3.</text:span><text:span text:style-name="T83">線上報名後，請再下載報名表並繕打隊職員資料，列印紙本並經報名單位</text:span><text:soft-page-break/><text:span text:style-name="T84">(</text:span><text:span text:style-name="T85">縣市政府、機關、學校</text:span><text:span text:style-name="T86">)</text:span><text:span text:style-name="T87">用印後，於</text:span><text:span text:style-name="T88">114</text:span><text:span text:style-name="T89">年</text:span><text:span text:style-name="T90">5</text:span><text:span text:style-name="T91">月</text:span><text:span text:style-name="T92">27</text:span><text:span text:style-name="T93">日</text:span><text:span text:style-name="T94">(</text:span><text:span text:style-name="T95">二</text:span><text:span text:style-name="T96">)</text:span><text:span text:style-name="T97">前送達</text:span><text:span text:style-name="T98"><text:s/></text:span><text:bookmark-start text:name="_Hlk190878406"/><text:span text:style-name="T99">333325<text:s/></text:span><text:span text:style-name="T100">桃園市龜山區文化一路</text:span><text:span text:style-name="T101">250</text:span><text:span text:style-name="T102">號國立體育大學</text:span><text:span text:style-name="T103">郭倩如</text:span><text:span text:style-name="T104">小姐</text:span><text:span text:style-name="T105">收</text:span><text:span text:style-name="T106">(</text:span><text:span text:style-name="T107">聯絡電話</text:span><text:span text:style-name="T108"><text:s/>03-3283201<text:s/></text:span><text:span text:style-name="T109">轉</text:span><text:span text:style-name="T110"><text:s/>5016)</text:span><text:bookmark-end text:name="_Hlk190878406"/><text:span text:style-name="T111">，才算完成報名手續。紙本資料將為報名相關依據，請務必審慎填寫。</text:span><text:span text:style-name="T112">(</text:span><text:span text:style-name="T113">未線上填報隊職員資料或未寄送核章報名表者，將視同未完成報名手續。</text:span><text:span text:style-name="T114">)<text:s/></text:span></text:p>
      <text:p text:style-name="P115">4.人數：每隊得報名領隊、教練、管理各<text:s/>1<text:s/>人，隊員以<text:s/>10<text:s/>人為限。<text:s/></text:p>
      <text:p text:style-name="P116"><text:span text:style-name="T117">5.</text:span><text:span text:style-name="T118">報名系統操作諮詢：</text:span><text:span text:style-name="T119">03-3283201<text:s/></text:span><text:span text:style-name="T120">轉</text:span><text:span text:style-name="T121"><text:s/>5016<text:s/></text:span><text:span text:style-name="T122">郭倩如</text:span><text:span text:style-name="T123">小姐。</text:span><text:span text:style-name="T124"><text:s/></text:span></text:p>
      <text:p text:style-name="P125">（二）資格審查：<text:s/></text:p>
      <text:p text:style-name="P126"><text:span text:style-name="T127">1.</text:span><text:span text:style-name="T128">核章後報名相關資料收件後若有缺件將通知補件，</text:span><text:span text:style-name="T129">114<text:s/></text:span><text:span text:style-name="T130">年</text:span><text:span text:style-name="T131"><text:s/>6<text:s/></text:span><text:span text:style-name="T132">月</text:span><text:span text:style-name="T133"><text:s/>3</text:span><text:span text:style-name="T134">日</text:span><text:span text:style-name="T135">(</text:span><text:span text:style-name="T136">二</text:span><text:span text:style-name="T137">)</text:span><text:bookmark-start text:name="_Hlk190877513"/><text:span text:style-name="T138">下午</text:span><text:span text:style-name="T139"><text:s/>5<text:s/></text:span><text:span text:style-name="T140">時前</text:span><text:bookmark-start text:name="_Hlk192670468"/><text:bookmark-end text:name="_Hlk190877513"/><text:span text:style-name="T141">須送達補件相關資料</text:span><text:bookmark-end text:name="_Hlk192670468"/><text:span text:style-name="T142">，未於期限內補件完成視同未報名。</text:span></text:p>
      <text:p text:style-name="P143"><text:span text:style-name="T144">2.<text:s/></text:span><text:bookmark-start text:name="_Hlk190878379"/><text:span text:style-name="T145">114<text:s/></text:span><text:span text:style-name="T146">年</text:span><text:span text:style-name="T147"><text:s/>6<text:s/></text:span><text:span text:style-name="T148">月</text:span><text:span text:style-name="T149"><text:s/>6<text:s/></text:span><text:span text:style-name="T150">日（五）</text:span><text:span text:style-name="T151">於國立體育大學體育</text:span><text:span text:style-name="T152">處</text:span><text:bookmark-end text:name="_Hlk190878379"/><text:span text:style-name="T153">網頁</text:span><text:span text:style-name="T154">公告參賽單位及隊伍數。</text:span><text:span text:style-name="T155"><text:s/></text:span></text:p>
      <text:p text:style-name="P156">十一、抽籤暨領隊會議：<text:s/></text:p>
      <text:p text:style-name="P157"><text:span text:style-name="T158">（一）</text:span><text:span text:style-name="T159">114<text:s/></text:span><text:span text:style-name="T160">年</text:span><text:span text:style-name="T161"><text:s/>6<text:s/></text:span><text:span text:style-name="T162">月</text:span><text:span text:style-name="T163"><text:s/>13<text:s/></text:span><text:span text:style-name="T164">日（</text:span><text:span text:style-name="T165">五</text:span><text:span text:style-name="T166">）下午</text:span><text:span text:style-name="T167"><text:s/>2<text:s/></text:span><text:span text:style-name="T168">時於</text:span><text:span text:style-name="T169">國立體育大學行政教學大樓</text:span><text:span text:style-name="T170">515</text:span><text:span text:style-name="T171">會議</text:span><text:span text:style-name="T172">室</text:span><text:span text:style-name="T173">召開，不另通知，請各隊派員參加，未出席者由大會代抽並依照會議決議事項，不得有議。</text:span><text:span text:style-name="T174"><text:s/></text:span></text:p>
      <text:p text:style-name="P175"><text:span text:style-name="T176">（二）賽程表暫定</text:span><text:span text:style-name="T177"><text:s/>114</text:span><text:span text:style-name="T178">年</text:span><text:span text:style-name="T179"><text:s/>6<text:s/></text:span><text:span text:style-name="T180">月</text:span><text:span text:style-name="T181"><text:s/>20<text:s/></text:span><text:span text:style-name="T182">日</text:span><text:span text:style-name="T183">(</text:span><text:span text:style-name="T184">五</text:span><text:span text:style-name="T185">)</text:span><text:span text:style-name="T186">於</text:span><text:span text:style-name="T187">國立體育大學體育</text:span><text:span text:style-name="T188">處</text:span><text:span text:style-name="T189">網頁</text:span><text:span text:style-name="T190">公告，不另通知。</text:span><text:span text:style-name="T191"><text:s/></text:span></text:p>
      <text:p text:style-name="P192">十二、裁判會議：<text:s/></text:p>
      <text:p text:style-name="P193">（一）日期：114<text:s/>年<text:s/>7<text:s/>月<text:s/>3日（四）上午<text:s/>9<text:s/>時40分。<text:s/></text:p>
      <text:p text:style-name="P194"><text:span text:style-name="T195">（二）地點：</text:span><text:span text:style-name="T196">國立體育大學網球</text:span><text:span text:style-name="T197">館</text:span><text:span text:style-name="T198">1</text:span><text:span text:style-name="T199">樓教室</text:span><text:span text:style-name="T200">(</text:span><text:span text:style-name="T201">桃園市龜山區文化一路</text:span><text:span text:style-name="T202">250</text:span><text:span text:style-name="T203">號</text:span><text:span text:style-name="T204">)<text:s/></text:span></text:p>
      <text:p text:style-name="P205">十三、獎勵名次：<text:s/></text:p>
      <text:p text:style-name="P206">（一）各組報名<text:s/>3<text:s/>至<text:s/>5<text:s/>隊（含）取<text:s/>2<text:s/>名，8<text:s/>隊（含）以下取<text:s/>3<text:s/>名，12<text:s/>隊（含）以下取<text:s/>4<text:s/>名，13<text:s/>隊（含）以上取<text:s/>6<text:s/>名，並發給獎盃及獎狀。<text:s/></text:p>
      <text:p text:style-name="P207">（二）各組報名未達<text:s/>3<text:s/>隊時，不舉行比賽。<text:s/></text:p>
      <text:p text:style-name="P208">十四、附則：<text:s/></text:p>
      <text:p text:style-name="P209">（一）參加比賽者應攜帶足資證明身分貼有照片之證照（如國民身分證、駕照等；<text:s/>退休校長、教職員工應出具退休證）以備查驗；若有因需查驗，而未能提出者，不得出場比賽。<text:s/></text:p>
      <text:p text:style-name="P210">（二）爭議與申訴：<text:s/></text:p>
      <text:p text:style-name="P211">1.若遇有資格疑慮時，賽程照常進行，由大會競賽組對資格有疑慮之球員拍照存<text:s/>證，並報請相關教育行政主管機關查核；一經查核屬實，取消已賽之名次（已<text:s/>公佈之名次不予遞補更動），並停止該單位參加教育<text:s/>盃該組比賽一年，報由教育<text:s/>主管機關議處。<text:s/></text:p>
      <text:p text:style-name="P212">2.有關競賽爭議申訴案件，依據桌球協會規則及相關規定辦理；若規則無明文規<text:s/>定者，得先以口頭提出申訴，並於比賽結束後<text:s/>30<text:s/>分鐘內向裁判長或審判委員提<text:s/>出書面申訴。未依規定時間內提出者，不予受理。書面申訴應由該代表隊領隊或教練簽名。<text:s/></text:p>
      <text:p text:style-name="P213">3.任何申訴均須繳交保證金新臺幣<text:s/>5,000<text:s/>元，如經裁定不受理申訴時，退還其保<text:s/>證金；如經裁定其申訴理由不成立時，沒收其保證金並列入承辦單位經費收入。<text:s/></text:p>
      <text:p text:style-name="P214"><text:span text:style-name="T215">（三）參加比賽各隊請在</text:span><text:span text:style-name="T216"><text:s/>114<text:s/></text:span><text:span text:style-name="T217">年</text:span><text:span text:style-name="T218"><text:s/>7<text:s/></text:span><text:span text:style-name="T219">月</text:span><text:span text:style-name="T220"><text:s/>3</text:span><text:span text:style-name="T221">日（四）上午</text:span><text:span text:style-name="T222"><text:s/>8<text:s/></text:span><text:span text:style-name="T223">時</text:span><text:span text:style-name="T224"><text:s/>40<text:s/></text:span><text:span text:style-name="T225">分前於</text:span><text:span text:style-name="T226">國立體育大學綜合體育館</text:span><text:span text:style-name="T227"><text:s/>(</text:span><text:span text:style-name="T228">桃園市龜山區文化一路</text:span><text:span text:style-name="T229">250</text:span><text:span text:style-name="T230">號</text:span><text:span text:style-name="T231">)</text:span><text:span text:style-name="T232">完成報到手續。</text:span><text:span text:style-name="T233"><text:s/></text:span></text:p>
      <text:p text:style-name="P234">（四）本次比賽為白色球，下場比賽之選手不得穿著白色或與其相近顏色之球衣。</text:p>
      <text:p text:style-name="P235">（五）出賽順序不得輪空，否則自輪空以下各點以棄權論。<text:s/></text:p>
      <text:p text:style-name="P236">（六）大會於必要時，可分場或移場舉行比賽，各隊不得異議。<text:s/></text:p>
      <text:p text:style-name="P237">（七）參賽單位請於賽前<text:s/>30<text:s/>分鐘填寫出賽名單，並投入出賽單蒐集箱；隊員必須按時出賽，如經點名逾時<text:s/>5<text:s/>分鐘（以會場時間為準）尚未出場時，即視同棄權。<text:s/></text:p>
      <text:p text:style-name="P238">（八）參加人員由服務機關學校核予公（差）假。<text:s/></text:p>
      <text:p text:style-name="P239">（九）各組種子隊以<text:s/>113<text:s/>年度比賽成績為依據。<text:s/></text:p>
      <text:p text:style-name="P240">（十）活動期間所有職隊員應自行保險及健康檢查，確認適合參與活動；若有因隱瞞個人健康情況致意外發生時，應自負一切相關責任。<text:s/></text:p>
      <text:p text:style-name="P241">（十一）參賽隊職員於比賽期間由承辦單位統一辦理公共意外責任保險。<text:s/></text:p>
      <text:p text:style-name="P242">（十二）為保障選手安全與權益，建請各參賽單位自行為所屬隊職員投保意外保險或採<text:s/>行其他相關適當措施。<text:s/></text:p>
      <text:p text:style-name="P243">十五、有關賽事防疫之相關規定，依中央機關衛生福利部疾病管制署公布之最新規定辦理。<text:s/></text:p>
      <text:p text:style-name="P244">十六、本規程經教育部體育署核准後實施，修正時亦同。</text:p>
      <text:p text:style-name="P245"/>
      <text:p text:style-name="P246"/>
      <text:p text:style-name="P247"><text:span text:style-name="T248">114</text:span><text:span text:style-name="T249">年度全國教育盃教育人員【桌球】錦標賽報名表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隊<text:s/>名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>參加組別</text:p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>職<text:s/>稱</text:p>
          </table:table-cell>
          <table:table-cell table:style-name="TableCell271">
            <text:p text:style-name="P272">姓<text:s text:c="2"/>名</text:p>
          </table:table-cell>
          <table:table-cell table:style-name="TableCell273">
            <text:p text:style-name="P274">服務單位/職稱</text:p>
          </table:table-cell>
          <table:table-cell table:style-name="TableCell275" table:number-columns-spanned="2">
            <text:p text:style-name="P276">出生年月日</text:p>
          </table:table-cell>
          <table:covered-table-cell/>
          <table:table-cell table:style-name="TableCell277" table:number-columns-spanned="2">
            <text:p text:style-name="P278">身分證字號</text:p>
          </table:table-cell>
          <table:covered-table-cell/>
          <table:table-cell table:style-name="TableCell279">
            <text:p text:style-name="P280">備<text:s text:c="3"/>註</text:p>
          </table:table-cell>
        </table:table-row>
        <table:table-row table:style-name="TableRow281">
          <table:table-cell table:style-name="TableCell282">
            <text:p text:style-name="P283">領<text:s/>隊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教<text:s/>練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管<text:s/>理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隊員1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隊員2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隊員3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隊員4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隊員5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隊員6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隊員7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隊員8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隊員9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隊員10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</table:table-row>
      </table:table>
      <text:p text:style-name="P450"/>
      <text:p text:style-name="P451"><text:span text:style-name="T452">填表人：</text:span><text:span text:style-name="T453"><text:s text:c="5"/></text:span><text:span text:style-name="T454"><text:s text:c="10"/></text:span><text:span text:style-name="T455">簽章</text:span><text:span text:style-name="T456"><text:s text:c="5"/></text:span><text:span text:style-name="T457">單位主管：</text:span><text:span text:style-name="T458"><text:s text:c="15"/></text:span><text:span text:style-name="T459">簽章</text:span><text:span text:style-name="T460"><text:s/></text:span></text:p>
      <text:p text:style-name="P461"><text:s text:c="9"/></text:p>
      <text:p text:style-name="P462">球隊聯絡人姓名：<text:s text:c="17"/>聯絡電話(行動電話)：</text:p>
      <text:p text:style-name="P463"/>
      <text:p text:style-name="P464">聯絡人地址：<text:s/><text:s text:c="23"/></text:p>
      <text:p text:style-name="P465"/>
      <text:p text:style-name="P466">註：1.領隊、教練、管理各1人，兼球員者另於隊員名單上填列，隊員以10人為限；未在隊員名單內者，不能出賽。</text:p>
      <text:p text:style-name="P467"><text:s text:c="4"/>2.請依本表格式自行印製，並詳填隊員之各項資料。</text:p>
      <text:p text:style-name="P468"><text:s text:c="4"/>3.以縣市為單位組隊報名之組別，應經所屬教育局（處）主管簽章後，始得報名；以機關學校為單位組隊報名之組別，應經所屬單位主管簽章後報名。</text:p>
      <text:p text:style-name="P469"><text:s text:c="4"/>4.參加者身分如有不符情事，其責任悉由所屬單位主管負責。</text:p>
      <text:p text:style-name="P470"><text:span text:style-name="T471"><text:s text:c="4"/></text:span><text:span text:style-name="T472">5.</text:span><text:span text:style-name="T473">請於</text:span><text:span text:style-name="T474">114</text:span><text:span text:style-name="T475">年</text:span><text:span text:style-name="T476">5</text:span><text:span text:style-name="T477">月</text:span><text:span text:style-name="T478">27</text:span><text:span text:style-name="T479">日（五）前，報名表紙本用印完成後，掛號郵寄至</text:span><text:span text:style-name="T480">333325<text:s/></text:span><text:span text:style-name="T481">桃園市龜山區文化一路</text:span><text:span text:style-name="T482">250</text:span><text:span text:style-name="T483">號國立體育大學</text:span><text:span text:style-name="T484">郭倩如</text:span><text:span text:style-name="T485">小姐</text:span><text:span text:style-name="T486">收</text:span><text:span text:style-name="T487">(</text:span><text:span text:style-name="T488">聯絡電話</text:span><text:span text:style-name="T489"><text:s/>03-3283201<text:s/></text:span><text:span text:style-name="T490">轉</text:span><text:span text:style-name="T491"><text:s/>5016)</text:span><text:span text:style-name="T49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style:font-size-complex="11pt" fo:language="zh" fo:country="TW" style:language-complex="zh" style:country-complex="TW"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5-05-05T06:13:00Z</meta:creation-date>
    <dc:date>2025-05-05T06:13:00Z</dc:date>
    <meta:print-date>2025-03-12T06:27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04" meta:character-count="4043" meta:row-count="28" meta:non-whitespace-character-count="3447"/>
  </office:meta>
</office:document-meta>
</file>