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 fo:margin-right="0.6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1.4986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4736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472in" style:use-optimal-column-width="false"/>
    </style:style>
    <style:style style:name="Table8" style:family="table">
      <style:table-properties style:width="7.0319in" fo:margin-left="0in" table:align="center"/>
    </style:style>
    <style:style style:name="TableRow25" style:family="table-row">
      <style:table-row-properties style:min-row-height="0.599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 fo:text-indent="0.1333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5993in" style:use-optimal-row-height="false" fo:keep-together="always"/>
    </style:style>
    <style:style style:name="P62" style:parent-style-name="內文" style:family="paragraph">
      <style:paragraph-properties fo:line-height="0.3333in" fo:text-indent="0.1333in"/>
      <style:text-properties style:font-name-asian="標楷體" fo:font-weight="bold" style:font-weight-asian="bold"/>
    </style:style>
    <style:style style:name="TableCell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736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6" style:family="table-row">
      <style:table-row-properties style:min-row-height="0.4673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4" style:family="table-row">
      <style:table-row-properties style:min-row-height="0.3125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6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weight="bold" style:font-weight-asian="bold"/>
    </style:style>
    <style:style style:name="TableCell125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Cell127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Row129" style:family="table-row">
      <style:table-row-properties style:min-row-height="0.4895in" style:use-optimal-row-height="false"/>
    </style:style>
    <style:style style:name="TableCell1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1944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5" style:family="table-row">
      <style:table-row-properties style:min-row-height="0.4381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1944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0972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0972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6145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944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1" style:family="table-row">
      <style:table-row-properties style:min-row-height="1.1486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666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Default" style:family="paragraph">
      <style:paragraph-properties fo:line-height="150%"/>
      <style:text-properties style:font-name-complex="Times New Roman"/>
    </style:style>
    <style:style style:name="P157" style:parent-style-name="Default" style:family="paragraph">
      <style:paragraph-properties fo:line-height="150%"/>
      <style:text-properties style:font-name-complex="Times New Roman"/>
    </style:style>
    <style:style style:name="P158" style:parent-style-name="Default" style:family="paragraph">
      <style:paragraph-properties fo:line-height="150%"/>
      <style:text-properties style:font-name-complex="Times New Roman"/>
    </style:style>
    <style:style style:name="P159" style:parent-style-name="Default" style:family="paragraph">
      <style:paragraph-properties fo:line-height="150%"/>
      <style:text-properties style:font-name-complex="Times New Roman"/>
    </style:style>
    <style:style style:name="TableRow160" style:family="table-row">
      <style:table-row-properties style:min-row-height="0.5458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361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0.2361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5in" fo:margin-left="-0.1965in" fo:margin-right="-0.3986in" fo:text-indent="-0.195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5in" fo:margin-left="-0.1965in" fo:margin-right="-0.3986in" fo:text-indent="-0.1951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-0.1965in" fo:margin-right="-0.3986in" fo:text-indent="-0.195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P225" style:parent-style-name="內文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227" style:family="table-column">
      <style:table-column-properties style:column-width="2.1333in"/>
    </style:style>
    <style:style style:name="TableColumn228" style:family="table-column">
      <style:table-column-properties style:column-width="4.4847in"/>
    </style:style>
    <style:style style:name="Table226" style:family="table">
      <style:table-properties style:width="6.618in" fo:margin-left="0.075in" table:align="left"/>
    </style:style>
    <style:style style:name="TableRow229" style:family="table-row">
      <style:table-row-properties style:min-row-height="0.451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line-height="0.2222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olumn245" style:family="table-column">
      <style:table-column-properties style:column-width="5.5131in" style:use-optimal-column-width="false"/>
    </style:style>
    <style:style style:name="TableColumn246" style:family="table-column">
      <style:table-column-properties style:column-width="0.6673in" style:use-optimal-column-width="false"/>
    </style:style>
    <style:style style:name="TableColumn247" style:family="table-column">
      <style:table-column-properties style:column-width="0.668in" style:use-optimal-column-width="false"/>
    </style:style>
    <style:style style:name="Table244" style:family="table">
      <style:table-properties style:width="6.8486in" fo:margin-left="0in" table:align="center"/>
    </style:style>
    <style:style style:name="TableRow248" style:family="table-row">
      <style:table-row-properties style:min-row-height="0.3423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ableCell25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Row258" style:family="table-row">
      <style:table-row-properties style:min-row-height="0.240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4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66" style:family="table-row">
      <style:table-row-properties style:min-row-height="0.1055in" style:use-optimal-row-height="false"/>
    </style:style>
    <style:style style:name="TableCell26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4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ell2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74" style:family="table-row">
      <style:table-row-properties style:min-row-height="0.0534in" style:use-optimal-row-height="false"/>
    </style:style>
    <style:style style:name="TableCell27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4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82" style:family="table-row">
      <style:table-row-properties style:min-row-height="0.0534in" style:use-optimal-row-height="false"/>
    </style:style>
    <style:style style:name="TableCell28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4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ableCell2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0" style:family="table-row">
      <style:table-row-properties style:min-row-height="0.0534in" style:use-optimal-row-height="false"/>
    </style:style>
    <style:style style:name="TableCell29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4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8" style:family="table-row">
      <style:table-row-properties style:min-row-height="0.0534in" style:use-optimal-row-height="false"/>
    </style:style>
    <style:style style:name="TableCell29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4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6" style:family="table-row">
      <style:table-row-properties style:min-row-height="0.075in" style:use-optimal-row-height="false"/>
    </style:style>
    <style:style style:name="TableCell30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4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14" style:family="table-row">
      <style:table-row-properties style:min-row-height="0.0534in" style:use-optimal-row-height="false"/>
    </style:style>
    <style:style style:name="TableCell31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4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22" style:family="table-row">
      <style:table-row-properties style:min-row-height="0.0534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4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Cell32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2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30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line-height="0.2222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34" style:family="table-column">
      <style:table-column-properties style:column-width="0.875in" style:use-optimal-column-width="false"/>
    </style:style>
    <style:style style:name="TableColumn335" style:family="table-column">
      <style:table-column-properties style:column-width="0.75in" style:use-optimal-column-width="false"/>
    </style:style>
    <style:style style:name="TableColumn336" style:family="table-column">
      <style:table-column-properties style:column-width="3.37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Column338" style:family="table-column">
      <style:table-column-properties style:column-width="1.3645in" style:use-optimal-column-width="false"/>
    </style:style>
    <style:style style:name="Table333" style:family="table">
      <style:table-properties style:width="6.9895in" fo:margin-left="0in" table:align="center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222in" fo:margin-left="0.1625in" fo:text-indent="-0.1625in">
        <style:tab-stops>
          <style:tab-stop style:type="left" style:position="4.96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72" style:family="table-row">
      <style:table-row-properties style:min-row-height="0.442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8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0.2222in" fo:margin-left="0.1375in" fo:text-indent="-0.1375in">
        <style:tab-stops>
          <style:tab-stop style:type="left" style:position="4.9875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Row394" style:family="table-row">
      <style:table-row-properties style:min-row-height="0.4423in" style:use-optimal-row-height="false"/>
    </style:style>
    <style:style style:name="P3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fo:line-height="0.2222in" fo:margin-left="0.0006in">
        <style:tab-stops>
          <style:tab-stop style:type="left" style:position="5.1243in"/>
        </style:tab-stops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0.2222in" fo:margin-left="0.0006in" fo:margin-right="0.0631in">
        <style:tab-stops>
          <style:tab-stop style:type="left" style:position="5.1243in"/>
        </style:tab-stops>
      </style:paragraph-properties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16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  <style:style style:name="P417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花蓮縣立自強國民中學</text:span><text:span text:style-name="T3">114</text:span><text:span text:style-name="T4">年度區域性資賦優異教育方案</text:span></text:p>
      <text:p text:style-name="P5">『自強數學營』課程活動報名表</text:p>
      <text:p text:style-name="P6"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<text:span text:style-name="T28">學</text:span></text:p>
            <text:p text:style-name="P29"><text:span text:style-name="T30">生</text:span></text:p>
            <text:p text:style-name="P31"><text:span text:style-name="T32">基</text:span></text:p>
            <text:p text:style-name="P33"><text:span text:style-name="T34">本</text:span></text:p>
            <text:p text:style-name="P35"><text:span text:style-name="T36">資</text:span></text:p>
            <text:p text:style-name="P37"><text:span text:style-name="T38">料</text:span></text:p>
          </table:table-cell>
          <table:table-cell table:style-name="TableCell39">
            <text:p text:style-name="P40"><text:span text:style-name="T41">就讀學校</text:span></text:p>
          </table:table-cell>
          <table:table-cell table:style-name="TableCell42" table:number-columns-spanned="10">
            <text:p text:style-name="P43"><text:span text:style-name="T44"><text:s text:c="10"/></text:span><text:span text:style-name="T45">國中</text:span><text:span text:style-name="T46">/</text:span><text:span text:style-name="T47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3">
            <text:p text:style-name="P49"><text:span text:style-name="T50">相片黏貼處</text:span></text:p>
            <text:p text:style-name="P51"><text:span text:style-name="T52">（</text:span><text:span text:style-name="T53">最近</text:span><text:span text:style-name="T54">3</text:span><text:span text:style-name="T55">個月內所照</text:span><text:span text:style-name="T56">2</text:span><text:span text:style-name="T57">吋</text:span></text:p>
            <text:p text:style-name="P58"><text:span text:style-name="T59">半身脫帽正面相片</text:span><text:span text:style-name="T60">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就讀班級</text:span></text:p>
          </table:table-cell>
          <table:table-cell table:style-name="TableCell66" table:number-columns-spanned="4">
            <text:p text:style-name="P67"><text:span text:style-name="T68">年班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性別</text:span></text:p>
          </table:table-cell>
          <table:covered-table-cell/>
          <table:covered-table-cell/>
          <table:table-cell table:style-name="TableCell72" table:number-columns-spanned="3">
            <text:p text:style-name="P73">□男<text:s/>□女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學生姓名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出生</text:span></text:p>
            <text:p text:style-name="P85"><text:span text:style-name="T86">日期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學生</text:span><text:span text:style-name="T101"><text:s/>E-mail</text:span></text:p>
          </table:table-cell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身分證字號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家長姓名</text:span></text:p>
          </table:table-cell>
          <table:covered-table-cell/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聯絡電話</text:span></text:p>
          </table:table-cell>
          <table:covered-table-cell/>
          <table:table-cell table:style-name="TableCell139" table:number-columns-spanned="6">
            <text:p text:style-name="P140"><text:span text:style-name="T141">（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><text:span text:style-name="T144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通訊住址</text:span></text:p>
          </table:table-cell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審查標準</text:span></text:p>
          </table:table-cell>
          <table:covered-table-cell/>
          <table:table-cell table:style-name="TableCell155" table:number-columns-spanned="14">
            <text:p text:style-name="P156">□經本縣鑑輔會鑑定通過之國中、國小資優學生（不限類別）。</text:p>
            <text:p text:style-name="P157">□數學及自然領域學期成績達全年級前5%之學生。</text:p>
            <text:p text:style-name="P158">□曾參加過數理、生活與應用科學類科展獲得名次之學生。</text:p>
            <text:p text:style-name="P159">□獲數學及自然領域老師推薦之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家長簽名</text:span></text:p>
          </table:table-cell>
          <table:covered-table-cell/>
          <table:table-cell table:style-name="TableCell164" table:number-columns-spanned="14">
            <text:p text:style-name="P165"><text:span text:style-name="T166">本人完全知悉本課程活動計畫及內容，同意子弟</text:span></text:p>
            <text:p text:style-name="P167"><text:span text:style-name="T168">參加，並願督促子弟遵守學校一切之規定。</text:span></text:p>
            <text:p text:style-name="P169"><text:span text:style-name="T170">家長簽章：</text:span><text:span text:style-name="T171">114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◎</text:span><text:span text:style-name="T179">114</text:span><text:span text:style-name="T180">年</text:span><text:span text:style-name="T181">6</text:span><text:span text:style-name="T182">月</text:span><text:span text:style-name="T183">6</text:span><text:span text:style-name="T184">日（五）下午</text:span><text:span text:style-name="T185">4</text:span><text:span text:style-name="T186">時前</text:span><text:span text:style-name="T187">，請本人或家長將報名表、觀察推薦表等資料逕送自強國中四樓資優辦公室</text:span><text:span text:style-name="T188">-</text:span><text:span text:style-name="T189">呂柏辰老師（</text:span><text:span text:style-name="T190">03-8579338</text:span><text:span text:style-name="T191">轉</text:span><text:span text:style-name="T192">409</text:span><text:span text:style-name="T193">）報名。</text:span></text:p>
      <text:p text:style-name="P194"><text:span text:style-name="T195">◎</text:span><text:span text:style-name="T196">經審查委員會資格審核後，將在</text:span><text:span text:style-name="T197">114</text:span><text:span text:style-name="T198">年</text:span><text:span text:style-name="T199">6</text:span><text:span text:style-name="T200">月</text:span><text:span text:style-name="T201">9</text:span><text:span text:style-name="T202">日（一）下午</text:span><text:span text:style-name="T203">5</text:span><text:span text:style-name="T204">時前</text:span><text:span text:style-name="T205">於本校布告欄及網站（</text:span><text:a xlink:href="http://www.zcjh.hlc.edu.tw/" office:target-frame-name="_top" xlink:show="replace"><text:span text:style-name="T206">http</text:span><text:span text:style-name="T207">：</text:span><text:span text:style-name="T208">//www.zcjh.hlc.edu.tw/</text:span></text:a><text:span text:style-name="T209">）公告錄取名單。</text:span></text:p>
      <text:p text:style-name="P210"><text:span text:style-name="T211">◎</text:span><text:span text:style-name="T212">錄取學生於</text:span><text:span text:style-name="T213">114</text:span><text:span text:style-name="T214">年</text:span><text:span text:style-name="T215">6</text:span><text:span text:style-name="T216">月</text:span><text:span text:style-name="T217">18</text:span><text:span text:style-name="T218">日（星期三）</text:span><text:span text:style-name="T219">前</text:span><text:span text:style-name="T220">至四樓特教辦公室繳交活動費用</text:span><text:span text:style-name="T221">，</text:span><text:span text:style-name="T222">共計</text:span><text:span text:style-name="T223">1,000</text:span><text:span text:style-name="T224">元。</text:span></text:p>
      <text:soft-page-break/>
      <text:p text:style-name="P225">學生觀察推薦表</text:p>
      <text:p text:style-name="內文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就讀學校：</text:span></text:p>
          </table:table-cell>
          <table:table-cell table:style-name="TableCell233">
            <text:p text:style-name="P234"><text:span text:style-name="T235">就讀班級：</text:span><text:span text:style-name="T236"><text:s text:c="10"/></text:span><text:span text:style-name="T237">學生姓名：</text:span><text:span text:style-name="T238"><text:s text:c="21"/></text:span></text:p>
          </table:table-cell>
        </table:table-row>
      </table:table>
      <text:p text:style-name="P239"><text:span text:style-name="T240">一、</text:span><text:span text:style-name="T241">數學及自然科學能力檢核表</text:span><text:span text:style-name="T242">（參考自國立臺灣師範大學特殊教育中心編印之「特殊需求學生特質檢核表」）</text:span><text:span text:style-name="T243">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觀察項目</text:span></text:p>
          </table:table-cell>
          <table:table-cell table:style-name="TableCell252">
            <text:p text:style-name="P253"><text:span text:style-name="T254">是</text:span></text:p>
          </table:table-cell>
          <table:table-cell table:style-name="TableCell255">
            <text:p text:style-name="P256"><text:span text:style-name="T257">否</text:span></text:p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><text:span text:style-name="T261">對研究數學方面的問題有強烈的動機和興趣，願意自動花時間鑽研。</text:span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><text:span text:style-name="T269">常主動詢問周遭與數學有關的問題。</text:span>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><text:span text:style-name="T277">數學領悟力強，學習數學的速度快。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><text:span text:style-name="T285">抽象思考能力優異，運用符號思考的能力強。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<text:span text:style-name="T293">能運用圖形、符號等待表或簡化複雜的訊息。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><text:span text:style-name="T301">能用多元方式解題，思考靈活。</text:span>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><text:span text:style-name="T309">分析的能力強，邏輯推理能力優異。</text:span>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4" text:continue-numbering="true">
              <text:list-item>
                <text:p text:style-name="P316"><text:span text:style-name="T317">願意嘗試超出年齡水準的數學題目。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><text:span text:style-name="T325">參與數學競賽表現優異。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二、專家學者、指導老師或家長推薦之具體說明：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推薦人</text:span></text:p>
          </table:table-cell>
          <table:table-cell table:style-name="TableCell376">
            <text:p text:style-name="P377"><text:span text:style-name="T378">服務單位</text:span></text:p>
            <text:p text:style-name="P379"><text:span text:style-name="T380">及職</text:span><text:span text:style-name="T381"><text:s text:c="2"/></text:span><text:span text:style-name="T382">稱</text:span></text:p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><text:span text:style-name="T387">與學生</text:span></text:p>
            <text:p text:style-name="P388"><text:span text:style-name="T389">關</text:span><text:span text:style-name="T390"><text:s text:c="2"/></text:span><text:span text:style-name="T391">係</text:span></text:p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姓</text:span><text:span text:style-name="T399"><text:s text:c="4"/></text:span><text:span text:style-name="T400">名</text:span></text:p>
            <text:p text:style-name="P401"><text:span text:style-name="T402">（簽</text:span><text:span text:style-name="T403"><text:s/></text:span><text:span text:style-name="T404">章）</text:span></text:p>
          </table:table-cell>
          <table:table-cell table:style-name="TableCell405">
            <text:p text:style-name="P406"><text:span text:style-name="T407">年</text:span><text:span text:style-name="T408"><text:s text:c="2"/></text:span><text:span text:style-name="T409">　</text:span><text:span text:style-name="T410"><text:s/></text:span><text:span text:style-name="T411">月</text:span><text:span text:style-name="T412"><text:s/></text:span><text:span text:style-name="T413">　</text:span><text:span text:style-name="T414"><text:s text:c="2"/></text:span><text:span text:style-name="T415">日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_表格內小標" style:display-name="_表格內小標" style:family="paragraph" style:parent-style-name="內文" style:list-style-name="LFO1">
      <style:text-properties style:font-name="標楷體" style:font-name-asian="標楷體" fo:font-size="10pt" style:font-size-asian="10pt" style:font-size-complex="10pt" fo:hyphenate="false"/>
    </style:style>
    <style:style style:name="_表格內小標字元1" style:display-name="_表格內小標 字元1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_表格內小小標" style:display-name="_表格內小小標" style:family="paragraph" style:parent-style-name="_表格內小標" style:list-style-name="LFO2">
      <style:text-properties fo:hyphenate="false"/>
    </style:style>
    <style:style style:name="_表格內小小標字元" style:display-name="_表格內小小標 字元" style:family="text" style:parent-style-name="_表格內小標字元1">
      <style:text-properties style:font-name="標楷體" style:font-name-asian="標楷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E" style:display-name="2" style:family="paragraph" style:parent-style-name="內文" style:list-style-name="LFO3">
      <style:paragraph-properties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本文縮排" style:display-name="本文縮排" style:family="paragraph" style:parent-style-name="內文">
      <style:paragraph-properties fo:line-height="0.3333in" fo:margin-left="2.25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1" style:display-name="style311" style:family="text">
      <style:text-properties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無間距字元" style:display-name="無間距 字元" style:family="text">
      <style:text-properties style:font-name="Calibri" fo:font-size="11pt" style:font-size-asian="11pt"/>
    </style:style>
    <style:style style:name="無間距" style:display-name="無間距" style:family="paragraph">
      <style:text-properties fo:font-size="11pt" style:font-size-asian="11pt" fo:hyphenate="false"/>
    </style:style>
    <style:style style:name="p20ft16" style:display-name="p20 ft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2" style:family="text">
      <style:text-properties style:font-name-complex="Times New Roman" fo:font-size="9pt" style:font-size-asian="9pt" style:font-size-complex="9pt"/>
    </style:style>
    <text:list-style style:name="LFO2" style:display-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特教組長</dc:creator>
    <meta:creation-date>2025-05-09T02:30:00Z</meta:creation-date>
    <dc:date>2025-05-09T03:16:00Z</dc:date>
    <meta:print-date>2022-11-23T02:09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