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＊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＊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＊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-asian="標楷體" fo:font-weight="bold" style:font-weight-asian="bold" style:use-window-font-color="true" style:language-asian="zh" style:country-asian="TW"/>
    </style:style>
    <style:style style:name="P2" style:parent-style-name="內文" style:family="paragraph">
      <style:paragraph-properties fo:text-align="center" fo:margin-top="0.125in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6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6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6pt" style:language-asian="zh" style:country-asian="TW"/>
    </style:style>
    <style:style style:name="P6" style:parent-style-name="內文" style:family="paragraph">
      <style:paragraph-properties fo:text-align="center" fo:margin-top="0.125in" fo:margin-bottom="0.125in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language-asian="zh" style:country-asian="TW"/>
    </style:style>
    <style:style style:name="P12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13" style:parent-style-name="內文" style:family="paragraph">
      <style:paragraph-properties style:text-autospace="none" style:snap-to-layout-grid="false" fo:margin-left="0.3402in" fo:text-indent="-0.3402in">
        <style:tab-stops/>
      </style:paragraph-properties>
      <style:text-properties style:font-name-asian="標楷體" style:use-window-font-color="true" style:language-asian="zh" style:country-asian="TW"/>
    </style:style>
    <style:style style:name="P14" style:parent-style-name="內文" style:family="paragraph">
      <style:paragraph-properties style:text-autospace="none" style:snap-to-layout-grid="false"/>
      <style:text-properties style:font-name-asian="標楷體" style:use-window-font-color="true" style:language-asian="zh" style:country-asian="TW"/>
    </style:style>
    <style:style style:name="P15" style:parent-style-name="內文" style:family="paragraph">
      <style:paragraph-properties style:text-autospace="none" style:snap-to-layout-grid="false"/>
      <style:text-properties style:font-name-asian="標楷體" style:use-window-font-color="true" style:language-asian="zh" style:country-asian="TW"/>
    </style:style>
    <style:style style:name="P16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17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18" style:parent-style-name="內文" style:family="paragraph">
      <style:paragraph-properties style:text-autospace="none" style:snap-to-layout-grid="false"/>
      <style:text-properties style:font-name="標楷體" style:font-name-asian="標楷體" style:use-window-font-color="true" style:language-asian="zh" style:country-asian="TW"/>
    </style:style>
    <style:style style:name="P19" style:parent-style-name="內文" style:family="paragraph">
      <style:paragraph-properties style:text-autospace="none" style:snap-to-layout-grid="false"/>
    </style:style>
    <style:style style:name="T20" style:parent-style-name="預設段落字型" style:family="text">
      <style:text-properties style:font-name-asian="標楷體" style:use-window-font-color="true" style:language-asian="zh" style:country-asian="TW"/>
    </style:style>
    <style:style style:name="T21" style:parent-style-name="預設段落字型" style:family="text">
      <style:text-properties style:font-name-asian="標楷體" style:use-window-font-color="true" style:language-asian="zh" style:country-asian="TW"/>
    </style:style>
    <style:style style:name="P22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24" style:parent-style-name="內文" style:family="paragraph">
      <style:paragraph-properties style:snap-to-layout-grid="false" fo:margin-left="0.3in" fo:text-indent="-0.3in">
        <style:tab-stops/>
      </style:paragraph-properties>
      <style:text-properties style:font-name-asian="標楷體" style:use-window-font-color="true" style:language-asian="zh" style:country-asian="TW"/>
    </style:style>
    <style:style style:name="P25" style:parent-style-name="內文Web" style:family="paragraph">
      <style:paragraph-properties fo:margin-top="0in" fo:margin-bottom="0in" fo:margin-left="0.3in" fo:text-indent="-0.3in">
        <style:tab-stops/>
      </style:paragraph-properties>
      <style:text-properties style:font-name="Times New Roman" style:font-name-asian="標楷體" style:use-window-font-color="true" style:letter-kerning="true"/>
    </style:style>
    <style:style style:name="P26" style:parent-style-name="內文Web" style:family="paragraph">
      <style:paragraph-properties fo:margin-top="0in" fo:margin-bottom="0in" fo:margin-left="0.3in" fo:text-indent="-0.3in">
        <style:tab-stops/>
      </style:paragraph-properties>
      <style:text-properties style:font-name="Times New Roman" style:font-name-asian="標楷體" style:use-window-font-color="true" style:letter-kerning="true"/>
    </style:style>
    <style:style style:name="P27" style:parent-style-name="內文" style:family="paragraph">
      <style:paragraph-properties style:snap-to-layout-grid="false" fo:margin-left="0.3in" fo:text-indent="-0.3in">
        <style:tab-stops/>
      </style:paragraph-properties>
      <style:text-properties style:font-name-asian="標楷體" style:use-window-font-color="true" style:language-asian="zh" style:country-asian="TW"/>
    </style:style>
    <style:style style:name="P28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30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32" style:parent-style-name="內文" style:family="paragraph">
      <style:paragraph-properties style:snap-to-layout-grid="false" fo:margin-right="-0.1118in"/>
      <style:text-properties style:font-name-asian="標楷體" style:use-window-font-color="true" style:language-asian="zh" style:country-asian="TW"/>
    </style:style>
    <style:style style:name="P33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34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35" style:parent-style-name="內文" style:family="paragraph">
      <style:paragraph-properties style:snap-to-layout-grid="false" fo:margin-left="1.1569in" fo:text-indent="-1.1569in">
        <style:tab-stops/>
      </style:paragraph-properties>
    </style:style>
    <style:style style:name="T36" style:parent-style-name="預設段落字型" style:family="text">
      <style:text-properties style:font-name-asian="標楷體" style:use-window-font-color="true" style:language-asian="zh" style:country-asian="TW"/>
    </style:style>
    <style:style style:name="T37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38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39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6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7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8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49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54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55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9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style:use-window-font-color="true" style:language-asian="zh" style:country-asian="TW"/>
    </style:style>
    <style:style style:name="T6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6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7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8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9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71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72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73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74" style:parent-style-name="預設段落字型" style:family="text">
      <style:text-properties style:font-name-asian="標楷體" style:use-window-font-color="true" style:language-asian="zh" style:country-asian="TW"/>
    </style:style>
    <style:style style:name="T7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76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標楷體" style:font-name-asian="標楷體" style:use-window-font-color="true" style:language-asian="zh" style:country-asian="TW"/>
    </style:style>
    <style:style style:name="P77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標楷體" style:font-name-asian="標楷體" style:use-window-font-color="true" style:language-asian="zh" style:country-asian="TW"/>
    </style:style>
    <style:style style:name="P78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標楷體" style:font-name-asian="標楷體" style:use-window-font-color="true" style:language-asian="zh" style:country-asian="TW"/>
    </style:style>
    <style:style style:name="P79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-asian="標楷體" style:use-window-font-color="true" style:language-asian="zh" style:country-asian="TW"/>
    </style:style>
    <style:style style:name="P80" style:parent-style-name="內文" style:family="paragraph">
      <style:paragraph-properties style:snap-to-layout-grid="false" fo:margin-left="0.3368in" fo:text-indent="-0.33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TableColumn85" style:family="table-column">
      <style:table-column-properties style:column-width="1.3513in"/>
    </style:style>
    <style:style style:name="TableColumn86" style:family="table-column">
      <style:table-column-properties style:column-width="1.8736in"/>
    </style:style>
    <style:style style:name="TableColumn87" style:family="table-column">
      <style:table-column-properties style:column-width="1.9201in"/>
    </style:style>
    <style:style style:name="TableColumn88" style:family="table-column">
      <style:table-column-properties style:column-width="0.7354in"/>
    </style:style>
    <style:style style:name="Table84" style:family="table">
      <style:table-properties style:width="5.8805in" fo:margin-left="0in" table:align="left"/>
    </style:style>
    <style:style style:name="TableRow89" style:family="table-row">
      <style:table-row-properties style:min-row-height="0.0416in"/>
    </style:style>
    <style:style style:name="TableCell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92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94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96" style:family="table-cell">
      <style:table-cell-properties fo:border-top="0.0138in solid #000000" fo:border-left="0.0069in solid #000000" fo:border-bottom="0.0034in solid #000000" fo:border-right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標題1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Row107" style:family="table-row">
      <style:table-row-properties style:min-row-height="0.6631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標題1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anguage-asian="zh" style:country-asian="TW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anguage-asian="zh" style:country-asian="TW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TableRow117" style:family="table-row">
      <style:table-row-properties style:min-row-height="0.0486in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標題1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TableRow126" style:family="table-row">
      <style:table-row-properties style:min-row-height="0.6569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標題1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anguage-asian="zh" style:country-asian="TW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anguage-asian="zh" style:country-asian="TW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use-window-font-color="true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P145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font-weight="bold" style:font-weight-asian="bold" style:use-window-font-color="true" style:language-asian="zh" style:country-asian="TW"/>
    </style:style>
    <style:style style:name="T148" style:parent-style-name="預設段落字型" style:family="text">
      <style:text-properties style:font-name-asian="標楷體" fo:font-weight="bold" style:font-weight-asian="bold" style:use-window-font-color="true" style:language-asian="zh" style:country-asian="TW"/>
    </style:style>
    <style:style style:name="T149" style:parent-style-name="預設段落字型" style:family="text">
      <style:text-properties style:font-name-asian="標楷體" fo:font-weight="bold" style:font-weight-asian="bold" style:use-window-font-color="true" style:language-asian="zh" style:country-asian="TW"/>
    </style:style>
    <style:style style:name="T150" style:parent-style-name="預設段落字型" style:family="text">
      <style:text-properties style:font-name-asian="標楷體" fo:font-weight="bold" style:font-weight-asian="bold" style:use-window-font-color="true" style:language-asian="zh" style:country-asian="TW"/>
    </style:style>
    <style:style style:name="TableColumn152" style:family="table-column">
      <style:table-column-properties style:column-width="0.5493in"/>
    </style:style>
    <style:style style:name="TableColumn153" style:family="table-column">
      <style:table-column-properties style:column-width="2.5972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0.8861in"/>
    </style:style>
    <style:style style:name="TableColumn156" style:family="table-column">
      <style:table-column-properties style:column-width="0.825in"/>
    </style:style>
    <style:style style:name="Table151" style:family="table">
      <style:table-properties style:width="5.6451in" fo:margin-left="0in" table:align="center"/>
    </style:style>
    <style:style style:name="TableRow157" style:family="table-row">
      <style:table-row-properties style:min-row-height="0.284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Row173" style:family="table-row">
      <style:table-row-properties style:min-row-height="1.9694in"/>
    </style:style>
    <style:style style:name="TableCell17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use-window-font-color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 style:language-asian="zh" style:country-asian="TW"/>
    </style:style>
    <style:style style:name="P178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 style:language-asian="zh" style:country-asian="TW"/>
    </style:style>
    <style:style style:name="P179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/>
    </style:style>
    <style:style style:name="P180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/>
    </style:style>
    <style:style style:name="P181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 style:language-asian="zh" style:country-asian="TW"/>
    </style:style>
    <style:style style:name="P182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 style:language-asian="zh" style:country-asian="TW"/>
    </style:style>
    <style:style style:name="P183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use-window-font-color="true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Row190" style:family="table-row">
      <style:table-row-properties style:min-row-height="1.1861in"/>
    </style:style>
    <style:style style:name="TableCell19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use-window-font-color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use-window-font-color="true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use-window-font-color="true" style:language-asian="zh" style:country-asian="TW"/>
    </style:style>
    <style:style style:name="P201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202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font-name-complex="新細明體" style:font-weight-complex="bold" style:use-window-font-color="true" style:letter-kerning="false" style:language-asian="zh" style:country-asian="TW"/>
    </style:style>
    <style:style style:name="P203" style:parent-style-name="內文" style:family="paragraph">
      <style:paragraph-properties style:snap-to-layout-grid="false" fo:margin-left="0.3201in" fo:text-indent="-0.3201in">
        <style:tab-stops/>
      </style:paragraph-properties>
    </style:style>
    <style:style style:name="T204" style:parent-style-name="預設段落字型" style:family="text">
      <style:text-properties style:font-name-asian="標楷體" style:use-window-font-color="true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style:use-window-font-color="true" style:letter-kerning="false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style:use-window-font-color="true" style:letter-kerning="false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style:use-window-font-color="true" style:letter-kerning="false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style:use-window-font-color="true" style:letter-kerning="false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style:use-window-font-color="true" style:letter-kerning="false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style:use-window-font-color="true" style:letter-kerning="false" style:language-asian="zh" style:country-asian="TW"/>
    </style:style>
    <style:style style:name="P211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bookmark-start text:name="_Hlk161155851"/>花蓮縣114學年度精進國民中小學教師教學專業與課程品質整體推動計畫</text:p>
      <text:p text:style-name="P2"><text:span text:style-name="T3">國小國</text:span><text:span text:style-name="T4">語文教師</text:span><text:span text:style-name="T5">增能研習</text:span></text:p>
      <text:p text:style-name="P6"><text:span text:style-name="T7">~</text:span><text:span text:style-name="T8">差異化教學共備</text:span><text:span text:style-name="T9">增能</text:span><text:span text:style-name="T10">工作坊</text:span><text:bookmark-end text:name="_Hlk161155851"/><text:span text:style-name="T11">~</text:span></text:p>
      <text:p text:style-name="P12">壹、依據：</text:p>
      <text:p text:style-name="P13">一、教育部補助直轄市縣（市）政府精進國民中學及國民小學教師教學專業與課程品質作業要點。</text:p>
      <text:p text:style-name="P14">二、花蓮縣114學年度精進國民中小學教師教學專業與課程品質整體推動計畫。</text:p>
      <text:p text:style-name="P15">三、花蓮縣114學年度國民教育地方輔導團整體團務計畫。</text:p>
      <text:p text:style-name="P16"/>
      <text:p text:style-name="P17">貳、現況分析與需求評估：</text:p>
      <text:p text:style-name="P18"><text:s text:c="4"/>在國小語文教學中，學生的語文能力與學習需求存在顯著差異，教師在課堂教學時面臨的挑戰如：1.學生能力差異大：班級內有學生語文能力較強，也有學生基礎薄弱，教師難以用單一教學方式滿足所有學生的學習需求。2.學習興趣與動機不一：部分學生對閱讀與寫作有高度興趣，而部分學生可能因閱讀理解困難或詞彙量不足而缺乏學習動力。3.課堂教學模式單一：教師可能受限於教材與時間壓力，以傳統講述法為主，較少運用多元化的教學策略，導致學生學習成效不均。4.評量方式過於一致：評量多以紙筆測驗為主，缺乏適應不同學習者需求的評量方式，使部分學生的學習成果無法有效展現。</text:p>
      <text:p text:style-name="P19"><text:span text:style-name="T20"><text:s text:c="4"/></text:span><text:span text:style-name="T21">因此，如何協助教師掌握實用的差異化教學策略，提升教學效能，使每位學生都能在適合的學習環境中發展潛能，是重要的課題。</text:span></text:p>
      <text:p text:style-name="P22"/>
      <text:p text:style-name="P23">參、目的：</text:p>
      <text:p text:style-name="P24">一、提升教師對國語文差異化教學的理解：了解差異化教學的核心概念及調整方式，以根據學生的語文能力、學習風格與興趣，調整教學內容與策略。</text:p>
      <text:p text:style-name="P25">二、探究可行的國語文差異化教學策略：透過專家學者之引導，學習國語文差異化教學方式，提高教師教學專業與學生語文素養。</text:p>
      <text:p text:style-name="P26">三、強化課堂實踐與應用能力：讓教師能夠設計符合低、中、高能力學生需求的國語文學習活動，同時透過案例分享、實作演練與模擬教學，讓教師將所學直接應用於課堂設計中。</text:p>
      <text:p text:style-name="P27">四、優化評量與學習回饋機制：學習多元的評量方式，幫助教師掌握如何即時提供適切回饋，以促進學生學習動機與進步，提升學習成效。</text:p>
      <text:p text:style-name="P28"/>
      <text:p text:style-name="P29">肆、辦理單位：</text:p>
      <text:p text:style-name="P30">一、指導單位：教育部國民及學前教育署</text:p>
      <text:p text:style-name="P31">二、主辦單位：花蓮縣政府教育處</text:p>
      <text:p text:style-name="P32">三、承辦單位：花蓮縣花蓮市復興國民小學</text:p>
      <text:p text:style-name="P33"/>
      <text:p text:style-name="P34">伍、辦理日期及地點：</text:p>
      <text:p text:style-name="P35"><text:span text:style-name="T36">一、辦理時間：</text:span><text:span text:style-name="T37">1</text:span><text:span text:style-name="T38">14</text:span><text:span text:style-name="T39">年</text:span><text:span text:style-name="T40">12</text:span><text:span text:style-name="T41">月</text:span><text:span text:style-name="T42">13</text:span><text:span text:style-name="T43">日</text:span><text:span text:style-name="T44">(</text:span><text:span text:style-name="T45">六</text:span><text:span text:style-name="T46">)</text:span><text:span text:style-name="T47"><text:s/></text:span><text:span text:style-name="T48">09</text:span><text:span text:style-name="T49">：</text:span><text:span text:style-name="T50">00-16</text:span><text:span text:style-name="T51">：</text:span><text:span text:style-name="T52">30</text:span><text:span text:style-name="T53">。</text:span></text:p>
      <text:p text:style-name="P54">二、辦理地點：花蓮縣花蓮市復興國民小學</text:p>
      <text:p text:style-name="P55"/>
      <text:soft-page-break/>
      <text:p text:style-name="P56">陸、參加對象與人數：</text:p>
      <text:p text:style-name="P57"><text:span text:style-name="T58">一、</text:span><text:span text:style-name="T59">花蓮縣國教輔導團國小國語文領域團員</text:span><text:span text:style-name="T60">計</text:span><text:span text:style-name="T61">10</text:span><text:span text:style-name="T62">人。</text:span></text:p>
      <text:p text:style-name="P63"><text:span text:style-name="T64">二、</text:span><text:span text:style-name="T65">本縣</text:span><text:span text:style-name="T66">各</text:span><text:span text:style-name="T67">小學國語文</text:span><text:span text:style-name="T68">授課教師，預計</text:span><text:span text:style-name="T69">40</text:span><text:span text:style-name="T70">人。</text:span></text:p>
      <text:p text:style-name="P71"/>
      <text:p text:style-name="P72">柒、研習內容：</text:p>
      <text:p text:style-name="P73"><text:span text:style-name="T74">一、</text:span><text:span text:style-name="T75">提升教師對語文差異化教學的理解：讓教師掌握如何針對不同學習程度的學生設計適切的教學活動。</text:span></text:p>
      <text:p text:style-name="P76">二、提供實用的國語文差異化教學策略：讓教師學會如何應用多元教學方法，提高學生的學習成效。</text:p>
      <text:p text:style-name="P77">三、改善課堂評量方式：介紹多元評量工具，幫助教師精準掌握學生的學習狀況，並提供適時的學習回饋。</text:p>
      <text:p text:style-name="P78">四、促進教師專業交流：建立教師專業學習社群，讓教師能夠分享與交流教學經驗，進一步優化語文教學策略。</text:p>
      <text:p text:style-name="P79"/>
      <text:p text:style-name="P80"><text:span text:style-name="T81">捌、活動流程與</text:span><text:span text:style-name="T82">課程</text:span><text:span text:style-name="T83">內容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活動內容</text:p>
          </table:table-cell>
          <table:table-cell table:style-name="TableCell94">
            <text:p text:style-name="P95">主持/主講人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08：30-09：00</text:p>
          </table:table-cell>
          <table:table-cell table:style-name="TableCell101">
            <text:h text:style-name="P102" text:outline-level="1">報到</text:h>
          </table:table-cell>
          <table:table-cell table:style-name="TableCell103">
            <text:p text:style-name="P104">復興國小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9：00-12：00</text:p>
          </table:table-cell>
          <table:table-cell table:style-name="TableCell110">
            <text:h text:style-name="P111" text:outline-level="1">差異化教學於國語文教學之實務</text:h>
          </table:table-cell>
          <table:table-cell table:style-name="TableCell112">
            <text:p text:style-name="P113">台北市國教輔導團退休輔導員</text:p>
            <text:p text:style-name="P114">謝秀芬老師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：00-13：30</text:p>
          </table:table-cell>
          <table:table-cell table:style-name="TableCell120">
            <text:h text:style-name="P121" text:outline-level="1">午餐</text:h>
          </table:table-cell>
          <table:table-cell table:style-name="TableCell122">
            <text:p text:style-name="P123">復興國小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3：30-16：30</text:p>
          </table:table-cell>
          <table:table-cell table:style-name="TableCell129">
            <text:h text:style-name="P130" text:outline-level="1">差異化教學策略與班級經營</text:h>
          </table:table-cell>
          <table:table-cell table:style-name="TableCell131">
            <text:p text:style-name="P132">台北市國教輔導團退休輔導員</text:p>
            <text:p text:style-name="P133">謝秀芬老師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6：30</text:p>
          </table:table-cell>
          <table:table-cell table:style-name="TableCell139">
            <text:p text:style-name="P140">賦歸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玖</text:span><text:span text:style-name="T148">、</text:span><text:span text:style-name="T149">成效評估之實施</text:span><text:span text:style-name="T150">：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<text:span text:style-name="T160">層次</text:span></text:p>
            </table:table-cell>
            <table:table-cell table:style-name="TableCell161">
              <text:p text:style-name="P162"><text:span text:style-name="T163">評鑑內容</text:span></text:p>
            </table:table-cell>
            <table:table-cell table:style-name="TableCell164">
              <text:p text:style-name="P165"><text:span text:style-name="T166">資料蒐集方式</text:span></text:p>
            </table:table-cell>
            <table:table-cell table:style-name="TableCell167">
              <text:p text:style-name="P168"><text:span text:style-name="T169">評鑑依據</text:span></text:p>
            </table:table-cell>
            <table:table-cell table:style-name="TableCell170">
              <text:p text:style-name="P171"><text:span text:style-name="T172">資料應用</text:span></text:p>
            </table:table-cell>
          </table:table-row>
        </table:table-header-rows>
        <table:table-row table:style-name="TableRow173">
          <table:table-cell table:style-name="TableCell174">
            <text:p text:style-name="P175">參與者的反應</text:p>
          </table:table-cell>
          <table:table-cell table:style-name="TableCell176">
            <text:list text:style-name="LFO1" text:continue-numbering="true">
              <text:list-item>
                <text:p text:style-name="P177">參與者是否喜歡課程內容？</text:p>
              </text:list-item>
              <text:list-item>
                <text:p text:style-name="P178">時間是否妥善安排分配？</text:p>
              </text:list-item>
              <text:list-item>
                <text:p text:style-name="P179">教材選擇是否合宜？</text:p>
              </text:list-item>
              <text:list-item>
                <text:p text:style-name="P180">課程內容是否實用？</text:p>
              </text:list-item>
              <text:list-item>
                <text:p text:style-name="P181">授課教師是否具備足夠知能？是否提供學員所需幫助？</text:p>
              </text:list-item>
              <text:list-item>
                <text:p text:style-name="P182">研習場域及安排是否合宜？</text:p>
              </text:list-item>
              <text:list-item>
                <text:p text:style-name="P183">參與者是否有能力於返校後應用所學進行實務操作？</text:p>
              </text:list-item>
            </text:list>
          </table:table-cell>
          <table:table-cell table:style-name="TableCell184">
            <text:p text:style-name="P185">問卷調查</text:p>
          </table:table-cell>
          <table:table-cell table:style-name="TableCell186">
            <text:p text:style-name="P187">參與者對於課程的滿意度</text:p>
          </table:table-cell>
          <table:table-cell table:style-name="TableCell188">
            <text:p text:style-name="P189">改善課程設計與內容</text:p>
          </table:table-cell>
        </table:table-row>
        <table:table-row table:style-name="TableRow190">
          <table:table-cell table:style-name="TableCell191">
            <text:p text:style-name="P192">參與者的學習</text:p>
          </table:table-cell>
          <table:table-cell table:style-name="TableCell193">
            <text:list text:style-name="LFO1" text:continue-numbering="true">
              <text:list-item>
                <text:p text:style-name="P194">參與者的學習是否達到課程的預期成效？</text:p>
              </text:list-item>
            </text:list>
          </table:table-cell>
          <table:table-cell table:style-name="TableCell195">
            <text:p text:style-name="P196">實際模擬操作</text:p>
          </table:table-cell>
          <table:table-cell table:style-name="TableCell197">
            <text:p text:style-name="P198">參與者吸收新知與技能的情形</text:p>
          </table:table-cell>
          <table:table-cell table:style-name="TableCell199">
            <text:p text:style-name="P200">改進課程內容、形式、與組織</text:p>
          </table:table-cell>
        </table:table-row>
      </table:table>
      <text:soft-page-break/>
      <text:p text:style-name="P201">壹拾、預期成效：</text:p>
      <text:p text:style-name="P202">一、教師專業成長：透過研習與共備，提升教師對差異化教學的認識、增強教學設計與應用差異化教學策略的能力、促進評量與回饋技巧。</text:p>
      <text:p text:style-name="P203"><text:span text:style-name="T204">二、</text:span><text:span text:style-name="T205">教學實踐與課堂改變</text:span><text:span text:style-name="T206">：鼓勵研習學員返校實作，</text:span><text:span text:style-name="T207">提升課堂學習氛圍與學生參與度</text:span><text:span text:style-name="T208">，</text:span><text:span text:style-name="T209">改善課堂管理與師生互動</text:span><text:span text:style-name="T210">，以提升整體教學品質。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use-window-font-color="true" style:letter-kerning="true" fo:font-size="26pt" style:font-size-asian="26pt" style:font-size-complex="26pt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標楷體"/>
    </style:style>
    <style:style style:name="WW_CharLFO1LVL3" style:family="text">
      <style:text-properties style:font-name="標楷體"/>
    </style:style>
    <style:style style:name="WW_CharLFO1LVL4" style:family="text">
      <style:text-properties style:font-name="標楷體"/>
    </style:style>
    <style:style style:name="WW_CharLFO1LVL5" style:family="text">
      <style:text-properties style:font-name="標楷體"/>
    </style:style>
    <style:style style:name="WW_CharLFO1LVL6" style:family="text">
      <style:text-properties style:font-name="標楷體"/>
    </style:style>
    <style:style style:name="WW_CharLFO1LVL7" style:family="text">
      <style:text-properties style:font-name="標楷體"/>
    </style:style>
    <style:style style:name="WW_CharLFO1LVL8" style:family="text">
      <style:text-properties style:font-name="標楷體"/>
    </style:style>
    <style:style style:name="WW_CharLFO1LVL9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＊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＊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＊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教育處-010</dc:creator>
    <meta:creation-date>2025-10-15T01:26:00Z</meta:creation-date>
    <dc:date>2025-10-15T01:26:00Z</dc:date>
    <meta:template xlink:href="Normal.dotm" xlink:type="simple"/>
    <meta:editing-cycles>2</meta:editing-cycles>
    <meta:editing-duration>PT360S</meta:editing-duration>
    <meta:document-statistic meta:page-count="3" meta:paragraph-count="79" meta:word-count="861" meta:character-count="1669" meta:row-count="73" meta:non-whitespace-character-count="887"/>
  </office:meta>
</office:document-meta>
</file>