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11.506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fo:font-weight="bold" fo:background-color="#ffffff" style:font-name-asian="標楷體" style:font-weight-asian="bold"/>
    </style:style>
    <style:style style:name="T4" style:family="text">
      <style:text-properties style:font-name="標楷體" fo:font-weight="bold" fo:background-color="#ffffff" style:font-name-asian="標楷體" style:language-asian="zh" style:country-asian="TW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中華民國106年全國語文競賽【競賽內容】修正建議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Standard">競賽組別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1" office:value-type="string">
            <text:p text:style-name="Standard">競賽項目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Standard">建議修正事項</text:p>
          </table:table-cell>
          <table:covered-table-cell/>
          <table:table-cell table:style-name="表格1.A1" office:value-type="string">
            <text:p text:style-name="Standard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1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3">106年7月19日（星期</text:span></text:span><text:span text:style-name="預設段落字型"><text:span text:style-name="T4">三</text:span></text:span><text:span text:style-name="預設段落字型"><text:span text:style-name="T3">）下午5點前</text:span></text:span><text:span text:style-name="預設段落字型"><text:span text:style-name="T1">以電子郵件逕寄</text:span></text:span><text:span text:style-name="預設段落字型"><text:span text:style-name="T2">花蓮縣政府教育處終身教育科馬靜敏小姐</text:span></text:span><text:span text:style-name="預設段落字型"><text:span text:style-name="T1">sa.min1222@gmail.com</text:span></text:span><text:span text:style-name="預設段落字型"><text:span text:style-name="T2">信箱</text:span></text:span><text:span text:style-name="預設段落字型"><text:span text:style-name="T1">，逾期恕不受理。</text:span></text:span></text:p>
      <text:p text:style-name="Standard">聯絡電話：06-8462860分機272 <text:s/></text:p>
      <text:p text:style-name="Standard"><text:s text:c="72"/></text:p>
      <text:p text:style-name="Standard">建議單位：</text:p>
      <text:p text:style-name="Standard">承 辦 人： <text:s text:c="15"/>單位主管： <text:s text:c="15"/>機關首長：</text:p>
      <text:p text:style-name="Standard"/>
      <text:p text:style-name="Standard"><text:span text:style-name="預設段落字型"><text:span text:style-name="T1">聯絡電話：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size="12pt" style:font-name-asian="Charis SIL" style:font-size-asian="12pt" style:font-name-complex="Charis SIL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中華民國103年全國語文競賽內容修正建議表</dc:title>
    <meta:creation-date>2017-06-22T09:25:24.32</meta:creation-date>
    <meta:editing-cycles>1</meta:editing-cycles>
    <meta:editing-duration>PT00H00M00S</meta:editing-duration>
    <meta:document-statistic meta:character-count="281" meta:image-count="0" meta:object-count="0" meta:page-count="1" meta:paragraph-count="11" meta:table-count="1" meta:word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EFD/TMP/1497949395676.odt/Normal"/>
  </office:meta>
</office:document-meta>
</file>