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middle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0.002cm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02cm solid #000000" style:vertical-align="middle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件11" table:style-name="ta1" table:print-ranges="附件11.A1:附件11.K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table:number-columns-spanned="11" table:number-rows-spanned="1">
            <text:p><text:s text:c="2"/>花蓮<text:span text:style-name="T1">縣（市）衛生局「</text:span><text:span text:style-name="T1">106</text:span><text:span text:style-name="T1">年度流感疫苗接種計畫」</text:span><text:span text:style-name="T2">「</text:span><text:span text:style-name="T1"> <text:s text:c="9"/></text:span><text:span text:style-name="T2">」</text:span><text:span text:style-name="T1">學校教職員接種名冊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接種對象：符合本計畫中之學校教職員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接種地點：</text:p>
          </table:table-cell>
          <table:covered-table-cell/>
          <table:table-cell table:style-name="ce3" office:value-type="string" table:number-columns-spanned="4" table:number-rows-spanned="1">
            <text:p>□<text:span text:style-name="T4"> </text:span>合約醫療院所<text:span text:style-name="T4">(</text:span>含衛生所、室<text:span text:style-name="T4">)</text:span></text:p>
          </table:table-cell>
          <table:covered-table-cell table:number-columns-repeated="3"/>
          <table:table-cell table:style-name="ce2" office:value-type="string">
            <text:p><text:span text:style-name="T8">■</text:span><text:span text:style-name="T6"> </text:span><text:span text:style-name="T6">校園集中接種站</text:span></text:p>
          </table:table-cell>
          <table:table-cell table:style-name="ce20" office:value-type="string" table:number-columns-spanned="2" table:number-rows-spanned="1">
            <text:p><text:span text:style-name="T9">□</text:span><text:span text:style-name="T9">企業</text:span>/<text:span text:style-name="T9">工商團體</text:span>/<text:span text:style-name="T9">機關設站</text:span></text:p>
          </table:table-cell>
          <table:covered-table-cell/>
          <table:table-cell table:style-name="ce20" office:value-type="string" table:number-columns-spanned="2" table:number-rows-spanned="1">
            <text:p><text:s text:c="4"/><text:span text:style-name="T9">□</text:span><text:span text:style-name="T9">到宅接種</text:span></text:p>
          </table:table-cell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合約醫療院所名稱：<text:span text:style-name="T3"> <text:s text:c="22"/></text:span><text:span text:style-name="T4"><text:s/></text:span>十碼代碼章：<text:span text:style-name="T5"> <text:s text:c="31"/></text:span>電話：<text:span text:style-name="T4">( <text:s text:c="5"/>) __________________</text:span>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地址：<text:span text:style-name="T3"> <text:s text:c="7"/></text:span><text:span text:style-name="T4"><text:s/></text:span>縣<text:span text:style-name="T4">(</text:span>市<text:span text:style-name="T4">)</text:span><text:span text:style-name="T5"> <text:s text:c="15"/></text:span><text:span text:style-name="T4"><text:s text:c="2"/>(</text:span>鄉鎮市區<text:span text:style-name="T4">)</text:span><text:span text:style-name="T5"> <text:s text:c="15"/></text:span><text:span text:style-name="T4"><text:s/></text:span>路<text:span text:style-name="T4">(</text:span>街<text:span text:style-name="T4">)</text:span><text:span text:style-name="T5"> <text:s text:c="11"/></text:span><text:span text:style-name="T4"><text:s/></text:span>段<text:span text:style-name="T3"> <text:s text:c="7"/></text:span><text:span text:style-name="T4"><text:s/></text:span>巷<text:span text:style-name="T4"> </text:span><text:span text:style-name="T5"><text:s text:c="14"/></text:span><text:span text:style-name="T4"><text:s text:c="2"/></text:span>弄<text:span text:style-name="T3"> <text:s text:c="6"/></text:span><text:span text:style-name="T4"><text:s text:c="3"/></text:span>號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3">
            <text:p>編號</text:p>
          </table:table-cell>
          <table:table-cell table:style-name="ce12" office:value-type="string" table:number-columns-spanned="1" table:number-rows-spanned="3">
            <text:p>姓 <text:s/>名</text:p>
          </table:table-cell>
          <table:table-cell table:style-name="ce12" office:value-type="string" table:number-columns-spanned="1" table:number-rows-spanned="3">
            <text:p>性別</text:p>
          </table:table-cell>
          <table:table-cell table:style-name="ce12" office:value-type="string" table:number-columns-spanned="1" table:number-rows-spanned="3">
            <text:p>出 <text:s/>生 <text:s text:c="4"/>年月日</text:p>
          </table:table-cell>
          <table:table-cell table:style-name="ce12" office:value-type="string" table:number-columns-spanned="1" table:number-rows-spanned="3">
            <text:p>身<text:span text:style-name="T7"> <text:s/></text:span>分<text:span text:style-name="T7"> <text:s/></text:span>證</text:p>
            <text:p>統一編號</text:p>
          </table:table-cell>
          <table:table-cell table:style-name="ce12" office:value-type="string" table:number-columns-spanned="1" table:number-rows-spanned="3">
            <text:p>接種日期</text:p>
          </table:table-cell>
          <table:table-cell table:style-name="ce12" office:value-type="string" table:number-columns-spanned="1" table:number-rows-spanned="3">
            <text:p>地址（詳至村里）</text:p>
          </table:table-cell>
          <table:table-cell table:style-name="ce12" office:value-type="string" table:number-columns-spanned="1" table:number-rows-spanned="3">
            <text:p>電 <text:s/>話</text:p>
          </table:table-cell>
          <table:table-cell table:style-name="ce12" office:value-type="string" table:number-columns-spanned="1" table:number-rows-spanned="3">
            <text:p>接種對象類別</text:p>
            <text:p><text:span text:style-name="T7">(</text:span>請依備註<text:span text:style-name="T7">2</text:span>所列之代碼填寫）</text:p>
          </table:table-cell>
          <table:table-cell table:style-name="ce12" office:value-type="string" table:number-columns-spanned="1" table:number-rows-spanned="3">
            <text:p>疫苗廠牌及批號</text:p>
          </table:table-cell>
          <table:table-cell table:style-name="ce23" office:value-type="string" table:number-columns-spanned="1" table:number-rows-spanned="3">
            <text:p>同意接種者<text:span text:style-name="T7">/</text:span>家長<text:span text:style-name="T7"> <text:s text:c="6"/></text:span></text:p>
            <text:p><text:span text:style-name="T7"><text:s/></text:span>簽<text:span text:style-name="T7"> <text:s text:c="10"/></text:span>名</text:p>
          </table:table-cell>
          <table:table-cell table:style-name="ce26" table:number-columns-repeated="1013"/>
        </table:table-row>
        <table:table-row table:style-name="ro5">
          <table:covered-table-cell table:number-columns-repeated="11"/>
          <table:table-cell table:style-name="ce26" table:number-columns-repeated="1013"/>
        </table:table-row>
        <table:table-row table:style-name="ro6">
          <table:covered-table-cell table:number-columns-repeated="11"/>
          <table:table-cell table:style-name="ce26" table:number-columns-repeated="1013"/>
        </table:table-row>
        <table:table-row table:style-name="ro7">
          <table:table-cell table:style-name="ce6"/>
          <table:table-cell table:style-name="ce13" table:number-columns-repeated="9"/>
          <table:table-cell table:style-name="ce24"/>
          <table:table-cell table:number-columns-repeated="2"/>
          <table:table-cell table:style-name="ce27"/>
          <table:table-cell table:number-columns-repeated="1010"/>
        </table:table-row>
        <table:table-row table:style-name="ro7">
          <table:table-cell table:style-name="ce6"/>
          <table:table-cell table:style-name="ce13" table:number-columns-repeated="9"/>
          <table:table-cell table:style-name="ce24"/>
          <table:table-cell table:number-columns-repeated="1013"/>
        </table:table-row>
        <table:table-row table:style-name="ro7">
          <table:table-cell table:style-name="ce6"/>
          <table:table-cell table:style-name="ce13" table:number-columns-repeated="3"/>
          <table:table-cell table:style-name="ce18"/>
          <table:table-cell table:style-name="ce13" table:number-columns-repeated="5"/>
          <table:table-cell table:style-name="ce24"/>
          <table:table-cell table:number-columns-repeated="1013"/>
        </table:table-row>
        <table:table-row table:style-name="ro7">
          <table:table-cell table:style-name="ce6"/>
          <table:table-cell table:style-name="ce13" table:number-columns-repeated="5"/>
          <table:table-cell table:style-name="ce19"/>
          <table:table-cell table:style-name="ce13" table:number-columns-repeated="3"/>
          <table:table-cell table:style-name="ce24"/>
          <table:table-cell table:number-columns-repeated="1013"/>
        </table:table-row>
        <table:table-row table:style-name="ro7" table:number-rows-repeated="5">
          <table:table-cell table:style-name="ce6"/>
          <table:table-cell table:style-name="ce13" table:number-columns-repeated="9"/>
          <table:table-cell table:style-name="ce24"/>
          <table:table-cell table:number-columns-repeated="1013"/>
        </table:table-row>
        <table:table-row table:style-name="ro7">
          <table:table-cell table:style-name="ce7"/>
          <table:table-cell table:style-name="ce14" table:number-columns-repeated="9"/>
          <table:table-cell table:style-name="ce25"/>
          <table:table-cell table:number-columns-repeated="1013"/>
        </table:table-row>
        <table:table-row table:style-name="ro6">
          <table:table-cell table:style-name="ce8" office:value-type="string">
            <text:p>備註：</text:p>
          </table:table-cell>
          <table:table-cell table:style-name="ce15" office:value-type="string" table:number-columns-spanned="7" table:number-rows-spanned="1">
            <text:p>1.<text:span text:style-name="T6">接種地點，請合約院所依實際執行接種之地點勾選。</text:span></text:p>
          </table:table-cell>
          <table:covered-table-cell table:number-columns-repeated="6"/>
          <table:table-cell table:style-name="ce8" table:number-columns-repeated="3"/>
          <table:table-cell table:number-columns-repeated="1013"/>
        </table:table-row>
        <table:table-row table:style-name="ro8">
          <table:table-cell table:style-name="ce9" office:value-type="string">
            <text:p><text:s text:c="5"/></text:p>
          </table:table-cell>
          <table:table-cell table:style-name="ce16" office:value-type="string" table:number-columns-spanned="7" table:number-rows-spanned="1">
            <text:p>2.<text:span text:style-name="T6">接種對象類別欄位，請填下列代碼：</text:span>(1)65<text:span text:style-name="T6">歲以上長者</text:span>(2)50-64<text:span text:style-name="T6">歲成人</text:span>(3)<text:span text:style-name="T6">罕見疾病患者</text:span>(4)<text:span text:style-name="T6">重大傷病患者</text:span>(5)19-49<text:span text:style-name="T6">歲高風險慢性病人</text:span>(<text:span text:style-name="T6">含</text:span>BMI<text:span text:style-name="T6">≧</text:span>30)(6)<text:span text:style-name="T6">孕婦</text:span>(7)6<text:span text:style-name="T6">個月內嬰兒之父母</text:span>(8)6<text:span text:style-name="T6">個月以上至國小入學前幼兒</text:span>(9)<text:span text:style-name="T6">其他</text:span></text:p>
          </table:table-cell>
          <table:covered-table-cell table:number-columns-repeated="6"/>
          <table:table-cell table:style-name="ce10" office:value-type="string">
            <text:p>醫師簽章</text:p>
          </table:table-cell>
          <table:table-cell table:style-name="ce10"/>
          <table:table-cell table:style-name="ce21"/>
          <table:table-cell table:number-columns-repeated="1013"/>
        </table:table-row>
        <table:table-row table:style-name="ro9">
          <table:table-cell table:style-name="ce10" office:value-type="string">
            <text:p><text:s text:c="6"/></text:p>
          </table:table-cell>
          <table:table-cell table:style-name="ce10" office:value-type="string">
            <text:p>3.<text:span text:style-name="T6">務必請接種對象</text:span>/<text:span text:style-name="T6">家長於接種前詳讀接種注意事項，並於簽名欄簽名。</text:span></text:p>
          </table:table-cell>
          <table:table-cell table:style-name="ce10" table:number-columns-repeated="5"/>
          <table:table-cell table:style-name="ce21" table:number-columns-repeated="3"/>
          <table:table-cell table:style-name="ce10"/>
          <table:table-cell table:number-columns-repeated="1013"/>
        </table:table-row>
        <table:table-row table:style-name="ro9">
          <table:table-cell table:style-name="ce10" office:value-type="string">
            <text:p><text:s text:c="4"/></text:p>
          </table:table-cell>
          <table:table-cell table:style-name="ce9" office:value-type="string" table:number-columns-spanned="7" table:number-rows-spanned="1">
            <text:p>4.<text:span text:style-name="T6">本接種名冊各欄位資料請填寫完整，俾利後續追蹤、統計分析。</text:span></text:p>
          </table:table-cell>
          <table:covered-table-cell table:number-columns-repeated="6"/>
          <table:table-cell table:style-name="ce10" office:value-type="string">
            <text:p>醫療院所核章</text:p>
          </table:table-cell>
          <table:table-cell table:style-name="ce10"/>
          <table:table-cell table:style-name="ce21"/>
          <table:table-cell table:number-columns-repeated="1013"/>
        </table:table-row>
        <table:table-row table:style-name="ro10">
          <table:table-cell/>
          <table:table-cell table:style-name="ce17" table:number-columns-spanned="6" table:number-rows-spanned="1"/>
          <table:covered-table-cell table:number-columns-repeated="5"/>
          <table:table-cell table:style-name="ce22" table:number-columns-repeated="3"/>
          <table:table-cell table:number-columns-repeated="1014"/>
        </table:table-row>
        <table:table-row table:style-name="ro11" table:number-rows-repeated="655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sfchang/93Flu%E8%A8%88%E7%95%AB/%E8%A8%88%E7%95%AB/%E9%99%84%E8%A1%A8/%E9%99%84%E8%A1%A8%E5%8D%81%E4%B8%89.xls'#附表13" table:style-name="ta2">
        <table:table-source xlink:href="../../../../../sfchang/93Flu%E8%A8%88%E7%95%AB/%E8%A8%88%E7%95%AB/%E9%99%84%E8%A1%A8/%E9%99%84%E8%A1%A8%E5%8D%81%E4%B8%89.xls" table:table-name="附表13" table:filter-name="MS Excel 4.0" table:mode="copy-results-only"/>
        <table:table-column table:style-name="co13" table:number-columns-repeated="2" table:default-cell-style-name="Default"/>
        <table:table-row table:style-name="ro11">
          <table:table-cell office:value-type="string">
            <text:p>無法更新連結。</text:p>
          </table:table-cell>
          <table:table-cell/>
        </table:table-row>
        <table:table-row table:style-name="ro11">
          <table:table-cell office:value-type="string">
            <text:p>檔案：</text:p>
          </table:table-cell>
          <table:table-cell office:value-type="string">
            <text:p>file:///D:/sfchang/93Flu%E8%A8%88%E7%95%AB/%E8%A8%88%E7%95%AB/%E9%99%84%E8%A1%A8/%E9%99%84%E8%A1%A8%E5%8D%81%E4%B8%89.xls</text:p>
          </table:table-cell>
        </table:table-row>
        <table:table-row table:style-name="ro11">
          <table:table-cell office:value-type="string">
            <text:p>工作表：</text:p>
          </table:table-cell>
          <table:table-cell office:value-type="string">
            <text:p>附表13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sfchang/93Flu%E8%A8%88%E7%95%AB/%E8%A8%88%E7%95%AB/%E9%99%84%E8%A1%A8/%E9%99%84%E8%A1%A8%E5%8D%81%E4%B8%89.xls'#ValidData" table:style-name="ta2">
        <table:table-source xlink:href="../../../../../sfchang/93Flu%E8%A8%88%E7%95%AB/%E8%A8%88%E7%95%AB/%E9%99%84%E8%A1%A8/%E9%99%84%E8%A1%A8%E5%8D%81%E4%B8%89.xls" table:table-name="ValidData" table:filter-name="MS Excel 4.0" table:mode="copy-results-only"/>
        <table:table-column table:style-name="co13" table:number-columns-repeated="2" table:default-cell-style-name="Default"/>
        <table:table-row table:style-name="ro11">
          <table:table-cell office:value-type="string">
            <text:p>無法更新連結。</text:p>
          </table:table-cell>
          <table:table-cell/>
        </table:table-row>
        <table:table-row table:style-name="ro11">
          <table:table-cell office:value-type="string">
            <text:p>檔案：</text:p>
          </table:table-cell>
          <table:table-cell office:value-type="string">
            <text:p>file:///D:/sfchang/93Flu%E8%A8%88%E7%95%AB/%E8%A8%88%E7%95%AB/%E9%99%84%E8%A1%A8/%E9%99%84%E8%A1%A8%E5%8D%81%E4%B8%89.xls</text:p>
          </table:table-cell>
        </table:table-row>
        <table:table-row table:style-name="ro11">
          <table:table-cell office:value-type="string">
            <text:p>工作表：</text:p>
          </table:table-cell>
          <table:table-cell office:value-type="string">
            <text:p>ValidData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named-expressions>
        <table:named-expression table:name="Gender" table:base-cell-address="$附件11.$A$1" table:expression="['file:///D:/sfchang/93Flu計畫/計畫/附表/附表十三.xls'#$ValidData.$C$2]:#REF!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3cm" fo:margin-right="0.3cm" style:print-page-order="ttb" style:first-page-number="continue" style:scale-to="87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2017/09/13</text:date>, <text:time>15:2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11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7-09-13T15:26:16.09</meta:creation-date>
    <meta:editing-duration>PT00H00M00S</meta:editing-duration>
    <meta:editing-cycles>1</meta:editing-cycles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