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635cm" fo:text-align="center" style:justify-single-word="false"/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loext:contextual-spacing="true" fo:margin-left="1.058cm" fo:margin-right="0cm" fo:margin-top="0cm" fo:margin-bottom="0cm" fo:line-height="0.564cm" fo:text-align="justify" style:justify-single-word="false" fo:orphans="2" fo:widows="2" fo:text-indent="1.03cm" style:auto-text-indent="false" style:snap-to-layout-grid="false">
        <style:tab-stops>
          <style:tab-stop style:position="1.27cm"/>
        </style:tab-stops>
      </style:paragraph-properties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4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5" style:family="paragraph" style:parent-style-name="Standard" style:list-style-name="WWNum50">
      <style:paragraph-properties loext:contextual-spacing="true" fo:margin-left="1.619cm" fo:margin-right="0cm" fo:margin-top="0cm" fo:margin-bottom="0cm" fo:line-height="0.564cm" fo:text-align="justify" style:justify-single-word="false" fo:orphans="2" fo:widows="2" fo:text-indent="-0.773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6" style:family="paragraph" style:parent-style-name="Standard" style:list-style-name="WWNum50">
      <style:paragraph-properties loext:contextual-spacing="true" fo:margin-left="1.619cm" fo:margin-right="0cm" fo:margin-top="0cm" fo:margin-bottom="0cm" fo:line-height="0.564cm" fo:text-align="justify" style:justify-single-word="false" fo:orphans="2" fo:widows="2" fo:text-indent="-0.773cm" style:auto-text-indent="false" style:snap-to-layout-grid="false"/>
    </style:style>
    <style:style style:name="P7" style:family="paragraph" style:parent-style-name="Standard" style:list-style-name="WWNum29">
      <style:paragraph-properties loext:contextual-spacing="true" fo:margin-left="2.723cm" fo:margin-right="0cm" fo:margin-top="0cm" fo:margin-bottom="0cm" fo:line-height="0.564cm" fo:text-align="justify" style:justify-single-word="false" fo:orphans="2" fo:widows="2" fo:text-indent="-1.03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8" style:family="paragraph" style:parent-style-name="Standard" style:list-style-name="WWNum30">
      <style:paragraph-properties loext:contextual-spacing="true" fo:margin-left="2.723cm" fo:margin-right="0cm" fo:margin-top="0cm" fo:margin-bottom="0cm" fo:line-height="0.564cm" fo:text-align="justify" style:justify-single-word="false" fo:orphans="2" fo:widows="2" fo:text-indent="-1.03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9" style:family="paragraph" style:parent-style-name="Standard" style:list-style-name="WWNum32">
      <style:paragraph-properties loext:contextual-spacing="true" fo:margin-left="2.723cm" fo:margin-right="0cm" fo:margin-top="0cm" fo:margin-bottom="0cm" fo:line-height="0.564cm" fo:text-align="justify" style:justify-single-word="false" fo:orphans="2" fo:widows="2" fo:text-indent="-1.03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10" style:family="paragraph" style:parent-style-name="Standard" style:list-style-name="WWNum33">
      <style:paragraph-properties loext:contextual-spacing="true" fo:margin-left="2.723cm" fo:margin-right="0cm" fo:margin-top="0cm" fo:margin-bottom="0cm" fo:line-height="0.564cm" fo:text-align="justify" style:justify-single-word="false" fo:orphans="2" fo:widows="2" fo:text-indent="-1.03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11" style:family="paragraph" style:parent-style-name="Standard" style:list-style-name="WWNum34">
      <style:paragraph-properties loext:contextual-spacing="true" fo:margin-left="2.723cm" fo:margin-right="0cm" fo:margin-top="0cm" fo:margin-bottom="0cm" fo:line-height="0.564cm" fo:text-align="justify" style:justify-single-word="false" fo:orphans="2" fo:widows="2" fo:text-indent="-1.03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12" style:family="paragraph" style:parent-style-name="Standard" style:list-style-name="WWNum35">
      <style:paragraph-properties loext:contextual-spacing="true" fo:margin-left="2.723cm" fo:margin-right="0cm" fo:margin-top="0cm" fo:margin-bottom="0cm" fo:line-height="0.564cm" fo:text-align="justify" style:justify-single-word="false" fo:orphans="2" fo:widows="2" fo:text-indent="-1.03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13" style:family="paragraph" style:parent-style-name="Standard" style:list-style-name="WWNum2">
      <style:paragraph-properties loext:contextual-spacing="true" fo:margin-left="3.193cm" fo:margin-right="0cm" fo:margin-top="0cm" fo:margin-bottom="0cm" fo:line-height="0.564cm" fo:text-align="justify" style:justify-single-word="false" fo:orphans="2" fo:widows="2" fo:text-indent="-1.288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14" style:family="paragraph" style:parent-style-name="Standard" style:list-style-name="WWNum40">
      <style:paragraph-properties loext:contextual-spacing="true" fo:margin-left="3.193cm" fo:margin-right="0cm" fo:margin-top="0cm" fo:margin-bottom="0cm" fo:line-height="0.564cm" fo:text-align="justify" style:justify-single-word="false" fo:orphans="2" fo:widows="2" fo:text-indent="-1.288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15" style:family="paragraph" style:parent-style-name="Standard" style:list-style-name="WWNum42">
      <style:paragraph-properties loext:contextual-spacing="true" fo:margin-left="3.193cm" fo:margin-right="0cm" fo:margin-top="0cm" fo:margin-bottom="0cm" fo:line-height="0.564cm" fo:text-align="justify" style:justify-single-word="false" fo:orphans="2" fo:widows="2" fo:text-indent="-1.288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16" style:family="paragraph" style:parent-style-name="Standard" style:list-style-name="WWNum43">
      <style:paragraph-properties loext:contextual-spacing="true" fo:margin-left="3.193cm" fo:margin-right="0cm" fo:margin-top="0cm" fo:margin-bottom="0cm" fo:line-height="0.564cm" fo:text-align="justify" style:justify-single-word="false" fo:orphans="2" fo:widows="2" fo:text-indent="-1.288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17" style:family="paragraph" style:parent-style-name="Standard" style:list-style-name="WWNum44">
      <style:paragraph-properties loext:contextual-spacing="true" fo:margin-left="3.193cm" fo:margin-right="0cm" fo:margin-top="0cm" fo:margin-bottom="0cm" fo:line-height="0.564cm" fo:text-align="justify" style:justify-single-word="false" fo:orphans="2" fo:widows="2" fo:text-indent="-1.288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18" style:family="paragraph" style:parent-style-name="Standard" style:list-style-name="WWNum45">
      <style:paragraph-properties loext:contextual-spacing="true" fo:margin-left="3.193cm" fo:margin-right="0cm" fo:margin-top="0cm" fo:margin-bottom="0cm" fo:line-height="0.564cm" fo:text-align="justify" style:justify-single-word="false" fo:orphans="2" fo:widows="2" fo:text-indent="-1.288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19" style:family="paragraph" style:parent-style-name="Standard" style:list-style-name="WWNum40">
      <style:paragraph-properties loext:contextual-spacing="true" fo:margin-left="3.193cm" fo:margin-right="0cm" fo:margin-top="0cm" fo:margin-bottom="0cm" fo:line-height="0.564cm" fo:text-align="justify" style:justify-single-word="false" fo:orphans="2" fo:widows="2" fo:text-indent="-1.288cm" style:auto-text-indent="false" style:snap-to-layout-grid="false"/>
    </style:style>
    <style:style style:name="P20" style:family="paragraph" style:parent-style-name="Standard" style:list-style-name="WWNum3">
      <style:paragraph-properties loext:contextual-spacing="true" fo:margin-left="3.101cm" fo:margin-right="0cm" fo:margin-top="0cm" fo:margin-bottom="0cm" fo:line-height="0.564cm" fo:text-align="justify" style:justify-single-word="false" fo:orphans="2" fo:widows="2" fo:text-indent="-0.773cm" style:auto-text-indent="false" style:snap-to-layout-grid="false"/>
    </style:style>
    <style:style style:name="P21" style:family="paragraph" style:parent-style-name="Standard" style:list-style-name="WWNum6">
      <style:paragraph-properties loext:contextual-spacing="true" fo:margin-left="3.101cm" fo:margin-right="0cm" fo:margin-top="0cm" fo:margin-bottom="0cm" fo:line-height="0.564cm" fo:text-align="justify" style:justify-single-word="false" fo:orphans="2" fo:widows="2" fo:text-indent="-0.773cm" style:auto-text-indent="false" style:snap-to-layout-grid="false"/>
    </style:style>
    <style:style style:name="P22" style:family="paragraph" style:parent-style-name="Standard" style:list-style-name="WWNum3">
      <style:paragraph-properties loext:contextual-spacing="true" fo:margin-left="3.101cm" fo:margin-right="0cm" fo:margin-top="0cm" fo:margin-bottom="0cm" fo:line-height="0.564cm" fo:text-align="justify" style:justify-single-word="false" fo:orphans="2" fo:widows="2" fo:text-indent="-0.773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23" style:family="paragraph" style:parent-style-name="Standard" style:list-style-name="WWNum4">
      <style:paragraph-properties loext:contextual-spacing="true" fo:margin-left="3.101cm" fo:margin-right="0cm" fo:margin-top="0cm" fo:margin-bottom="0cm" fo:line-height="0.564cm" fo:text-align="justify" style:justify-single-word="false" fo:orphans="2" fo:widows="2" fo:text-indent="-0.773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24" style:family="paragraph" style:parent-style-name="Standard" style:list-style-name="WWNum5">
      <style:paragraph-properties loext:contextual-spacing="true" fo:margin-left="3.101cm" fo:margin-right="0cm" fo:margin-top="0cm" fo:margin-bottom="0cm" fo:line-height="0.564cm" fo:text-align="justify" style:justify-single-word="false" fo:orphans="2" fo:widows="2" fo:text-indent="-0.773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25" style:family="paragraph" style:parent-style-name="Standard" style:list-style-name="WWNum6">
      <style:paragraph-properties loext:contextual-spacing="true" fo:margin-left="3.101cm" fo:margin-right="0cm" fo:margin-top="0cm" fo:margin-bottom="0cm" fo:line-height="0.564cm" fo:text-align="justify" style:justify-single-word="false" fo:orphans="2" fo:widows="2" fo:text-indent="-0.773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26" style:family="paragraph" style:parent-style-name="Standard" style:list-style-name="WWNum8">
      <style:paragraph-properties loext:contextual-spacing="true" fo:margin-left="3.101cm" fo:margin-right="0cm" fo:margin-top="0cm" fo:margin-bottom="0cm" fo:line-height="0.564cm" fo:text-align="justify" style:justify-single-word="false" fo:orphans="2" fo:widows="2" fo:text-indent="-0.773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27" style:family="paragraph" style:parent-style-name="Standard" style:list-style-name="WWNum9">
      <style:paragraph-properties loext:contextual-spacing="true" fo:margin-left="3.101cm" fo:margin-right="0cm" fo:margin-top="0cm" fo:margin-bottom="0cm" fo:line-height="0.564cm" fo:text-align="justify" style:justify-single-word="false" fo:orphans="2" fo:widows="2" fo:text-indent="-0.773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28" style:family="paragraph" style:parent-style-name="Standard" style:list-style-name="WWNum10">
      <style:paragraph-properties loext:contextual-spacing="true" fo:margin-left="3.101cm" fo:margin-right="0cm" fo:margin-top="0cm" fo:margin-bottom="0cm" fo:line-height="0.564cm" fo:text-align="justify" style:justify-single-word="false" fo:orphans="2" fo:widows="2" fo:text-indent="-0.773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29" style:family="paragraph" style:parent-style-name="Standard" style:list-style-name="WWNum16">
      <style:paragraph-properties loext:contextual-spacing="true" fo:margin-left="3.101cm" fo:margin-right="0cm" fo:margin-top="0cm" fo:margin-bottom="0cm" fo:line-height="0.564cm" fo:text-align="justify" style:justify-single-word="false" fo:orphans="2" fo:widows="2" fo:text-indent="-0.773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30" style:family="paragraph" style:parent-style-name="Standard" style:list-style-name="WWNum17">
      <style:paragraph-properties loext:contextual-spacing="true" fo:margin-left="3.101cm" fo:margin-right="0cm" fo:margin-top="0cm" fo:margin-bottom="0cm" fo:line-height="0.564cm" fo:text-align="justify" style:justify-single-word="false" fo:orphans="2" fo:widows="2" fo:text-indent="-0.773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31" style:family="paragraph" style:parent-style-name="Standard" style:list-style-name="WWNum4">
      <style:paragraph-properties loext:contextual-spacing="true" fo:margin-left="2.843cm" fo:margin-right="0cm" fo:margin-top="0cm" fo:margin-bottom="0cm" fo:line-height="0.564cm" fo:text-align="justify" style:justify-single-word="false" fo:orphans="2" fo:widows="2" fo:text-indent="-0.515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32" style:family="paragraph" style:parent-style-name="Standard" style:list-style-name="WWNum5">
      <style:paragraph-properties loext:contextual-spacing="true" fo:margin-left="2.843cm" fo:margin-right="0cm" fo:margin-top="0cm" fo:margin-bottom="0cm" fo:line-height="0.564cm" fo:text-align="justify" style:justify-single-word="false" fo:orphans="2" fo:widows="2" fo:text-indent="-0.515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33" style:family="paragraph" style:parent-style-name="Standard" style:list-style-name="WWNum6">
      <style:paragraph-properties loext:contextual-spacing="true" fo:margin-left="2.843cm" fo:margin-right="0cm" fo:margin-top="0cm" fo:margin-bottom="0cm" fo:line-height="0.564cm" fo:text-align="justify" style:justify-single-word="false" fo:orphans="2" fo:widows="2" fo:text-indent="-0.515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34" style:family="paragraph" style:parent-style-name="Standard" style:list-style-name="WWNum8">
      <style:paragraph-properties loext:contextual-spacing="true" fo:margin-left="2.843cm" fo:margin-right="0cm" fo:margin-top="0cm" fo:margin-bottom="0cm" fo:line-height="0.564cm" fo:text-align="justify" style:justify-single-word="false" fo:orphans="2" fo:widows="2" fo:text-indent="-0.515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35" style:family="paragraph" style:parent-style-name="Standard" style:list-style-name="WWNum9">
      <style:paragraph-properties loext:contextual-spacing="true" fo:margin-left="2.843cm" fo:margin-right="0cm" fo:margin-top="0cm" fo:margin-bottom="0cm" fo:line-height="0.564cm" fo:text-align="justify" style:justify-single-word="false" fo:orphans="2" fo:widows="2" fo:text-indent="-0.515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36" style:family="paragraph" style:parent-style-name="Standard" style:list-style-name="WWNum31">
      <style:paragraph-properties loext:contextual-spacing="true" fo:margin-left="2.681cm" fo:margin-right="0cm" fo:margin-top="0cm" fo:margin-bottom="0cm" fo:line-height="0.564cm" fo:text-align="justify" style:justify-single-word="false" fo:orphans="2" fo:widows="2" fo:text-indent="-0.988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37" style:family="paragraph" style:parent-style-name="Standard" style:list-style-name="WWNum36">
      <style:paragraph-properties loext:contextual-spacing="true" fo:margin-left="2.681cm" fo:margin-right="0cm" fo:margin-top="0cm" fo:margin-bottom="0cm" fo:line-height="0.564cm" fo:text-align="justify" style:justify-single-word="false" fo:orphans="2" fo:widows="2" fo:text-indent="-0.988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38" style:family="paragraph" style:parent-style-name="Standard" style:list-style-name="WWNum37">
      <style:paragraph-properties loext:contextual-spacing="true" fo:margin-left="2.681cm" fo:margin-right="0cm" fo:margin-top="0cm" fo:margin-bottom="0cm" fo:line-height="0.564cm" fo:text-align="justify" style:justify-single-word="false" fo:orphans="2" fo:widows="2" fo:text-indent="-0.988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39" style:family="paragraph" style:parent-style-name="Standard" style:list-style-name="WWNum38">
      <style:paragraph-properties loext:contextual-spacing="true" fo:margin-left="2.681cm" fo:margin-right="0cm" fo:margin-top="0cm" fo:margin-bottom="0cm" fo:line-height="0.564cm" fo:text-align="justify" style:justify-single-word="false" fo:orphans="2" fo:widows="2" fo:text-indent="-0.988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40" style:family="paragraph" style:parent-style-name="Standard" style:list-style-name="WWNum39">
      <style:paragraph-properties loext:contextual-spacing="true" fo:margin-left="2.681cm" fo:margin-right="0cm" fo:margin-top="0cm" fo:margin-bottom="0cm" fo:line-height="0.564cm" fo:text-align="justify" style:justify-single-word="false" fo:orphans="2" fo:widows="2" fo:text-indent="-0.988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41" style:family="paragraph" style:parent-style-name="Standard" style:list-style-name="WWNum41">
      <style:paragraph-properties loext:contextual-spacing="true" fo:margin-left="3.14cm" fo:margin-right="0cm" fo:margin-top="0cm" fo:margin-bottom="0cm" fo:line-height="0.564cm" fo:text-align="justify" style:justify-single-word="false" fo:orphans="2" fo:widows="2" fo:text-indent="-1.235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42" style:family="paragraph" style:parent-style-name="Standard" style:list-style-name="WWNum43">
      <style:paragraph-properties loext:contextual-spacing="true" fo:margin-left="3.14cm" fo:margin-right="0cm" fo:margin-top="0cm" fo:margin-bottom="0cm" fo:line-height="0.564cm" fo:text-align="justify" style:justify-single-word="false" fo:orphans="2" fo:widows="2" fo:text-indent="-1.235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43" style:family="paragraph" style:parent-style-name="Standard" style:list-style-name="WWNum46">
      <style:paragraph-properties loext:contextual-spacing="true" fo:margin-left="3.14cm" fo:margin-right="0cm" fo:margin-top="0cm" fo:margin-bottom="0cm" fo:line-height="0.564cm" fo:text-align="justify" style:justify-single-word="false" fo:orphans="2" fo:widows="2" fo:text-indent="-1.235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44" style:family="paragraph" style:parent-style-name="Standard" style:list-style-name="WWNum47">
      <style:paragraph-properties loext:contextual-spacing="true" fo:margin-left="3.14cm" fo:margin-right="0cm" fo:margin-top="0cm" fo:margin-bottom="0cm" fo:line-height="0.564cm" fo:text-align="justify" style:justify-single-word="false" fo:orphans="2" fo:widows="2" fo:text-indent="-1.235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45" style:family="paragraph" style:parent-style-name="Standard" style:list-style-name="WWNum48">
      <style:paragraph-properties loext:contextual-spacing="true" fo:margin-left="3.14cm" fo:margin-right="0cm" fo:margin-top="0cm" fo:margin-bottom="0cm" fo:line-height="0.564cm" fo:text-align="justify" style:justify-single-word="false" fo:orphans="2" fo:widows="2" fo:text-indent="-1.235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46" style:family="paragraph" style:parent-style-name="Standard" style:list-style-name="WWNum49">
      <style:paragraph-properties loext:contextual-spacing="true" fo:margin-left="3.14cm" fo:margin-right="0cm" fo:margin-top="0cm" fo:margin-bottom="0cm" fo:line-height="0.564cm" fo:text-align="justify" style:justify-single-word="false" fo:orphans="2" fo:widows="2" fo:text-indent="-1.235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47" style:family="paragraph" style:parent-style-name="Standard" style:list-style-name="WWNum47">
      <style:paragraph-properties loext:contextual-spacing="true" fo:margin-left="3.14cm" fo:margin-right="0cm" fo:margin-top="0cm" fo:margin-bottom="0cm" fo:line-height="0.564cm" fo:text-align="justify" style:justify-single-word="false" fo:orphans="2" fo:widows="2" fo:text-indent="-1.235cm" style:auto-text-indent="false" style:snap-to-layout-grid="false"/>
    </style:style>
    <style:style style:name="P48" style:family="paragraph" style:parent-style-name="Standard" style:list-style-name="WWNum49">
      <style:paragraph-properties loext:contextual-spacing="true" fo:margin-left="3.14cm" fo:margin-right="0cm" fo:margin-top="0cm" fo:margin-bottom="0cm" fo:line-height="0.564cm" fo:text-align="justify" style:justify-single-word="false" fo:orphans="2" fo:widows="2" fo:text-indent="-1.235cm" style:auto-text-indent="false" style:snap-to-layout-grid="false"/>
    </style:style>
    <style:style style:name="P49" style:family="paragraph" style:parent-style-name="Standard" style:list-style-name="WWNum11">
      <style:paragraph-properties loext:contextual-spacing="true" fo:margin-left="2.822cm" fo:margin-right="0cm" fo:margin-top="0cm" fo:margin-bottom="0cm" fo:line-height="0.564cm" fo:text-align="justify" style:justify-single-word="false" fo:orphans="2" fo:widows="2" fo:text-indent="-0.494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50" style:family="paragraph" style:parent-style-name="Standard" style:list-style-name="WWNum18">
      <style:paragraph-properties loext:contextual-spacing="true" fo:margin-left="2.822cm" fo:margin-right="0cm" fo:margin-top="0cm" fo:margin-bottom="0cm" fo:line-height="0.564cm" fo:text-align="justify" style:justify-single-word="false" fo:orphans="2" fo:widows="2" fo:text-indent="-0.494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51" style:family="paragraph" style:parent-style-name="Standard" style:list-style-name="WWNum21">
      <style:paragraph-properties loext:contextual-spacing="true" fo:margin-left="2.822cm" fo:margin-right="0cm" fo:margin-top="0cm" fo:margin-bottom="0cm" fo:line-height="0.564cm" fo:text-align="justify" style:justify-single-word="false" fo:orphans="2" fo:widows="2" fo:text-indent="-0.494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52" style:family="paragraph" style:parent-style-name="Standard" style:list-style-name="WWNum22">
      <style:paragraph-properties loext:contextual-spacing="true" fo:margin-left="2.822cm" fo:margin-right="0cm" fo:margin-top="0cm" fo:margin-bottom="0cm" fo:line-height="0.564cm" fo:text-align="justify" style:justify-single-word="false" fo:orphans="2" fo:widows="2" fo:text-indent="-0.494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53" style:family="paragraph" style:parent-style-name="Standard" style:list-style-name="WWNum23">
      <style:paragraph-properties loext:contextual-spacing="true" fo:margin-left="2.822cm" fo:margin-right="0cm" fo:margin-top="0cm" fo:margin-bottom="0cm" fo:line-height="0.564cm" fo:text-align="justify" style:justify-single-word="false" fo:orphans="2" fo:widows="2" fo:text-indent="-0.494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54" style:family="paragraph" style:parent-style-name="Standard" style:list-style-name="WWNum27">
      <style:paragraph-properties loext:contextual-spacing="true" fo:margin-left="2.822cm" fo:margin-right="0cm" fo:margin-top="0cm" fo:margin-bottom="0cm" fo:line-height="0.564cm" fo:text-align="justify" style:justify-single-word="false" fo:orphans="2" fo:widows="2" fo:text-indent="-0.494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55" style:family="paragraph" style:parent-style-name="Standard" style:list-style-name="WWNum28">
      <style:paragraph-properties loext:contextual-spacing="true" fo:margin-left="2.822cm" fo:margin-right="0cm" fo:margin-top="0cm" fo:margin-bottom="0cm" fo:line-height="0.564cm" fo:text-align="justify" style:justify-single-word="false" fo:orphans="2" fo:widows="2" fo:text-indent="-0.494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56" style:family="paragraph" style:parent-style-name="Standard" style:list-style-name="WWNum28">
      <style:paragraph-properties loext:contextual-spacing="true" fo:margin-left="2.822cm" fo:margin-right="0cm" fo:margin-top="0cm" fo:margin-bottom="0cm" fo:line-height="0.564cm" fo:text-align="justify" style:justify-single-word="false" fo:orphans="2" fo:widows="2" fo:text-indent="-0.494cm" style:auto-text-indent="false" style:snap-to-layout-grid="false"/>
      <style:text-properties fo:color="#000000" style:font-name="Times New Roman" fo:font-size="14pt" fo:font-weight="normal" style:letter-kerning="false" style:font-name-asian="標楷體1" style:font-size-asian="14pt" style:font-weight-asian="normal" style:font-name-complex="Times New Roman1" style:font-size-complex="14pt" style:font-weight-complex="normal"/>
    </style:style>
    <style:style style:name="P57" style:family="paragraph" style:parent-style-name="Standard" style:list-style-name="WWNum7">
      <style:paragraph-properties loext:contextual-spacing="true" fo:margin-left="3.069cm" fo:margin-right="0cm" fo:margin-top="0cm" fo:margin-bottom="0cm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58" style:family="paragraph" style:parent-style-name="Standard" style:list-style-name="WWNum12">
      <style:paragraph-properties loext:contextual-spacing="true" fo:margin-left="3.069cm" fo:margin-right="0cm" fo:margin-top="0cm" fo:margin-bottom="0cm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59" style:family="paragraph" style:parent-style-name="Standard" style:list-style-name="WWNum13">
      <style:paragraph-properties loext:contextual-spacing="true" fo:margin-left="3.069cm" fo:margin-right="0cm" fo:margin-top="0cm" fo:margin-bottom="0cm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60" style:family="paragraph" style:parent-style-name="Standard" style:list-style-name="WWNum51">
      <style:paragraph-properties loext:contextual-spacing="true" fo:margin-left="3.069cm" fo:margin-right="0cm" fo:margin-top="0cm" fo:margin-bottom="0cm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61" style:family="paragraph" style:parent-style-name="Standard" style:list-style-name="WWNum14">
      <style:paragraph-properties loext:contextual-spacing="true" fo:margin-left="3.069cm" fo:margin-right="0cm" fo:margin-top="0cm" fo:margin-bottom="0cm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62" style:family="paragraph" style:parent-style-name="Standard" style:list-style-name="WWNum15">
      <style:paragraph-properties loext:contextual-spacing="true" fo:margin-left="3.069cm" fo:margin-right="0cm" fo:margin-top="0cm" fo:margin-bottom="0cm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63" style:family="paragraph" style:parent-style-name="Standard" style:list-style-name="WWNum19">
      <style:paragraph-properties loext:contextual-spacing="true" fo:margin-left="3.069cm" fo:margin-right="0cm" fo:margin-top="0cm" fo:margin-bottom="0cm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64" style:family="paragraph" style:parent-style-name="Standard" style:list-style-name="WWNum52">
      <style:paragraph-properties loext:contextual-spacing="true" fo:margin-left="3.069cm" fo:margin-right="0cm" fo:margin-top="0cm" fo:margin-bottom="0cm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65" style:family="paragraph" style:parent-style-name="Standard" style:list-style-name="WWNum20">
      <style:paragraph-properties loext:contextual-spacing="true" fo:margin-left="3.069cm" fo:margin-right="0cm" fo:margin-top="0cm" fo:margin-bottom="0cm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66" style:family="paragraph" style:parent-style-name="Standard" style:list-style-name="WWNum24">
      <style:paragraph-properties loext:contextual-spacing="true" fo:margin-left="3.069cm" fo:margin-right="0cm" fo:margin-top="0cm" fo:margin-bottom="0cm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67" style:family="paragraph" style:parent-style-name="Standard" style:list-style-name="WWNum25">
      <style:paragraph-properties loext:contextual-spacing="true" fo:margin-left="3.069cm" fo:margin-right="0cm" fo:margin-top="0cm" fo:margin-bottom="0cm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68" style:family="paragraph" style:parent-style-name="Standard" style:list-style-name="WWNum26">
      <style:paragraph-properties loext:contextual-spacing="true" fo:margin-left="3.069cm" fo:margin-right="0cm" fo:margin-top="0cm" fo:margin-bottom="0cm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69" style:family="paragraph" style:parent-style-name="Standard" style:list-style-name="WWNum19">
      <style:paragraph-properties loext:contextual-spacing="true" fo:margin-left="3.069cm" fo:margin-right="0cm" fo:margin-top="0cm" fo:margin-bottom="0cm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70" style:family="paragraph" style:parent-style-name="Standard" style:list-style-name="WWNum50">
      <style:paragraph-properties loext:contextual-spacing="true" fo:margin-left="1.588cm" fo:margin-right="0cm" fo:margin-top="0cm" fo:margin-bottom="0cm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71" style:family="paragraph" style:parent-style-name="List_20_Paragraph" style:list-style-name="WWNum1">
      <style:paragraph-properties loext:contextual-spacing="true" fo:margin-left="1.03cm" fo:margin-right="0cm" fo:margin-top="0cm" fo:margin-bottom="0cm" fo:line-height="0.564cm" fo:text-align="justify" style:justify-single-word="false" fo:orphans="2" fo:widows="2" fo:text-indent="-1.03cm" style:auto-text-indent="false" style:snap-to-layout-grid="false">
        <style:tab-stops>
          <style:tab-stop style:position="1.27cm"/>
        </style:tab-stops>
      </style:paragraph-properties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72" style:family="paragraph" style:parent-style-name="List_20_Paragraph" style:list-style-name="WWNum54">
      <style:paragraph-properties loext:contextual-spacing="true" fo:margin-left="1.03cm" fo:margin-right="0cm" fo:margin-top="0cm" fo:margin-bottom="0cm" fo:line-height="0.564cm" fo:text-align="justify" style:justify-single-word="false" fo:orphans="2" fo:widows="2" fo:text-indent="-1.03cm" style:auto-text-indent="false" style:snap-to-layout-grid="false">
        <style:tab-stops>
          <style:tab-stop style:position="1.27cm"/>
        </style:tab-stops>
      </style:paragraph-properties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T1" style:family="text"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Times New Roman1" style:font-size-complex="14pt"/>
    </style:style>
    <style:style style:name="T4" style:family="text">
      <style:text-properties fo:color="#000000" style:font-name="標楷體" fo:font-size="14pt" style:text-underline-style="none" style:font-name-asian="標楷體1" style:font-size-asian="14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高級中等以下學校及幼兒園教師資格考試命題作業要點</text:p>
      <text:p text:style-name="P2">第一點、第二點、第四點修正規定</text:p>
      <text:list xml:id="list35595648" text:style-name="WWNum1">
        <text:list-item>
          <text:p text:style-name="P71">教育部為綜理高級中等以下學校及幼兒園教師資格考試之命題工作，確保命題品質，特訂定本要點。</text:p>
        </text:list-item>
        <text:list-item>
          <text:p text:style-name="P71">資格考試分為幼兒園、特殊教育學校（班）、國民小學及中等學校四類科。</text:p>
        </text:list-item>
      </text:list>
      <text:list xml:id="list35586229" text:style-name="WWNum54">
        <text:list-item>
          <text:p text:style-name="P72">各科試題研發小組應依考試時間與應試科目之不同，訂定各科命題內容、命題內容參照及題型，並配合課程改革、教育趨勢，適時將課程綱要、十二年國民基本教育政策（包括精進學生學習成效政策等）及重大教育議題（包括五育理念、品德教育、性別平等教育、人權教育、多元文化教育等）納入各科命題內涵與範圍。</text:p>
        </text:list-item>
      </text:list>
      <text:p text:style-name="P3"><text:bookmark text:name="_GoBack1"/>各科命題內容參照及題型如下：</text:p>
      <text:list xml:id="list35602699" text:style-name="WWNum50">
        <text:list-item>
          <text:p text:style-name="P5">國語文能力測驗：</text:p>
        </text:list-item>
      </text:list>
      <text:list xml:id="list35590100" text:style-name="WWNum29">
        <text:list-item>
          <text:p text:style-name="P7">題型：本考科試題題型分為選擇題及作文。</text:p>
        </text:list-item>
        <text:list-item>
          <text:p text:style-name="P7">命題內容參照：</text:p>
        </text:list-item>
      </text:list>
      <text:list xml:id="list35615257" text:style-name="WWNum2">
        <text:list-item>
          <text:p text:style-name="P13">選擇題：</text:p>
        </text:list-item>
      </text:list>
      <text:list xml:id="list35610016" text:style-name="WWNum3">
        <text:list-item>
          <text:p text:style-name="P20"><text:span text:style-name="T1">字形、字音</text:span><text:span text:style-name="T2">、</text:span><text:span text:style-name="T1">字義。</text:span></text:p>
        </text:list-item>
        <text:list-item>
          <text:p text:style-name="P22">詞彙。</text:p>
        </text:list-item>
        <text:list-item>
          <text:p text:style-name="P22">內容意旨。</text:p>
        </text:list-item>
        <text:list-item>
          <text:p text:style-name="P22">文法與修辭。</text:p>
        </text:list-item>
        <text:list-item>
          <text:p text:style-name="P22">篇章結構與風格欣賞。</text:p>
        </text:list-item>
        <text:list-item>
          <text:p text:style-name="P22">國學常識與文化常識。</text:p>
        </text:list-item>
        <text:list-item>
          <text:p text:style-name="P22">應用文。</text:p>
        </text:list-item>
        <text:list-item>
          <text:p text:style-name="P22">綜合。</text:p>
        </text:list-item>
      </text:list>
      <text:list xml:id="list35609572" text:continue-list="list35615257" text:style-name="WWNum2">
        <text:list-item>
          <text:p text:style-name="P13">作文。</text:p>
        </text:list-item>
      </text:list>
      <text:list xml:id="list35610074" text:continue-list="list35602699" text:style-name="WWNum50">
        <text:list-item>
          <text:p text:style-name="P5">教育原理與制度：</text:p>
        </text:list-item>
      </text:list>
      <text:list xml:id="list35590704" text:style-name="WWNum30">
        <text:list-item>
          <text:p text:style-name="P8">題型：本考科試題題型分為選擇題及問答題。</text:p>
        </text:list-item>
        <text:list-item>
          <text:p text:style-name="P8">命題內容參照：</text:p>
        </text:list-item>
      </text:list>
      <text:list xml:id="list35597943" text:style-name="WWNum40">
        <text:list-item>
          <text:p text:style-name="P14">本考科之命題內容以未來教師之基本專業素養為原則。</text:p>
        </text:list-item>
        <text:list-item>
          <text:p text:style-name="P14">本考科命題範圍包括教育哲學、教育社會學、教育心理學及教育制度等四個領域。</text:p>
        </text:list-item>
        <text:list-item>
          <text:p text:style-name="P19"><text:span text:style-name="T1">教育哲學命題內容</text:span><text:span text:style-name="T2">主要為</text:span><text:span text:style-name="T1">教育歷程與教育問題之哲學探討及理論</text:span><text:span text:style-name="T2">，包括：</text:span></text:p>
        </text:list-item>
      </text:list>
      <text:list xml:id="list35591750" text:style-name="WWNum4">
        <text:list-item>
          <text:p text:style-name="P23">教師哲學。</text:p>
        </text:list-item>
        <text:list-item>
          <text:p text:style-name="P23">教育本質和目的論。</text:p>
        </text:list-item>
        <text:list-item>
          <text:p text:style-name="P23">教育內容論。</text:p>
        </text:list-item>
        <text:list-item>
          <text:p text:style-name="P23">教育方法論。</text:p>
        </text:list-item>
        <text:list-item>
          <text:p text:style-name="P31">各家學說。</text:p>
        </text:list-item>
      </text:list>
      <text:list xml:id="list35623033" text:continue-list="list35597943" text:style-name="WWNum40">
        <text:list-item>
          <text:p text:style-name="P19"><text:soft-page-break/><text:span text:style-name="T1">教育社會學命題內容</text:span><text:span text:style-name="T2">主要為</text:span><text:span text:style-name="T1">社會學理論在教育上之應用</text:span><text:span text:style-name="T2">，包括：</text:span></text:p>
        </text:list-item>
      </text:list>
      <text:list xml:id="list35613973" text:style-name="WWNum5">
        <text:list-item>
          <text:p text:style-name="P24">教育社會學理論。</text:p>
        </text:list-item>
        <text:list-item>
          <text:p text:style-name="P24">社會結構、變遷、流動與均等。</text:p>
        </text:list-item>
        <text:list-item>
          <text:p text:style-name="P24">學校組織與文化。</text:p>
        </text:list-item>
        <text:list-item>
          <text:p text:style-name="P24">教師專業。</text:p>
        </text:list-item>
        <text:list-item>
          <text:p text:style-name="P24">班級社會學。</text:p>
        </text:list-item>
        <text:list-item>
          <text:p text:style-name="P32">教學社會學。</text:p>
        </text:list-item>
      </text:list>
      <text:list xml:id="list35594952" text:continue-list="list35623033" text:style-name="WWNum40">
        <text:list-item>
          <text:p text:style-name="P19"><text:span text:style-name="T1">教育心理學命題內容</text:span><text:span text:style-name="T2">主要為</text:span><text:span text:style-name="T1">心理學理論在教育上之應用，並避免與學習評量、兒童發展心理學、課程發展等重疊</text:span><text:span text:style-name="T2">，包括：</text:span></text:p>
        </text:list-item>
      </text:list>
      <text:list xml:id="list35606291" text:style-name="WWNum6">
        <text:list-item>
          <text:p text:style-name="P25">概論。</text:p>
        </text:list-item>
        <text:list-item>
          <text:p text:style-name="P25">人類發展。</text:p>
        </text:list-item>
        <text:list-item>
          <text:p text:style-name="P21"><text:span text:style-name="T1">學習理論</text:span><text:span text:style-name="T4">及其應用</text:span><text:span text:style-name="T1">。</text:span></text:p>
        </text:list-item>
        <text:list-item>
          <text:p text:style-name="P33">動機與學習。</text:p>
        </text:list-item>
        <text:list-item>
          <text:p text:style-name="P25">個別差異與教學。</text:p>
        </text:list-item>
        <text:list-item>
          <text:p text:style-name="P25">教學設計與教學策略。</text:p>
        </text:list-item>
      </text:list>
      <text:list xml:id="list35598918" text:continue-list="list35594952" text:style-name="WWNum40">
        <text:list-item>
          <text:p text:style-name="P19"><text:span text:style-name="T1">教育制度</text:span><text:span text:style-name="T2">主要為</text:span><text:span text:style-name="T1">本國與各主要國家（美、日、英、法、德、芬蘭）</text:span><text:span text:style-name="T2">及國際重要教育組織之一般教育通論、教育制度、教育法規及重要教育政策。</text:span></text:p>
        </text:list-item>
      </text:list>
      <text:list xml:id="list35594683" text:continue-list="list35610074" text:style-name="WWNum50">
        <text:list-item>
          <text:p text:style-name="P6"><text:span text:style-name="T1">數</text:span><text:span text:style-name="T2">學能力測驗：</text:span></text:p>
        </text:list-item>
      </text:list>
      <text:list xml:id="list35616261" text:style-name="WWNum31">
        <text:list-item>
          <text:p text:style-name="P36">題型：本考科試題題型分為選擇題及非選擇題，非選擇題包括計算或證明題、問答題等。</text:p>
        </text:list-item>
        <text:list-item>
          <text:p text:style-name="P36">命題內容參照：</text:p>
        </text:list-item>
      </text:list>
      <text:list xml:id="list35593103" text:style-name="WWNum41">
        <text:list-item>
          <text:p text:style-name="P41">普通數學：</text:p>
        </text:list-item>
      </text:list>
      <text:list xml:id="list35596786" text:style-name="WWNum11">
        <text:list-item>
          <text:p text:style-name="P49">數與量。</text:p>
        </text:list-item>
        <text:list-item>
          <text:p text:style-name="P49">代數。</text:p>
        </text:list-item>
        <text:list-item>
          <text:p text:style-name="P49">幾何。</text:p>
        </text:list-item>
        <text:list-item>
          <text:p text:style-name="P49">統計與機率。</text:p>
        </text:list-item>
      </text:list>
      <text:list xml:id="list35612158" text:continue-list="list35593103" text:style-name="WWNum41">
        <text:list-item>
          <text:p text:style-name="P41">數學教材教法：</text:p>
        </text:list-item>
      </text:list>
      <text:list xml:id="list35584978" text:style-name="WWNum7">
        <text:list-item>
          <text:p text:style-name="P57">數學教材內容。</text:p>
        </text:list-item>
        <text:list-item>
          <text:p text:style-name="P57">兒童數學概念。</text:p>
        </text:list-item>
        <text:list-item>
          <text:p text:style-name="P57">數學教學與評量。</text:p>
        </text:list-item>
      </text:list>
      <text:list xml:id="list35609612" text:continue-list="list35594683" text:style-name="WWNum50">
        <text:list-item>
          <text:p text:style-name="P5">幼兒發展與輔導： </text:p>
        </text:list-item>
      </text:list>
      <text:list xml:id="list35594752" text:style-name="WWNum32">
        <text:list-item>
          <text:p text:style-name="P9">題型：本考科試題題型分為選擇題及問答題。</text:p>
        </text:list-item>
        <text:list-item>
          <text:p text:style-name="P9">命題內容參照：</text:p>
        </text:list-item>
      </text:list>
      <text:list xml:id="list35602928" text:style-name="WWNum42">
        <text:list-item>
          <text:p text:style-name="P15">生理發展與保育：</text:p>
        </text:list-item>
      </text:list>
      <text:list xml:id="list35597218" text:style-name="WWNum8">
        <text:list-item>
          <text:p text:style-name="P34">產前發展。</text:p>
        </text:list-item>
        <text:list-item>
          <text:p text:style-name="P34">大腦發展。 </text:p>
        </text:list-item>
        <text:list-item>
          <text:p text:style-name="P34">身體發展。 </text:p>
        </text:list-item>
        <text:list-item>
          <text:p text:style-name="P34">動作發展。</text:p>
        </text:list-item>
        <text:list-item>
          <text:p text:style-name="P26">幼兒營養與衛生。</text:p>
        </text:list-item>
        <text:list-item>
          <text:p text:style-name="P26"><text:soft-page-break/>幼兒疾病預防與護理。</text:p>
        </text:list-item>
        <text:list-item>
          <text:p text:style-name="P26">幼兒安全與保護。</text:p>
        </text:list-item>
      </text:list>
      <text:list xml:id="list35619160" text:continue-list="list35602928" text:style-name="WWNum42">
        <text:list-item>
          <text:p text:style-name="P15">認知、語言發展與輔導： </text:p>
        </text:list-item>
      </text:list>
      <text:list xml:id="list35598199" text:style-name="WWNum9">
        <text:list-item>
          <text:p text:style-name="P35">感覺與知覺。</text:p>
        </text:list-item>
        <text:list-item>
          <text:p text:style-name="P35">認知與智力。</text:p>
        </text:list-item>
        <text:list-item>
          <text:p text:style-name="P35">記憶與學習。</text:p>
        </text:list-item>
        <text:list-item>
          <text:p text:style-name="P35">語言與溝通。</text:p>
        </text:list-item>
        <text:list-item>
          <text:p text:style-name="P27">一般幼兒輔導。</text:p>
        </text:list-item>
        <text:list-item>
          <text:p text:style-name="P35">特殊需求幼兒輔導。</text:p>
        </text:list-item>
      </text:list>
      <text:list xml:id="list35605312" text:continue-list="list35619160" text:style-name="WWNum42">
        <text:list-item>
          <text:p text:style-name="P15">社會、人格發展與輔導：</text:p>
        </text:list-item>
      </text:list>
      <text:list xml:id="list35588572" text:style-name="WWNum10">
        <text:list-item>
          <text:p text:style-name="P28">自我、氣質、情緒、依附及性別角色發展。</text:p>
        </text:list-item>
        <text:list-item>
          <text:p text:style-name="P28">道德、利社會與攻擊行為發展。</text:p>
        </text:list-item>
        <text:list-item>
          <text:p text:style-name="P28">遊戲發展。</text:p>
        </text:list-item>
        <text:list-item>
          <text:p text:style-name="P28">友伴關係、家庭與家庭外之環境。</text:p>
        </text:list-item>
        <text:list-item>
          <text:p text:style-name="P28">一般幼兒輔導。</text:p>
        </text:list-item>
        <text:list-item>
          <text:p text:style-name="P28">特殊需求幼兒輔導。</text:p>
        </text:list-item>
      </text:list>
      <text:list xml:id="list35622801" text:continue-list="list35609612" text:style-name="WWNum50">
        <text:list-item>
          <text:p text:style-name="P5">幼兒園課程與教學：</text:p>
        </text:list-item>
      </text:list>
      <text:list xml:id="list35589912" text:style-name="WWNum33">
        <text:list-item>
          <text:p text:style-name="P10">題型：本考科試題題型分為選擇題及問答題。 </text:p>
        </text:list-item>
        <text:list-item>
          <text:p text:style-name="P10">命題內容參照：</text:p>
        </text:list-item>
      </text:list>
      <text:list xml:id="list35585729" text:style-name="WWNum43">
        <text:list-item>
          <text:p text:style-name="P16">幼兒教育課程理論：</text:p>
        </text:list-item>
      </text:list>
      <text:list xml:id="list35608847" text:style-name="WWNum12">
        <text:list-item>
          <text:p text:style-name="P58">幼兒教育課程之學理基礎(包括教育哲學、教育心理學、教育社會學等)。</text:p>
        </text:list-item>
        <text:list-item>
          <text:p text:style-name="P58">幼兒教育課程之目標。</text:p>
        </text:list-item>
        <text:list-item>
          <text:p text:style-name="P58">幼兒教育課程模式之理論與實踐。</text:p>
        </text:list-item>
      </text:list>
      <text:list xml:id="list35597875" text:continue-list="list35585729" text:style-name="WWNum43">
        <text:list-item>
          <text:p text:style-name="P42">課程設計：</text:p>
        </text:list-item>
      </text:list>
      <text:list xml:id="list35587595" text:style-name="WWNum13">
        <text:list-item>
          <text:p text:style-name="P59">幼教課程發展之理論及模式。</text:p>
        </text:list-item>
        <text:list-item>
          <text:p text:style-name="P59">幼兒園課程設計之內涵及原則。</text:p>
        </text:list-item>
        <text:list-item>
          <text:p text:style-name="P59">幼兒園教學活動設計：教學活動發展之具體策略與原則。</text:p>
        </text:list-item>
      </text:list>
      <text:list xml:id="list35609213" text:continue-list="list35597875" text:style-name="WWNum43">
        <text:list-item>
          <text:p text:style-name="P42">教學原理與設計：</text:p>
        </text:list-item>
      </text:list>
      <text:list xml:id="list35593438" text:style-name="WWNum51">
        <text:list-item>
          <text:p text:style-name="P60">幼兒園教學原理及實施原則。</text:p>
        </text:list-item>
        <text:list-item>
          <text:p text:style-name="P60">幼兒園之教學方法及教學過程。</text:p>
        </text:list-item>
        <text:list-item>
          <text:p text:style-name="P60">幼兒園教學資源之運用（包括人力、物力及社會資源）。</text:p>
        </text:list-item>
        <text:list-item>
          <text:p text:style-name="P60">班級經營。</text:p>
        </text:list-item>
        <text:list-item>
          <text:p text:style-name="P60">親職教育。</text:p>
        </text:list-item>
      </text:list>
      <text:list xml:id="list35593284" text:continue-list="list35609213" text:style-name="WWNum43">
        <text:list-item>
          <text:p text:style-name="P42">教學環境規劃： </text:p>
        </text:list-item>
      </text:list>
      <text:list xml:id="list35608273" text:style-name="WWNum14">
        <text:list-item>
          <text:p text:style-name="P61">環境與幼兒發展學習之關係。</text:p>
        </text:list-item>
        <text:list-item>
          <text:p text:style-name="P61">幼兒園整體環境之規劃（包括人文環境及自然環境）。</text:p>
        </text:list-item>
        <text:list-item>
          <text:p text:style-name="P61">戶外教學環境之規劃及運用（包括園內外各類相關場所）。</text:p>
        </text:list-item>
        <text:list-item>
          <text:p text:style-name="P61">室內教學環境之規劃及運用（包括學習區、角落等）。</text:p>
        </text:list-item>
        <text:list-item>
          <text:p text:style-name="P61"><text:soft-page-break/>教學環境之安全及維護。</text:p>
        </text:list-item>
      </text:list>
      <text:list xml:id="list35595631" text:continue-list="list35593284" text:style-name="WWNum43">
        <text:list-item>
          <text:p text:style-name="P42">教學與學習評量：</text:p>
        </text:list-item>
      </text:list>
      <text:list xml:id="list35588414" text:style-name="WWNum15">
        <text:list-item>
          <text:p text:style-name="P62">評量之理論及實施原則。</text:p>
        </text:list-item>
        <text:list-item>
          <text:p text:style-name="P62">幼兒園評量之類別及運用（包括幼兒發展與學習、環境等層面）。</text:p>
        </text:list-item>
        <text:list-item>
          <text:p text:style-name="P62">教師教學評量及專業倫理。</text:p>
        </text:list-item>
      </text:list>
      <text:list xml:id="list35616550" text:continue-list="list35622801" text:style-name="WWNum50">
        <text:list-item>
          <text:p text:style-name="P5">特殊教育學生評量與輔導： </text:p>
        </text:list-item>
      </text:list>
      <text:list xml:id="list35606112" text:style-name="WWNum34">
        <text:list-item>
          <text:p text:style-name="P11">題型：本考科試題題型分為選擇題及問答題。</text:p>
        </text:list-item>
        <text:list-item>
          <text:p text:style-name="P11">命題內容參照：命題內容以符合特殊教育各類教師之共同理念為範圍，其內容包括：</text:p>
        </text:list-item>
      </text:list>
      <text:list xml:id="list35589544" text:style-name="WWNum44">
        <text:list-item>
          <text:p text:style-name="P17">身心特質。</text:p>
        </text:list-item>
        <text:list-item>
          <text:p text:style-name="P17">評量（包括測驗基本原理、策略、工具、解釋及應用）。</text:p>
        </text:list-item>
        <text:list-item>
          <text:p text:style-name="P17">鑑定、安置及輔導。</text:p>
        </text:list-item>
        <text:list-item>
          <text:p text:style-name="P17">服務及支援（包括相關專業服務及家庭支援）。</text:p>
        </text:list-item>
      </text:list>
      <text:list xml:id="list35614803" text:continue-list="list35616550" text:style-name="WWNum50">
        <text:list-item>
          <text:p text:style-name="P5">特殊教育課程與教學： </text:p>
        </text:list-item>
      </text:list>
      <text:list xml:id="list35598281" text:style-name="WWNum35">
        <text:list-item>
          <text:p text:style-name="P12">題型：本考科試題題型分為選擇題及問答題。 </text:p>
        </text:list-item>
        <text:list-item>
          <text:p text:style-name="P12">命題內容參照：</text:p>
        </text:list-item>
      </text:list>
      <text:list xml:id="list35606881" text:style-name="WWNum45">
        <text:list-item>
          <text:p text:style-name="P18">身心障礙組：</text:p>
        </text:list-item>
      </text:list>
      <text:list xml:id="list35602404" text:style-name="WWNum16">
        <text:list-item>
          <text:p text:style-name="P29">特殊教育課程發展與設計（包括個別化教育計畫）。</text:p>
        </text:list-item>
        <text:list-item>
          <text:p text:style-name="P29">教學原理與設計（包括教材教法）。</text:p>
        </text:list-item>
        <text:list-item>
          <text:p text:style-name="P29">教學環境規劃（包括輔助性科技）。</text:p>
        </text:list-item>
        <text:list-item>
          <text:p text:style-name="P29">學習評量。</text:p>
        </text:list-item>
      </text:list>
      <text:list xml:id="list35608582" text:continue-list="list35606881" text:style-name="WWNum45">
        <text:list-item>
          <text:p text:style-name="P18">資賦優異組：</text:p>
        </text:list-item>
      </text:list>
      <text:list xml:id="list35601824" text:style-name="WWNum17">
        <text:list-item>
          <text:p text:style-name="P30">教育與教學模式。</text:p>
        </text:list-item>
        <text:list-item>
          <text:p text:style-name="P30">特殊教育課程發展與設計（包括教學環境規劃）。</text:p>
        </text:list-item>
        <text:list-item>
          <text:p text:style-name="P30">教學原理與設計（包括個別輔導計畫）。</text:p>
        </text:list-item>
        <text:list-item>
          <text:p text:style-name="P30">學習評量。</text:p>
        </text:list-item>
        <text:list-item>
          <text:p text:style-name="P30">特殊族群資優生之課程與教學。</text:p>
        </text:list-item>
      </text:list>
      <text:list xml:id="list35622059" text:continue-list="list35614803" text:style-name="WWNum50">
        <text:list-item>
          <text:p text:style-name="P6"><text:span text:style-name="T1">兒童</text:span><text:span text:style-name="T2">發展與輔導：</text:span></text:p>
        </text:list-item>
      </text:list>
      <text:list xml:id="list35607807" text:style-name="WWNum36">
        <text:list-item>
          <text:p text:style-name="P37">題型：本考科試題題型分為選擇題及問答題。 </text:p>
        </text:list-item>
        <text:list-item>
          <text:p text:style-name="P37">命題內容參照：</text:p>
        </text:list-item>
      </text:list>
      <text:list xml:id="list35599254" text:style-name="WWNum46">
        <text:list-item>
          <text:p text:style-name="P43">兒童發展：</text:p>
        </text:list-item>
      </text:list>
      <text:list xml:id="list35585305" text:style-name="WWNum18">
        <text:list-item>
          <text:p text:style-name="P50">生理。</text:p>
        </text:list-item>
        <text:list-item>
          <text:p text:style-name="P50">認知、語言。</text:p>
        </text:list-item>
        <text:list-item>
          <text:p text:style-name="P50">人格、社會。</text:p>
        </text:list-item>
        <text:list-item>
          <text:p text:style-name="P50">道德、情緒。</text:p>
        </text:list-item>
      </text:list>
      <text:list xml:id="list35601196" text:continue-list="list35599254" text:style-name="WWNum46">
        <text:list-item>
          <text:p text:style-name="P43">兒童輔導：</text:p>
        </text:list-item>
      </text:list>
      <text:list xml:id="list35584919" text:style-name="WWNum19">
        <text:list-item>
          <text:p text:style-name="P69">主要諮商學派、輔導倫理。</text:p>
        </text:list-item>
        <text:list-item>
          <text:p text:style-name="P63">生活輔導(包括班級輔導)、學習輔導。</text:p>
        </text:list-item>
        <text:list-item>
          <text:p text:style-name="P63">適應問題與輔導。</text:p>
        </text:list-item>
        <text:list-item>
          <text:p text:style-name="P63">心理與教育測驗。</text:p>
        </text:list-item>
      </text:list>
      <text:list xml:id="list35609420" text:continue-list="list35622059" text:style-name="WWNum50">
        <text:list-item>
          <text:p text:style-name="P6"><text:soft-page-break/><text:span text:style-name="T1">國民</text:span><text:span text:style-name="T2">小學課程與教學：</text:span></text:p>
        </text:list-item>
      </text:list>
      <text:list xml:id="list35607421" text:style-name="WWNum37">
        <text:list-item>
          <text:p text:style-name="P38">題型：本考科試題題型分為選擇題及問答題。</text:p>
        </text:list-item>
        <text:list-item>
          <text:p text:style-name="P38">命題內容參照：</text:p>
        </text:list-item>
      </text:list>
      <text:list xml:id="list35604678" text:style-name="WWNum47">
        <text:list-item>
          <text:p text:style-name="P47"><text:span text:style-name="T2">課程發展與設計</text:span><text:span text:style-name="T3">：</text:span></text:p>
        </text:list-item>
      </text:list>
      <text:list xml:id="list35591055" text:style-name="WWNum52">
        <text:list-item>
          <text:p text:style-name="P64">課程理念。</text:p>
        </text:list-item>
        <text:list-item>
          <text:p text:style-name="P64">課程發展模式。</text:p>
        </text:list-item>
        <text:list-item>
          <text:p text:style-name="P64">課程設計原則。</text:p>
        </text:list-item>
        <text:list-item>
          <text:p text:style-name="P64">課程政策與改革。</text:p>
        </text:list-item>
      </text:list>
      <text:list xml:id="list35620151" text:continue-list="list35604678" text:style-name="WWNum47">
        <text:list-item>
          <text:p text:style-name="P47"><text:span text:style-name="T2">教學原理與設計</text:span><text:span text:style-name="T3">：</text:span></text:p>
        </text:list-item>
      </text:list>
      <text:list xml:id="list35607700" text:style-name="WWNum20">
        <text:list-item>
          <text:p text:style-name="P65">教學原理。</text:p>
        </text:list-item>
        <text:list-item>
          <text:p text:style-name="P65">教學活動及設計(包括教學資源及情境規劃)。</text:p>
        </text:list-item>
        <text:list-item>
          <text:p text:style-name="P65">教學策略及方法。</text:p>
        </text:list-item>
      </text:list>
      <text:list xml:id="list35619076" text:continue-list="list35620151" text:style-name="WWNum47">
        <text:list-item>
          <text:p text:style-name="P44">學習評量：</text:p>
        </text:list-item>
      </text:list>
      <text:list xml:id="list35613360" text:style-name="WWNum21">
        <text:list-item>
          <text:p text:style-name="P51">概念及原理。</text:p>
        </text:list-item>
        <text:list-item>
          <text:p text:style-name="P51">方法及應用。</text:p>
        </text:list-item>
      </text:list>
      <text:list xml:id="list35592102" text:continue-list="list35619076" text:style-name="WWNum47">
        <text:list-item>
          <text:p text:style-name="P44">班級經營：</text:p>
        </text:list-item>
      </text:list>
      <text:list xml:id="list35596759" text:style-name="WWNum22">
        <text:list-item>
          <text:p text:style-name="P52">理念原則。</text:p>
        </text:list-item>
        <text:list-item>
          <text:p text:style-name="P52">方法及應用。</text:p>
        </text:list-item>
      </text:list>
      <text:list xml:id="list35623325" text:continue-list="list35609420" text:style-name="WWNum50">
        <text:list-item>
          <text:p text:style-name="P6"><text:span text:style-name="T1">青少年</text:span><text:span text:style-name="T2">發展與輔導：</text:span></text:p>
        </text:list-item>
      </text:list>
      <text:list xml:id="list35614291" text:style-name="WWNum38">
        <text:list-item>
          <text:p text:style-name="P39">題型：本考科試題題型分為選擇題及問答題。</text:p>
        </text:list-item>
        <text:list-item>
          <text:p text:style-name="P39">命題內容參照：</text:p>
        </text:list-item>
      </text:list>
      <text:list xml:id="list35604985" text:style-name="WWNum48">
        <text:list-item>
          <text:p text:style-name="P45">青少年發展：</text:p>
        </text:list-item>
      </text:list>
      <text:list xml:id="list35617247" text:style-name="WWNum23">
        <text:list-item>
          <text:p text:style-name="P53">生理。</text:p>
        </text:list-item>
        <text:list-item>
          <text:p text:style-name="P53">認知。</text:p>
        </text:list-item>
        <text:list-item>
          <text:p text:style-name="P53">人格、社會。</text:p>
        </text:list-item>
        <text:list-item>
          <text:p text:style-name="P53">道德、情緒。</text:p>
        </text:list-item>
      </text:list>
      <text:list xml:id="list35591762" text:continue-list="list35604985" text:style-name="WWNum48">
        <text:list-item>
          <text:p text:style-name="P45">青少年輔導：</text:p>
        </text:list-item>
      </text:list>
      <text:list xml:id="list35613567" text:style-name="WWNum24">
        <text:list-item>
          <text:p text:style-name="P66">主要諮商學派、輔導倫理。</text:p>
        </text:list-item>
        <text:list-item>
          <text:p text:style-name="P66">發展性輔導(包括生活輔導、學習輔導、生涯輔導)。</text:p>
        </text:list-item>
        <text:list-item>
          <text:p text:style-name="P66">適應問題與輔導。</text:p>
        </text:list-item>
        <text:list-item>
          <text:p text:style-name="P66">心理與教育測驗。</text:p>
        </text:list-item>
      </text:list>
      <text:list xml:id="list35613657" text:continue-list="list35623325" text:style-name="WWNum50">
        <text:list-item>
          <text:p text:style-name="P70">中等學校課程與教學：</text:p>
        </text:list-item>
      </text:list>
      <text:list xml:id="list35616979" text:style-name="WWNum39">
        <text:list-item>
          <text:p text:style-name="P40">題型：本考科試題題型分為選擇題及問答題。</text:p>
        </text:list-item>
        <text:list-item>
          <text:p text:style-name="P40">命題內容參照：</text:p>
        </text:list-item>
      </text:list>
      <text:list xml:id="list35612554" text:style-name="WWNum49">
        <text:list-item>
          <text:p text:style-name="P46">課程發展與設計：</text:p>
        </text:list-item>
      </text:list>
      <text:list xml:id="list35590882" text:style-name="WWNum25">
        <text:list-item>
          <text:p text:style-name="P67">課程理念。</text:p>
        </text:list-item>
        <text:list-item>
          <text:p text:style-name="P67">課程發展模式。</text:p>
        </text:list-item>
        <text:list-item>
          <text:p text:style-name="P67">課程設計原則。</text:p>
        </text:list-item>
        <text:list-item>
          <text:p text:style-name="P67">課程政策與改革。</text:p>
        </text:list-item>
      </text:list>
      <text:list xml:id="list35606013" text:continue-list="list35612554" text:style-name="WWNum49">
        <text:list-item>
          <text:p text:style-name="P48"><text:span text:style-name="T2">教學原理與設計</text:span><text:span text:style-name="T3">：</text:span></text:p>
        </text:list-item>
      </text:list>
      <text:list xml:id="list35586975" text:style-name="WWNum26">
        <text:list-item>
          <text:p text:style-name="P68">教學原理。</text:p>
        </text:list-item>
        <text:list-item>
          <text:p text:style-name="P68">教學活動及設計(包括教學資源及情境規劃)。</text:p>
        </text:list-item>
        <text:list-item>
          <text:p text:style-name="P68"><text:soft-page-break/>教學策略及方法。</text:p>
        </text:list-item>
      </text:list>
      <text:list xml:id="list35591766" text:continue-list="list35606013" text:style-name="WWNum49">
        <text:list-item>
          <text:p text:style-name="P46">學習評量：</text:p>
        </text:list-item>
      </text:list>
      <text:list xml:id="list35596709" text:style-name="WWNum27">
        <text:list-item>
          <text:p text:style-name="P54">概念及原理。</text:p>
        </text:list-item>
        <text:list-item>
          <text:p text:style-name="P54">方法及應用。</text:p>
        </text:list-item>
      </text:list>
      <text:list xml:id="list35613740" text:continue-list="list35591766" text:style-name="WWNum49">
        <text:list-item>
          <text:p text:style-name="P46">班級經營：</text:p>
        </text:list-item>
      </text:list>
      <text:list xml:id="list35588110" text:style-name="WWNum28">
        <text:list-item>
          <text:p text:style-name="P55">理念原則。</text:p>
        </text:list-item>
        <text:list-item>
          <text:p text:style-name="P56">方法及應用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size="14pt" fo:language="en" fo:country="US"/>
    </style:style>
    <style:style style:name="ListLabel_20_2" style:display-name="ListLabel 2" style:family="text">
      <style:text-properties fo:color="#000000" style:font-name="Times New Roman" fo:font-size="14pt" fo:font-weight="normal" style:font-name-asian="標楷體1" style:font-weight-asian="normal" style:font-name-complex="Times New Roman1"/>
    </style:style>
    <style:style style:name="ListLabel_20_3" style:display-name="ListLabel 3" style:family="text">
      <style:text-properties fo:color="#000000" style:font-name="Times New Roman" fo:font-size="14pt" style:text-underline-style="none"/>
    </style:style>
    <style:style style:name="ListLabel_20_4" style:display-name="ListLabel 4" style:family="text">
      <style:text-properties fo:color="#000000" style:font-name="Times New Roman" fo:font-size="14pt" style:text-underline-style="none" fo:font-weight="normal" style:font-weight-asian="normal"/>
    </style:style>
    <style:style style:name="ListLabel_20_5" style:display-name="ListLabel 5" style:family="text">
      <style:text-properties fo:color="#000000" style:font-name="Times New Roman" fo:font-size="14pt" style:text-underline-style="none"/>
    </style:style>
    <style:style style:name="ListLabel_20_6" style:display-name="ListLabel 6" style:family="text">
      <style:text-properties fo:color="#000000" style:font-name="Times New Roman" fo:font-size="14pt" style:text-underline-style="none"/>
    </style:style>
    <style:style style:name="ListLabel_20_7" style:display-name="ListLabel 7" style:family="text">
      <style:text-properties fo:color="#000000" style:font-name="Times New Roman" fo:font-size="14pt" style:text-underline-style="none"/>
    </style:style>
    <style:style style:name="ListLabel_20_8" style:display-name="ListLabel 8" style:family="text">
      <style:text-properties fo:color="#000000" style:font-name="Times New Roman" fo:font-size="14pt" style:text-underline-style="none"/>
    </style:style>
    <style:style style:name="ListLabel_20_9" style:display-name="ListLabel 9" style:family="text">
      <style:text-properties fo:color="#000000" style:font-name="Times New Roman" fo:font-size="14pt" style:text-underline-style="none"/>
    </style:style>
    <style:style style:name="ListLabel_20_10" style:display-name="ListLabel 10" style:family="text">
      <style:text-properties fo:color="#000000" style:font-name="Times New Roman" fo:font-size="14pt" style:text-underline-style="none"/>
    </style:style>
    <style:style style:name="ListLabel_20_11" style:display-name="ListLabel 11" style:family="text">
      <style:text-properties fo:color="#000000" style:font-name="Times New Roman" fo:font-size="14pt" style:text-underline-style="none"/>
    </style:style>
    <style:style style:name="ListLabel_20_12" style:display-name="ListLabel 12" style:family="text">
      <style:text-properties fo:color="#000000" style:font-name="Times New Roman" fo:font-size="14pt" style:text-underline-style="none"/>
    </style:style>
    <style:style style:name="ListLabel_20_13" style:display-name="ListLabel 13" style:family="text">
      <style:text-properties fo:color="#000000" style:font-name="Times New Roman" fo:font-size="14pt" style:text-underline-style="none"/>
    </style:style>
    <style:style style:name="ListLabel_20_14" style:display-name="ListLabel 14" style:family="text">
      <style:text-properties fo:color="#000000" style:font-name="Times New Roman" fo:font-size="14pt" style:text-underline-style="none"/>
    </style:style>
    <style:style style:name="ListLabel_20_15" style:display-name="ListLabel 15" style:family="text">
      <style:text-properties fo:color="#000000" style:font-name="Times New Roman" fo:font-size="14pt" style:text-underline-style="none"/>
    </style:style>
    <style:style style:name="ListLabel_20_16" style:display-name="ListLabel 16" style:family="text">
      <style:text-properties fo:color="#000000" style:font-name="Times New Roman" fo:font-size="14pt" style:text-underline-style="none"/>
    </style:style>
    <style:style style:name="ListLabel_20_17" style:display-name="ListLabel 17" style:family="text">
      <style:text-properties fo:color="#000000" style:font-name="Times New Roman" fo:font-size="14pt" style:text-underline-style="none"/>
    </style:style>
    <style:style style:name="ListLabel_20_18" style:display-name="ListLabel 18" style:family="text">
      <style:text-properties fo:color="#000000" style:font-name="Times New Roman" fo:font-size="14pt" style:text-underline-style="none"/>
    </style:style>
    <style:style style:name="ListLabel_20_19" style:display-name="ListLabel 19" style:family="text">
      <style:text-properties fo:color="#000000" style:font-name="Times New Roman" fo:font-size="14pt" style:text-underline-style="none"/>
    </style:style>
    <style:style style:name="ListLabel_20_20" style:display-name="ListLabel 20" style:family="text">
      <style:text-properties fo:color="#000000" style:font-name="Times New Roman" fo:font-size="14pt" style:text-underline-style="none"/>
    </style:style>
    <style:style style:name="ListLabel_20_21" style:display-name="ListLabel 21" style:family="text">
      <style:text-properties fo:color="#000000" style:font-name="Times New Roman" fo:font-size="14pt" style:text-underline-style="none"/>
    </style:style>
    <style:style style:name="ListLabel_20_22" style:display-name="ListLabel 22" style:family="text">
      <style:text-properties fo:color="#000000" style:font-name="Times New Roman" fo:font-size="14pt" style:text-underline-style="none"/>
    </style:style>
    <style:style style:name="ListLabel_20_23" style:display-name="ListLabel 23" style:family="text">
      <style:text-properties fo:color="#000000" style:font-name="Times New Roman" fo:font-size="14pt" style:text-underline-style="none"/>
    </style:style>
    <style:style style:name="ListLabel_20_24" style:display-name="ListLabel 24" style:family="text">
      <style:text-properties fo:color="#000000" style:font-name="Times New Roman" fo:font-size="14pt" style:text-underline-style="none"/>
    </style:style>
    <style:style style:name="ListLabel_20_25" style:display-name="ListLabel 25" style:family="text">
      <style:text-properties fo:color="#000000" style:font-name="Times New Roman" fo:font-size="14pt" style:text-underline-style="none"/>
    </style:style>
    <style:style style:name="ListLabel_20_26" style:display-name="ListLabel 26" style:family="text">
      <style:text-properties fo:color="#000000" style:font-name="Times New Roman" fo:font-size="14pt" style:text-underline-style="none"/>
    </style:style>
    <style:style style:name="ListLabel_20_27" style:display-name="ListLabel 27" style:family="text">
      <style:text-properties style:font-name="Times New Roman" fo:font-size="14pt" style:text-underline-style="none"/>
    </style:style>
    <style:style style:name="ListLabel_20_28" style:display-name="ListLabel 28" style:family="text">
      <style:text-properties style:font-name="Times New Roman" fo:font-size="14pt" fo:font-weight="normal" style:font-weight-asian="normal" style:font-weight-complex="normal"/>
    </style:style>
    <style:style style:name="ListLabel_20_29" style:display-name="ListLabel 29" style:family="text">
      <style:text-properties fo:color="#000000" style:font-name="Times New Roman" fo:font-size="14pt" fo:font-weight="normal" style:font-name-asian="標楷體1" style:font-weight-asian="normal" style:font-name-complex="Times New Roman1"/>
    </style:style>
    <style:style style:name="ListLabel_20_30" style:display-name="ListLabel 30" style:family="text">
      <style:text-properties fo:color="#000000" style:font-name="Times New Roman" fo:font-size="14pt" fo:font-weight="normal" style:font-name-asian="標楷體1" style:font-weight-asian="normal" style:font-name-complex="Times New Roman1"/>
    </style:style>
    <style:style style:name="ListLabel_20_31" style:display-name="ListLabel 31" style:family="text">
      <style:text-properties fo:color="#000000" style:font-name="Times New Roman" fo:font-size="14pt" fo:font-weight="normal" style:font-name-asian="標楷體1" style:font-weight-asian="normal" style:font-name-complex="Times New Roman1"/>
    </style:style>
    <style:style style:name="ListLabel_20_32" style:display-name="ListLabel 32" style:family="text">
      <style:text-properties fo:color="#000000" style:font-name="Times New Roman" fo:font-size="14pt" fo:font-weight="normal" style:font-name-asian="標楷體1" style:font-weight-asian="normal" style:font-name-complex="Times New Roman1"/>
    </style:style>
    <style:style style:name="ListLabel_20_33" style:display-name="ListLabel 33" style:family="text">
      <style:text-properties fo:color="#000000" style:font-name="Times New Roman" fo:font-size="14pt" fo:font-weight="normal" style:font-name-asian="標楷體1" style:font-weight-asian="normal" style:font-name-complex="Times New Roman1"/>
    </style:style>
    <style:style style:name="ListLabel_20_34" style:display-name="ListLabel 34" style:family="text">
      <style:text-properties fo:color="#000000" style:font-name="Times New Roman" fo:font-size="14pt" fo:font-weight="normal" style:font-name-asian="標楷體1" style:font-weight-asian="normal" style:font-name-complex="Times New Roman1"/>
    </style:style>
    <style:style style:name="ListLabel_20_35" style:display-name="ListLabel 35" style:family="text">
      <style:text-properties fo:color="#000000" style:font-name="Times New Roman" fo:font-size="14pt" fo:font-weight="normal" style:font-name-asian="標楷體1" style:font-weight-asian="normal" style:font-name-complex="Times New Roman1"/>
    </style:style>
    <style:style style:name="ListLabel_20_36" style:display-name="ListLabel 36" style:family="text">
      <style:text-properties fo:color="#000000" style:font-name="Times New Roman" fo:font-size="14pt" fo:font-weight="normal" style:font-name-asian="標楷體1" style:font-weight-asian="normal" style:font-name-complex="Times New Roman1"/>
    </style:style>
    <style:style style:name="ListLabel_20_37" style:display-name="ListLabel 37" style:family="text">
      <style:text-properties fo:color="#000000" style:font-name="Times New Roman" fo:font-size="14pt" fo:font-weight="normal" style:font-name-asian="標楷體1" style:font-weight-asian="normal" style:font-name-complex="Times New Roman1"/>
    </style:style>
    <style:style style:name="ListLabel_20_38" style:display-name="ListLabel 38" style:family="text">
      <style:text-properties fo:color="#000000" style:font-name="Times New Roman" fo:font-size="14pt" fo:font-weight="normal" style:font-name-asian="標楷體1" style:font-weight-asian="normal" style:font-name-complex="Times New Roman1"/>
    </style:style>
    <style:style style:name="ListLabel_20_39" style:display-name="ListLabel 39" style:family="text">
      <style:text-properties style:font-name="Times New Roman" fo:font-size="14pt" style:font-name-asian="標楷體1"/>
    </style:style>
    <style:style style:name="ListLabel_20_40" style:display-name="ListLabel 40" style:family="text">
      <style:text-properties fo:color="#000000" style:font-name="Times New Roman" fo:font-size="14pt" style:text-underline-style="none"/>
    </style:style>
    <style:style style:name="ListLabel_20_41" style:display-name="ListLabel 41" style:family="text">
      <style:text-properties fo:color="#000000" style:font-name="Times New Roman" fo:font-size="14pt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2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3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4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5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6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9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0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1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2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3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4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5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6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7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8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39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0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1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1</meta:editing-cycles>
    <meta:creation-date>2018-01-11T15:41:14.66</meta:creation-date>
    <meta:editing-duration>PT00H00M00S</meta:editing-duration>
    <meta:generator>OpenOffice.org/3.0$Win32 OpenOffice.org_project/300m15$Build-9379</meta:generator>
    <meta:document-statistic meta:table-count="0" meta:image-count="0" meta:object-count="0" meta:page-count="6" meta:paragraph-count="192" meta:word-count="1545" meta:character-count="2735"/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