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loext="urn:org:documentfoundation:names:experimental:office:xmlns:loext:1.0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標楷體" fo:font-size="10pt" style:letter-kerning="true" style:font-name-asian="標楷體" style:font-size-asian="10pt" style:font-name-complex="新細明體1" style:font-size-complex="10pt"/>
    </style:style>
    <style:style style:name="P2" style:family="paragraph" style:parent-style-name="Standard">
      <style:paragraph-properties style:line-height-at-least="0.776cm" style:snap-to-layout-grid="false"/>
    </style:style>
    <style:style style:name="P3" style:family="paragraph" style:parent-style-name="HTML_20_預設格式">
      <style:paragraph-properties fo:margin-left="1.249cm" fo:margin-right="0cm" style:line-height-at-least="0.776cm" fo:text-indent="0.99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HTML_20_預設格式">
      <style:paragraph-properties fo:margin-left="1.249cm" fo:margin-right="0cm" style:line-height-at-least="0.776cm" fo:text-indent="0.993cm" style:auto-text-indent="false" style:snap-to-layout-grid="false">
        <style:tab-stops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5" style:family="paragraph" style:parent-style-name="HTML_20_預設格式">
      <style:paragraph-properties fo:margin-left="1.249cm" fo:margin-right="0cm" style:line-height-at-least="0.776cm" fo:text-indent="0.993cm" style:auto-text-indent="false" style:snap-to-layout-grid="false">
        <style:tab-stops>
          <style:tab-stop style:position="1.501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HTML_20_預設格式">
      <style:paragraph-properties fo:margin-left="1.249cm" fo:margin-right="0cm" style:line-height-at-least="0.776cm" fo:text-indent="0.993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HTML_20_預設格式">
      <style:paragraph-properties fo:margin-left="3cm" fo:margin-right="0cm" style:line-height-at-least="0.776cm" fo:text-indent="0.247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HTML_20_預設格式">
      <style:paragraph-properties fo:margin-left="1.461cm" fo:margin-right="0cm" style:line-height-at-least="0.776cm" fo:text-indent="0.741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HTML_20_預設格式">
      <style:paragraph-properties fo:margin-left="0cm" fo:margin-right="0cm" style:line-height-at-least="0.776cm" fo:text-indent="2.237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HTML_20_預設格式">
      <style:paragraph-properties fo:margin-left="1.251cm" fo:margin-right="0cm" style:line-height-at-least="0.776cm" fo:text-indent="0.998cm" style:auto-text-indent="false" style:snap-to-layout-grid="false"/>
    </style:style>
    <style:style style:name="P11" style:family="paragraph" style:parent-style-name="HTML_20_預設格式">
      <style:paragraph-properties fo:margin-left="1.251cm" fo:margin-right="0cm" style:line-height-at-least="0.776cm" fo:text-indent="0.998cm" style:auto-text-indent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2" style:family="paragraph" style:parent-style-name="HTML_20_預設格式">
      <style:paragraph-properties fo:margin-left="1.251cm" fo:margin-right="0cm" style:line-height-at-least="0.776cm" fo:text-indent="0.99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HTML_20_預設格式">
      <style:paragraph-properties fo:margin-left="1.245cm" fo:margin-right="0cm" style:line-height-at-least="0.776cm" fo:text-indent="1.506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HTML_20_預設格式">
      <style:paragraph-properties fo:margin-left="2.494cm" fo:margin-right="0cm" style:line-height-at-least="0.776cm" fo:text-indent="0.741cm" style:auto-text-indent="false" style:snap-to-layout-grid="false"/>
      <style:text-properties style:font-name="標楷體1" fo:font-size="14pt" style:font-name-asian="標楷體1" style:font-size-asian="14pt" style:font-name-complex="標楷體" style:font-size-complex="14pt"/>
    </style:style>
    <style:style style:name="P15" style:family="paragraph" style:parent-style-name="HTML_20_預設格式">
      <style:paragraph-properties fo:margin-left="2.251cm" fo:margin-right="0cm" style:line-height-at-least="0.776cm" fo:text-indent="0.988cm" style:auto-text-indent="false" style:snap-to-layout-grid="false"/>
      <style:text-properties style:font-name="標楷體" fo:font-size="14pt" style:font-name-asian="標楷體1" style:font-size-asian="14pt" style:font-name-complex="標楷體" style:font-size-complex="14pt"/>
    </style:style>
    <style:style style:name="P16" style:family="paragraph" style:parent-style-name="HTML_20_預設格式">
      <style:paragraph-properties fo:margin-left="1.249cm" fo:margin-right="0cm" style:line-height-at-least="0.776cm" fo:text-indent="-1.249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HTML_20_預設格式">
      <style:paragraph-properties fo:margin-left="1.249cm" fo:margin-right="0cm" style:line-height-at-least="0.776cm" fo:text-indent="-1.249cm" style:auto-text-indent="false" style:snap-to-layout-grid="false">
        <style:tab-stops>
          <style:tab-stop style:position="1.251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HTML_20_預設格式">
      <style:paragraph-properties fo:margin-left="1.249cm" fo:margin-right="0cm" style:line-height-at-least="0.776cm" fo:text-indent="-1.249cm" style:auto-text-indent="false" style:snap-to-layout-grid="false">
        <style:tab-stops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HTML_20_預設格式">
      <style:paragraph-properties style:line-height-at-least="0.77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HTML_20_預設格式">
      <style:paragraph-properties fo:margin-left="1.245cm" fo:margin-right="0cm" style:line-height-at-least="0.776cm" fo:text-indent="-1.245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HTML_20_預設格式">
      <style:paragraph-properties fo:margin-left="1.245cm" fo:margin-right="0cm" style:line-height-at-least="0.776cm" fo:text-indent="-1.245cm" style:auto-text-indent="false" style:snap-to-layout-grid="false">
        <style:tab-stops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HTML_20_預設格式">
      <style:paragraph-properties fo:margin-left="1.249cm" fo:margin-right="0cm" style:line-height-at-least="0.776cm" fo:text-indent="-1.245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HTML_20_預設格式">
      <style:paragraph-properties fo:margin-left="1.739cm" fo:margin-right="0cm" style:line-height-at-least="0.776cm" fo:text-indent="-1.739cm" style:auto-text-indent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24" style:family="paragraph" style:parent-style-name="HTML_20_預設格式">
      <style:paragraph-properties fo:margin-left="1.748cm" fo:margin-right="0cm" style:line-height-at-least="0.776cm" fo:text-indent="0.99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HTML_20_預設格式">
      <style:paragraph-properties fo:margin-left="1.743cm" fo:margin-right="0cm" style:line-height-at-least="0.776cm" fo:text-indent="-1.743cm" style:auto-text-indent="false" style:snap-to-layout-grid="false">
        <style:tab-stops>
          <style:tab-stop style:position="2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27" style:family="paragraph" style:parent-style-name="HTML_20_預設格式" style:list-style-name="WW8Num3">
      <style:paragraph-properties style:line-height-at-least="0.77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HTML_20_預設格式" style:list-style-name="WW8Num2">
      <style:paragraph-properties fo:margin-left="1.249cm" fo:margin-right="0cm" style:line-height-at-least="0.776cm" fo:text-indent="1.002cm" style:auto-text-indent="false" style:snap-to-layout-grid="false"/>
      <style:text-properties style:font-name="標楷體" fo:font-size="14pt" style:font-name-asian="標楷體1" style:font-size-asian="14pt" style:font-name-complex="標楷體" style:font-size-complex="14pt"/>
    </style:style>
    <style:style style:name="P29" style:family="paragraph" style:parent-style-name="HTML_20_預設格式" style:list-style-name="WW8Num1">
      <style:paragraph-properties fo:margin-left="1.249cm" fo:margin-right="0cm" style:line-height-at-least="0.776cm" fo:text-indent="1.002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HTML_20_預設格式" style:list-style-name="WW8Num4">
      <style:paragraph-properties fo:margin-left="2.494cm" fo:margin-right="0cm" style:line-height-at-least="0.776cm" fo:text-indent="-0.247cm" style:auto-text-indent="false" style:snap-to-layout-grid="false"/>
      <style:text-properties style:font-name="標楷體1" fo:font-size="14pt" style:font-name-asian="標楷體1" style:font-size-asian="14pt" style:font-name-complex="標楷體" style:font-size-complex="14pt"/>
    </style:style>
    <style:style style:name="P31" style:family="paragraph" style:parent-style-name="HTML_20_預設格式" style:list-style-name="WW8Num1">
      <style:paragraph-properties fo:margin-left="3.251cm" fo:margin-right="0cm" style:line-height-at-least="0.776cm" fo:text-indent="-1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3" style:family="text">
      <style:text-properties style:font-name="標楷體" fo:font-size="14pt" style:letter-kerning="true" style:font-name-asian="標楷體" style:font-size-asian="14pt" style:font-name-complex="細明體" style:font-size-complex="14pt"/>
    </style:style>
    <style:style style:name="T4" style:family="text">
      <style:text-properties style:font-name="標楷體" fo:font-size="14pt" style:text-underline-style="none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大學設立師資培育中心辦法修正條文</text:p>
      <text:p text:style-name="P1"/>
      <text:p text:style-name="P2"><text:span text:style-name="T1">第一條 <text:s text:c="2"/></text:span><text:span text:style-name="T3">本辦法依師資培育法第六條第三項規定訂定之。</text:span></text:p>
      <text:p text:style-name="P16">第二條 <text:s text:c="2"/>各大學申請設立師資培育中心(以下簡稱師培中心)，應經校務會議通過，並檢具申請計畫書及相關證明資料，向中央主管機關提出申請，經師資培育審議會審議通過後，核准設立。</text:p>
      <text:p text:style-name="P3">前項師培中心之名稱，大學得因學校發展之需要，報經中央主管機關核定後變更之。</text:p>
      <text:p text:style-name="P17">第三條 <text:s text:c="2"/>申請設立師培中心之大學，其師培中心應置與任教學科專長相符之專任教師五人以上；其員額得由學校現有員額調配運用。</text:p>
      <text:p text:style-name="P5">設有師培中心之大學每增設一師資類科教育學程，應增置專任教師一人；其員額得由學校現有員額調配運用。</text:p>
      <text:p text:style-name="P6">師培中心教學實務相關課程之教師，應具備中小學或幼兒園教學或相關教學研究之經驗。</text:p>
      <text:p text:style-name="P17">第四條 <text:s text:c="2"/>申請設立師培中心之大學，其師培中心應有下列設施、設備：</text:p>
      <text:list xml:id="list32784616" text:style-name="WW8Num2">
        <text:list-item>
          <text:p text:style-name="P28">行政辦公空間、教師研究室及專業教室。</text:p>
        </text:list-item>
        <text:list-item>
          <text:p text:style-name="P28">教育類紙本或電子圖書、期刊一千五百種以上。</text:p>
        </text:list-item>
        <text:list-item>
          <text:p text:style-name="P28">教學、研究所需儀器設備，並應有維護、管理及使用</text:p>
        </text:list-item>
      </text:list>
      <text:p text:style-name="P15">規範。</text:p>
      <text:p text:style-name="P16">第五條 <text:s text:c="2"/>大學經核准設立師培中心者，其組織及運作等相關規定，應於學校組織規程定之。</text:p>
      <text:p text:style-name="P3">師培中心主管應由副教授以上專任教師兼任，並置專任行政人員。</text:p>
      <text:p text:style-name="P20">第六條 <text:s text:c="2"/>設有師培中心之大學申請增設或停辦師資類科教育學程，應報中央主管機關核定。</text:p>
      <text:p text:style-name="P21"><text:soft-page-break/>第七條 <text:s text:c="2"/>設有師培中心之大學招收修習各師資類科教育學程學生(以下簡稱師資生)名額，應報中央主管機關核定；其每班以四十五人為原則，師資生名冊及相關資料，應由學校妥善保存。</text:p>
      <text:p text:style-name="P18">第八條 <text:s text:c="2"/>設有師培中心之大學依核准開設之師資類科教育學程，得甄選大學二年級以上及碩、博士班在校生，經甄選合格者，得修習教育學程；師培中心之師資生甄選、修習課程規範等相關規定，由各校訂定，報中央主管機關備查。</text:p>
      <text:p text:style-name="P4"><text:span text:style-name="T1">原住民籍學生參加教育學程甄</text:span><text:span text:style-name="T4">選</text:span><text:span text:style-name="T1">，得按一般錄取標準降低總分百分之二十五，其名額採外加方式，每班最多三人。考試成績未經降低錄取分數已達一般錄取標準者，不占上開外加名額。</text:span></text:p>
      <text:p text:style-name="P3">修習各師資類科教育學程之師資生，其修業應符合下列規定：</text:p>
      <text:list xml:id="list32777931" text:style-name="WW8Num3">
        <text:list-item>
          <text:p text:style-name="P27">修業年限至少二學年；自第二師資類科起每師資類科</text:p>
        </text:list-item>
      </text:list>
      <text:p text:style-name="P7">教育專業課程，應修習達一學年以上。</text:p>
      <text:p text:style-name="P8">二、每學期均應修習課程。</text:p>
      <text:p text:style-name="P9">三、另加半年全時教育實習。</text:p>
      <text:p text:style-name="P6">師資生未在規定修業期限內修滿應修學分者，得申請延長修業年限一年至二年，其延長之年限，應併入大學法及其施行細則所定延長修業年限內計算。</text:p>
      <text:p text:style-name="P19">第九條 <text:s text:c="2"/>師培中心辦理各師資類科教育學程，其內容如下：</text:p>
      <text:list xml:id="list32780462" text:style-name="WW8Num4">
        <text:list-item>
          <text:p text:style-name="P30">中等學校師資類科：包括教育基礎課程、教育方法課</text:p>
        </text:list-item>
      </text:list>
      <text:p text:style-name="P14">程、教材教法、教學實習及半年教育實習。</text:p>
      <text:list xml:id="list33229292" text:continue-numbering="true" text:style-name="WW8Num4">
        <text:list-item>
          <text:p text:style-name="P30">國民小學、幼兒園及中小學校師資類科：包括教學基</text:p>
        </text:list-item>
      </text:list>
      <text:p text:style-name="P14">本學科課程、教育基礎課程、教育方法課程、教材教</text:p>
      <text:p text:style-name="P14">法、教學實習及半年教育實習。</text:p>
      <text:list xml:id="list33222248" text:continue-numbering="true" text:style-name="WW8Num4">
        <text:list-item>
          <text:p text:style-name="P30"><text:soft-page-break/>特殊教育學校(班)師資類科：包括一般教育專業課</text:p>
        </text:list-item>
      </text:list>
      <text:p text:style-name="P14">程、特殊教育共同專業課程、特殊教育各類組專業課</text:p>
      <text:p text:style-name="P14">程及半年教育實習。</text:p>
      <text:p text:style-name="P22">第十條 <text:s text:c="2"/>師培中心辦理各師資類科教育專業課程之最低應修學分要求如下：</text:p>
      <text:list xml:id="list32759236" text:style-name="WW8Num1">
        <text:list-item>
          <text:p text:style-name="P29">中等學校師資類科：至少二十六學分。</text:p>
        </text:list-item>
        <text:list-item>
          <text:p text:style-name="P29">國民小學師資類科：至少四十學分。</text:p>
        </text:list-item>
        <text:list-item>
          <text:p text:style-name="P31">幼兒園師資類科：至少四十八學分，應包括教保專業課程三十二學分。</text:p>
        </text:list-item>
        <text:list-item>
          <text:p text:style-name="P29">特殊教育學校（班）師資類科：至少四十學分。</text:p>
        </text:list-item>
        <text:list-item>
          <text:p text:style-name="P29">中小學校師資類科：至少五十學分。</text:p>
        </text:list-item>
      </text:list>
      <text:p text:style-name="P12">前項各師資類科教育專業課程，應符合師資職前教育課程基準之規定，並報中央主管機關備查；其科目或學分數有變更者，亦同。</text:p>
      <text:p text:style-name="P10"><text:span text:style-name="T1">師資生</text:span><text:span text:style-name="T2">修習各師資類科教育學程之教育專業課程科目及其學分數，應為其主修、輔修之系 (所) 外加修之課程。</text:span></text:p>
      <text:p text:style-name="P11">師資生修習教育學程之科目及學分，應繳交規定之費用。</text:p>
      <text:p text:style-name="P23">第十一條 <text:s text:c="2"/>設有師培中心之大學辦理師資培育事項，其辦理不善、違反本法或有關法令，或不符核准設立師培中心條件，經中央主管機關糾正或限期改善而未改善者，經提師資培育審議會審議後，得視情節為下列處分：</text:p>
      <text:p text:style-name="P13">一、扣減師資生名額。</text:p>
      <text:p text:style-name="P13">二、停止部分、全部之獎勵或補助。</text:p>
      <text:p text:style-name="P13">三、停止招生並限期改善一年至三年。</text:p>
      <text:p text:style-name="P13">四、停止辦理。</text:p>
      <text:p text:style-name="P24">依前項第三款規定限期改善屆期未改善者，得繼續停止招生。</text:p>
      <text:p text:style-name="P25">第十二條 <text:s text:c="2"/>本辦法除第十條第二項自中華民國一百零七年十二月一日施行外，其餘條文自一百零七年二月一日施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loext="urn:org:documentfoundation:names:experimental:office:xmlns:loext:1.0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微軟正黑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true" style:font-name-asian="細明體" style:font-name-complex="細明體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1.2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3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7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925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7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1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46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1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nothing" fo:text-indent="-0.889cm" fo:margin-left="11.14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94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79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13.64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4.48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5.33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16.1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7.02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7.8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47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9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4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5.58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8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8.128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7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nothing" fo:text-indent="-0.931cm" fo:margin-left="1.32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3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7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925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7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1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465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1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教育部師資培育審議委員會設置辦法</dc:title>
    <meta:creation-date>2018-04-17T13:49:33.84</meta:creation-date>
    <meta:editing-cycles>1</meta:editing-cycles>
    <meta:editing-duration>PT00H00M00S</meta:editing-duration>
    <meta:generator>OpenOffice.org/3.0$Win32 OpenOffice.org_project/300m15$Build-9379</meta:generator>
    <meta:document-statistic meta:character-count="1658" meta:image-count="0" meta:non-whitespace-character-count="1620" meta:object-count="0" meta:page-count="3" meta:paragraph-count="49" meta:table-count="0" meta:word-count="1620"/>
    <meta:user-defined meta:name="Info 1"/>
    <meta:user-defined meta:name="Info 2"/>
    <meta:user-defined meta:name="Info 3"/>
    <meta:user-defined meta:name="Info 4"/>
  </office:meta>
</office:document-meta>
</file>