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1611in" style:use-optimal-column-width="false"/>
    </style:style>
    <style:style style:name="TableColumn4" style:family="table-column">
      <style:table-column-properties style:column-width="1.6618in" style:use-optimal-column-width="false"/>
    </style:style>
    <style:style style:name="TableColumn5" style:family="table-column">
      <style:table-column-properties style:column-width="2.984in" style:use-optimal-column-width="false"/>
    </style:style>
    <style:style style:name="Table2" style:family="table">
      <style:table-properties style:width="5.8069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TableRow15" style:family="table-row">
      <style:table-row-properties style:min-row-height="4.5298in" style:use-optimal-row-height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Standard" style:family="paragraph">
      <style:text-properties style:font-name="標楷體" style:font-name-asian="標楷體" fo:font-size="12pt" style:font-size-asian="12pt" style:font-size-complex="12pt"/>
    </style:style>
    <style:style style:name="P35" style:parent-style-name="Standard" style:family="paragraph">
      <style:text-properties style:font-name="標楷體" style:font-name-asian="標楷體"/>
    </style:style>
    <style:style style:name="P36" style:parent-style-name="Standard" style:family="paragraph">
      <style:text-properties style:font-name="標楷體" style:font-name-asian="標楷體"/>
    </style:style>
    <style:style style:name="P37" style:parent-style-name="Standard" style:family="paragraph">
      <style:text-properties style:font-name="標楷體" style:font-name-asian="標楷體"/>
    </style:style>
    <style:style style:name="P38" style:parent-style-name="Standard" style:family="paragraph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7年全國語文競賽【競賽內容】修正建議表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Standard">競賽組別</text:p>
          </table:table-cell>
          <table:table-cell table:style-name="TableCell8" table:number-columns-spanned="2">
            <text:p text:style-name="Standard"/>
          </table:table-cell>
          <table:covered-table-cell/>
        </table:table-row>
        <table:table-row table:style-name="TableRow9">
          <table:table-cell table:style-name="TableCell10">
            <text:p text:style-name="Standard">競賽項目</text:p>
          </table:table-cell>
          <table:table-cell table:style-name="TableCell11" table:number-columns-spanned="2">
            <text:p text:style-name="Standard"/>
          </table:table-cell>
          <table:covered-table-cell/>
        </table:table-row>
        <table:table-row table:style-name="TableRow12">
          <table:table-cell table:style-name="TableCell13" table:number-columns-spanned="2">
            <text:p text:style-name="Standard">建議修正事項</text:p>
          </table:table-cell>
          <table:covered-table-cell/>
          <table:table-cell table:style-name="TableCell14">
            <text:p text:style-name="Standard">說明</text:p>
          </table:table-cell>
        </table:table-row>
        <table:table-row table:style-name="TableRow15">
          <table:table-cell table:style-name="TableCell16" table:number-columns-spanned="2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table-cell table:style-name="TableCell17">
            <text:p text:style-name="Standard"/>
            <text:p text:style-name="Standard"/>
            <text:p text:style-name="Standard"/>
            <text:p text:style-name="Standard"/>
          </table:table-cell>
        </table:table-row>
      </table:table>
      <text:p text:style-name="Textbody"><text:span text:style-name="T18">備註：本表件請各競賽單位於</text:span><text:span text:style-name="T19">107</text:span><text:span text:style-name="T20">年</text:span><text:span text:style-name="T21">7</text:span><text:span text:style-name="T22">月</text:span><text:span text:style-name="T23">13</text:span><text:span text:style-name="T24">日（星期</text:span><text:span text:style-name="T25">五</text:span><text:span text:style-name="T26">）下午</text:span><text:span text:style-name="T27">5</text:span><text:span text:style-name="T28">點前</text:span><text:span text:style-name="T29">以電子郵件逕寄</text:span><text:span text:style-name="T30">花蓮縣政府教育處終身教育科馬靜敏小姐</text:span><text:span text:style-name="T31">sa.min1222@gmail.com</text:span><text:span text:style-name="T32">信箱</text:span><text:span text:style-name="T33">，逾期恕不受理。</text:span></text:p>
      <text:p text:style-name="P34">聯絡電話：03-8462860分機272 <text:s/></text:p>
      <text:p text:style-name="P35"><text:s text:c="72"/></text:p>
      <text:p text:style-name="P36">建議單位：</text:p>
      <text:p text:style-name="P37">承<text:s/>辦<text:s/>人：<text:s text:c="16"/>單位主管：<text:s text:c="16"/>機關首長：</text:p>
      <text:p text:style-name="P38"/>
      <text:p text:style-name="Standard"><text:span text:style-name="T39">聯絡電話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中華民國103年全國語文競賽內容修正建議表</dc:title>
    <meta:initial-creator>user</meta:initial-creator>
    <dc:creator>user</dc:creator>
    <meta:creation-date>2018-06-26T03:28:00Z</meta:creation-date>
    <dc:date>2018-06-26T03:28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47" meta:character-count="318" meta:row-count="2" meta:non-whitespace-character-count="272"/>
  </office:meta>
</office:document-meta>
</file>