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Default" style:family="paragraph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FF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P12" style:parent-style-name="Default" style:family="paragraph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</text:span><text:span text:style-name="T5">授權同意聲明書</text:span></text:p>
      <text:p text:style-name="P6"/>
      <text:p text:style-name="Default"><text:span text:style-name="T7"><text:s/>___________________</text:span><text:span text:style-name="T8">（校名或機關名稱）</text:span><text:span text:style-name="T9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10">此致</text:span></text:p>
      <text:p text:style-name="Default"><text:span text:style-name="T11">國立公共資訊圖書館</text:span></text:p>
      <text:p text:style-name="P12"/>
      <text:p text:style-name="Default"><text:span text:style-name="T13">立書人（連絡人）簽章：</text:span></text:p>
      <text:p text:style-name="內文"><text:span text:style-name="T14">中華民國</text:span><text:span text:style-name="T15"><text:s text:c="8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公共資訊圖書館</dc:title>
    <meta:initial-creator>NTL</meta:initial-creator>
    <dc:creator>USER</dc:creator>
    <meta:creation-date>2018-07-24T07:18:00Z</meta:creation-date>
    <dc:date>2018-07-24T07:18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