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 style:font-weight-complex="bold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margin-left="1.224cm" fo:margin-right="0cm" fo:text-indent="-1.164cm" style:auto-text-indent="false"/>
    </style:style>
    <style:style style:name="P5" style:family="paragraph" style:parent-style-name="Standard">
      <style:paragraph-properties fo:margin-left="1.224cm" fo:margin-right="0cm" fo:text-indent="-0.318cm" style:auto-text-indent="false"/>
    </style:style>
    <style:style style:name="P6" style:family="paragraph" style:parent-style-name="Standard">
      <style:paragraph-properties fo:margin-left="0.69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95cm" fo:margin-right="0cm" fo:text-align="justify" style:justify-single-word="false" fo:text-indent="1.189cm" style:auto-text-indent="false"/>
    </style:style>
    <style:style style:name="P8" style:family="paragraph" style:parent-style-name="Standard">
      <style:paragraph-properties fo:margin-left="2.247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2.071cm" fo:margin-right="0cm" fo:text-indent="-1.376cm" style:auto-text-indent="false"/>
    </style:style>
    <style:style style:name="P10" style:family="paragraph" style:parent-style-name="Standard">
      <style:paragraph-properties fo:margin-left="1.224cm" fo:margin-right="0cm" fo:text-indent="-0.529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1.859cm" fo:margin-right="0cm" fo:text-indent="-1.164cm" style:auto-text-indent="false"/>
    </style:style>
    <style:style style:name="P13" style:family="paragraph" style:parent-style-name="Standard">
      <style:paragraph-properties fo:margin-left="2.963cm" fo:margin-right="0cm" fo:text-indent="-2.117cm" style:auto-text-indent="false"/>
    </style:style>
    <style:style style:name="P14" style:family="paragraph" style:parent-style-name="Standard">
      <style:paragraph-properties fo:margin-left="1.219cm" fo:margin-right="0cm" fo:text-indent="-0.469cm" style:auto-text-indent="false"/>
    </style:style>
    <style:style style:name="P15" style:family="paragraph" style:parent-style-name="Standard">
      <style:paragraph-properties fo:margin-left="2.963cm" fo:margin-right="0cm" fo:text-indent="-2.963cm" style:auto-text-indent="false"/>
    </style:style>
    <style:style style:name="P16" style:family="paragraph" style:parent-style-name="Standard">
      <style:paragraph-properties fo:margin-left="2.223cm" fo:margin-right="0cm" fo:line-height="0.706cm" fo:text-align="justify" style:justify-single-word="false" fo:text-indent="-2.223cm" style:auto-text-indent="false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letter-kerning="false" style:font-name-asian="標楷體1" style:font-name-complex="新細明體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太魯閣國家公園管理處轄區住民優秀學生獎助學金實施要點</text:span></text:p>
      <text:p text:style-name="P1"><text:span text:style-name="T4"><text:s text:c="18"/></text:span><text:span text:style-name="T6">104.04.20.（修正） <text:s text:c="32"/></text:span></text:p>
      <text:p text:style-name="P4"><text:span text:style-name="T5">一、太魯閣國家公園管理處（以下簡稱本處）</text:span><text:span text:style-name="T7">為協助</text:span><text:span text:style-name="T5">設籍本處園區所轄範圍內居民，其子女就</text:span></text:p>
      <text:p text:style-name="P5"><text:span text:style-name="T5">讀各級學校努力向學，能整體提昇競爭力，並為儲備本處志工人力，共同推動國家公園生</text:span></text:p>
      <text:p text:style-name="P5"><text:span text:style-name="T5">態保育與環境教育工作，</text:span><text:span text:style-name="T7">特訂定本要點。</text:span></text:p>
      <text:p text:style-name="P4"><text:span text:style-name="T5">二、實施對象：</text:span></text:p>
      <text:p text:style-name="P5"><text:span text:style-name="T5">設籍本處園區所轄範圍內居民，其子女就讀國小五年級、六年級、國中、高中（職）或大</text:span></text:p>
      <text:p text:style-name="P5"><text:span text:style-name="T5">專院校以上努力向學者。但經公費補助、就讀空中大學、社區大學、各類在職、函授班、</text:span></text:p>
      <text:p text:style-name="P5"><text:span text:style-name="T5">輪調建教班、假日班或屬延畢學生者，不在此限。</text:span></text:p>
      <text:p text:style-name="P4"><text:span text:style-name="T5">三、申請資格：</text:span></text:p>
      <text:p text:style-name="P5"><text:span text:style-name="T5">申請人於本處園區所轄範圍設籍二年以上，並具有下列條件之一者，得擇一申請獎助學</text:span></text:p>
      <text:p text:style-name="P5"><text:span text:style-name="T5">金</text:span><text:span text:style-name="T2">（低收入戶不受設籍年限之限制，並得優先錄取）</text:span><text:span text:style-name="T5">：</text:span></text:p>
      <text:p text:style-name="P6"><text:span text:style-name="T3">（一）</text:span><text:span text:style-name="T5">申請人前一學年度在學學業及操行成績均良好。</text:span></text:p>
      <text:p text:style-name="P7"><text:span text:style-name="T2">1.國小：五年級至六年級學生五育成績優秀（</text:span><text:span text:style-name="T5">總平均80分以上者）</text:span><text:span text:style-name="T2">。</text:span></text:p>
      <text:p text:style-name="P7"><text:span text:style-name="T2">2.國中：學</text:span><text:span text:style-name="T5">生學業(智育)</text:span><text:bookmark text:name="_GoBack"/><text:span text:style-name="T5">成績優秀達75分以上，操行(德育)</text:span><text:span text:style-name="T2">成績達70分以上者。</text:span></text:p>
      <text:p text:style-name="P8"><text:span text:style-name="T2">3.高中（職）暨大專院校以上：學業(智育)成績總平均70分以上，操行(德育)甲等或成績80分以上，該校未評定德育（操行）成績者，不得有記過以上之處分。</text:span></text:p>
      <text:p text:style-name="P9"><text:span text:style-name="T5">（二）特殊才藝獎助學金：申請人前一學年度在學學業及操行成績符合前項條件，且其個人單項特殊才藝獲得縣（市）級以上政府機關、立案團體主辦之競賽成績名列前三名，經檢附相關證明文件。</text:span></text:p>
      <text:p text:style-name="P9"><text:span text:style-name="T5">（三）前二款之在學操行成績，如就讀學校未評定操行（德育）成績者，不得有記過以上之處分。</text:span></text:p>
      <text:p text:style-name="P10"><text:span text:style-name="T5">（四）錄取大專以上學生，指當年度考取大專以上學校並完成註冊。</text:span></text:p>
      <text:p text:style-name="Standard"><text:span text:style-name="T5">四、獎助學金發放名額及金額：</text:span></text:p>
      <text:p text:style-name="P11"><text:span text:style-name="T5">本處得視預算額度酌予調整名額及金額，發放基準如下：</text:span></text:p>
      <text:p text:style-name="P12"><text:span text:style-name="T5">（一）國小每學年度若干名，每名新臺幣一千元。國中每學年度若干名，每名新臺幣二千元。</text:span></text:p>
      <text:p text:style-name="P12"><text:span text:style-name="T5">（二）公（私）立高中職學生(含五專前三年)，每學年度若干名，每名新臺幣三千元至五千元。</text:span></text:p>
      <text:p text:style-name="P12"><text:span text:style-name="T5">（三）公（私）立大專校院 (含五專後二年)及研究所學生，每學年度若干名，每名新臺幣六千元至八千元。</text:span></text:p>
      <text:p text:style-name="P10"><text:span text:style-name="T5">（四）特殊才藝助學金每學年度若干名，每名新臺幣六千至一萬元。</text:span></text:p>
      <text:p text:style-name="P10"><text:span text:style-name="T5">（五）錄取大專以上學生，每名新臺幣八千元至一萬元，每學年度以實際錄取人數為憑。</text:span></text:p>
      <text:p text:style-name="P4"><text:span text:style-name="T5">五、申請時間及作業程序：</text:span></text:p>
      <text:p text:style-name="P13"><text:span text:style-name="T5">本處於每年自九月一日至九月三十日止受理申請，並於申請期限截止後一個月內召開審查會</text:span></text:p>
      <text:p text:style-name="P13"><text:span text:style-name="T5">議，審核通過之學生名單，本處以書面個別通知。</text:span></text:p>
      <text:p text:style-name="P4"><text:span text:style-name="T5">六、申請應備文件：</text:span></text:p>
      <text:p text:style-name="P5"><text:span text:style-name="T5">申請人應塡寫申請書一份（如附件一），並檢附下列文件資料，逕送本處辦理：</text:span></text:p>
      <text:p text:style-name="P14"><text:span text:style-name="T5">（一）前一學年度之學業、操行成績單正本。</text:span></text:p>
      <text:p text:style-name="P14"><text:span text:style-name="T5">（二）學生證影本一份（已畢業者請檢附畢業證書影本）。</text:span></text:p>
      <text:p text:style-name="P14"><text:span text:style-name="T5">（三）低收入戶者請檢附相關證明文件。</text:span></text:p>
      <text:p text:style-name="P14"><text:span text:style-name="T5">（四）申請特殊才藝獎助學金者，應檢附前一學年度特殊才藝得獎相關證明文件影本。</text:span></text:p>
      <text:p text:style-name="P14"><text:span text:style-name="T5">（五）錄取大專以上學生，檢附當年度註冊證明文件影本。</text:span></text:p>
      <text:p text:style-name="P15"><text:span text:style-name="T5">七、審查程序：</text:span></text:p>
      <text:p text:style-name="P13"><text:span text:style-name="T5">由本處組成審核小組，於申請期限截止後一個月內召開審查會，依第三點規定審查，並依第</text:span></text:p>
      <text:p text:style-name="P13"><text:span text:style-name="T5">五點審查會議決議發放名單及金額。本處於審核通過後，另通知錄取者提供匯款等相關資料</text:span></text:p>
      <text:p text:style-name="P13"><text:soft-page-break/><text:span text:style-name="T5">匯入獎助學金，並依據相關匯款憑證辦理核銷。</text:span></text:p>
      <text:p text:style-name="P16"><text:span text:style-name="T5">八、</text:span><text:span text:style-name="T6">優先入選本處志工：</text:span></text:p>
      <text:p text:style-name="P17"><text:span text:style-name="T6">凡領取獎助學金之學生可優先參加本處志工培訓，惟仍依「太魯閣國家公園解說志工服務要點」及「太魯閣國家公園保育志工服務招募訓練獎懲要點」辦理。</text:span></text:p>
      <text:p text:style-name="P16"><text:span text:style-name="T5">九、本要點經費來源由本處補（捐）助團體私人公款作業規範之獎補助費科目支應。</text:span></text:p>
      <text:p text:style-name="Standard"><text:span text:style-name="T6">十、本要點如有未盡事宜，以本處說明為準。</text:span></text:p>
      <text:p text:style-name="P2"/>
      <text:p text:style-name="P18"><text:span text:style-name="T6">備註：申請人請向花蓮縣秀林鄉佳民村、景美村、秀林村、富世村、崇德村、和平村等村辦公室，</text:span><text:span text:style-name="T5">南投縣仁愛鄉榮星村、翠華村、力行村、大同村、合作村、精英村等村辦公室，台中市和平區平等里辦公室</text:span><text:span text:style-name="T6">及本處各管理站索取申請書，或至本處入口網站擷取填報，</text:span><text:span text:style-name="T8">逕</text:span><text:span text:style-name="T6">寄97253花蓮縣秀林鄉富世村富世291號本處解說教育課收。資料不符者，本處另予書面或電話通知限期補正。 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6cm" fo:margin-right="1.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ty</meta:initial-creator>
    <dc:creator>sunny</dc:creator>
    <meta:editing-cycles>24</meta:editing-cycles>
    <meta:print-date>2015-09-15T02:57:00</meta:print-date>
    <meta:creation-date>2015-04-20T06:32:00</meta:creation-date>
    <dc:date>2015-09-15T03:52:00</dc:date>
    <meta:editing-duration>PT2H51M</meta:editing-duration>
    <meta:generator>NDC_ODF_Application_Tools/1.0.2$Windows_x86 LibreOffice_project/b9665fcb621ce321d9f3ad4e8c71ed44881152a5</meta:generator>
    <meta:document-statistic meta:table-count="0" meta:image-count="0" meta:object-count="0" meta:page-count="2" meta:paragraph-count="45" meta:word-count="1522" meta:character-count="1598" meta:non-whitespace-character-count="15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