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5.263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0.882cm" fo:keep-together="auto"/>
    </style:style>
    <style:style style:name="表格1.5" style:family="table-row">
      <style:table-row-properties style:min-row-height="1.603cm" fo:keep-together="auto"/>
    </style:style>
    <style:style style:name="表格1.6" style:family="table-row">
      <style:table-row-properties style:min-row-height="1.106cm" fo:keep-together="auto"/>
    </style:style>
    <style:style style:name="表格1.7" style:family="table-row">
      <style:table-row-properties style:min-row-height="1.29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8" style:family="table-row">
      <style:table-row-properties style:min-row-height="0.8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9" style:family="table-row">
      <style:table-row-properties style:min-row-height="2.6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G9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0.878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G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11" style:family="table-row">
      <style:table-row-properties style:min-row-height="2.24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I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12" style:family="table-row">
      <style:table-row-properties style:min-row-height="4.182cm" fo:keep-together="auto"/>
    </style:style>
    <style:style style:name="表格1.A12" style:family="table-cell">
      <style:table-cell-properties fo:padding-left="0.191cm" fo:padding-right="0.191cm" fo:padding-top="0cm" fo:padding-bottom="0cm" fo:border="0.75pt solid #00000a"/>
    </style:style>
    <style:style style:name="表格1.13" style:family="table-row">
      <style:table-row-properties style:min-row-height="1.219cm" fo:keep-together="auto"/>
    </style:style>
    <style:style style:name="表格1.A13" style:family="table-cell">
      <style:table-cell-properties fo:padding-left="0.191cm" fo:padding-right="0.191cm" fo:padding-top="0cm" fo:padding-bottom="0cm" fo:border="0.7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776cm" fo:text-align="end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2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</style:style>
    <style:style style:name="P18" style:family="paragraph" style:parent-style-name="Standard">
      <style:paragraph-properties fo:margin-left="0.563cm" fo:margin-right="0cm" fo:line-height="0.847cm" fo:text-indent="1.683cm" style:auto-text-indent="false"/>
    </style:style>
    <style:style style:name="P19" style:family="paragraph" style:parent-style-name="Standard">
      <style:paragraph-properties fo:margin-left="0.563cm" fo:margin-right="0cm" fo:line-height="0.847cm" fo:text-indent="2.812cm" style:auto-text-indent="false"/>
    </style:style>
    <style:style style:name="P20" style:family="paragraph" style:parent-style-name="Standard">
      <style:paragraph-properties fo:margin-left="0.563cm" fo:margin-right="0cm" fo:text-indent="1.685cm" style:auto-text-indent="false"/>
      <style:text-properties fo:color="#000000"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P21" style:family="paragraph" style:parent-style-name="Standard" style:master-page-name="Standard">
      <style:paragraph-properties fo:margin-left="1.224cm" fo:margin-right="0cm" fo:text-indent="-0.318cm" style:auto-text-indent="false" style:page-number="auto"/>
      <style:text-properties style:font-name="標楷體" style:font-name-asian="標楷體2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53cm" fo:font-weight="bold" style:font-name-asian="標楷體2" style:font-size-asian="14pt" style:font-weight-asian="bold" style:font-size-complex="14pt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text-properties style:font-name="標楷體" style:font-name-asian="標楷體2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officeooo:paragraph-rsid="0005b354" style:font-name-asian="標楷體2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28" style:family="paragraph" style:parent-style-name="Standard">
      <style:paragraph-properties fo:line-height="0.423cm" fo:text-align="justify" style:justify-single-word="false"/>
      <style:text-properties style:font-name="標楷體" style:font-name-asian="標楷體2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letter-spacing="-0.035cm" style:font-name-asian="標楷體2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2" style:font-weight-asian="bold"/>
    </style:style>
    <style:style style:name="P37" style:family="paragraph" style:parent-style-name="Standard">
      <style:paragraph-properties fo:line-height="1.411cm" fo:text-align="center" style:justify-single-word="false"/>
      <style:text-properties fo:color="#000000" style:font-name="標楷體" fo:font-size="20pt" style:letter-kerning="false" style:font-name-asian="標楷體2" style:font-size-asian="20pt" style:font-name-complex="標楷體2" style:font-size-complex="20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39" style:family="paragraph" style:parent-style-name="Standard" style:list-style-name="WWNum2">
      <style:paragraph-properties fo:text-align="center" style:justify-single-word="false"/>
    </style:style>
    <style:style style:name="P40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style:font-name="標楷體" style:font-name-asian="標楷體2"/>
    </style:style>
    <style:style style:name="P41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fo:color="#0033cc" style:font-name="標楷體" style:font-name-asian="標楷體2"/>
    </style:style>
    <style:style style:name="P42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  <style:text-properties style:font-name="標楷體" style:font-name-asian="標楷體2"/>
    </style:style>
    <style:style style:name="P43" style:family="paragraph" style:parent-style-name="Standard">
      <style:paragraph-properties fo:margin-left="0.563cm" fo:margin-right="0cm" fo:line-height="0.847cm" fo:text-indent="1.683cm" style:auto-text-indent="false"/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P44" style:family="paragraph" style:parent-style-name="Standard">
      <style:paragraph-properties fo:margin-left="0.563cm" fo:margin-right="0cm" fo:line-height="0.847cm" fo:text-indent="1.683cm" style:auto-text-indent="false"/>
      <style:text-properties style:font-name="標楷體" fo:font-size="16pt" style:letter-kerning="false" style:font-name-asian="標楷體2" style:font-size-asian="16pt" style:font-name-complex="標楷體2" style:font-size-complex="16pt"/>
    </style:style>
    <style:style style:name="P45" style:family="paragraph" style:parent-style-name="Standard">
      <style:paragraph-properties fo:margin-left="0.563cm" fo:margin-right="0cm" fo:text-indent="1.685cm" style:auto-text-indent="false"/>
      <style:text-properties fo:color="#000000"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P46" style:family="paragraph" style:parent-style-name="Standard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1" style:family="text">
      <style:text-properties style:font-name="標楷體" fo:font-size="14pt" fo:letter-spacing="0.053cm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letter-spacing="0.053cm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 loext:padding="0cm" loext:border="0.51pt solid #00000a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fo:font-size="16pt" style:letter-kerning="false" style:font-name-asian="標楷體2" style:font-size-asian="16pt" style:font-name-complex="標楷體2" style:font-size-complex="16pt"/>
    </style:style>
    <style:style style:name="T10" style:family="text">
      <style:text-properties fo:color="#0033cc" style:font-name="標楷體" fo:font-size="10pt" style:font-name-asian="標楷體2" style:font-size-asian="10pt" style:font-size-complex="10pt"/>
    </style:style>
    <style:style style:name="T11" style:family="text">
      <style:text-properties fo:color="#0033cc" style:font-name="標楷體" style:font-name-asian="標楷體2"/>
    </style:style>
    <style:style style:name="T12" style:family="text">
      <style:text-properties style:font-name="新細明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2"/>
    </style:style>
    <style:style style:name="T15" style:family="text"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T16" style:family="text">
      <style:text-properties fo:color="#000000" style:font-name="標楷體" fo:font-size="16pt" style:letter-kerning="false" style:font-name-asian="標楷體2" style:font-size-asian="16pt" style:font-name-complex="新細明體1" style:font-size-complex="16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draw:frame draw:style-name="fr2" draw:name="框架2" text:anchor-type="paragraph" svg:y="2.357cm" svg:width="16.752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E"/><table:table-column table:style-name="表格1.H"/><table:table-column table:style-name="表格1.E"/><table:table-column table:style-name="表格1.J"/><table:table-row table:style-name="表格1.1"><table:table-cell table:style-name="表格1.A1" table:number-columns-spanned="10" office:value-type="string"><text:p text:style-name="P22">太魯閣國家公園管理處</text:p><text:p text:style-name="P22">轄區住民子女就學獎助學金申請書</text:p><text:p text:style-name="P8"><text:span text:style-name="T1">(107</text:span><text:span text:style-name="T2">年</text:span><text:span text:style-name="T3">申請專用</text:span><text:span text:style-name="T1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2" office:value-type="string"><text:p text:style-name="P25">申請人</text:p></table:table-cell><table:table-cell table:style-name="表格1.A1" table:number-rows-spanned="2" table:number-columns-spanned="3" office:value-type="string"><text:p text:style-name="P3"/></table:table-cell><table:covered-table-cell/><table:covered-table-cell/><table:table-cell table:style-name="表格1.A1" table:number-rows-spanned="2" office:value-type="string"><text:p text:style-name="P25">性別</text:p></table:table-cell><table:table-cell table:style-name="表格1.A1" table:number-rows-spanned="2" table:number-columns-spanned="2" office:value-type="string"><text:p text:style-name="P3"/></table:table-cell><table:covered-table-cell/><table:table-cell table:style-name="表格1.A1" table:number-columns-spanned="2" office:value-type="string"><text:p text:style-name="P25">出生年月日</text:p></table:table-cell><table:covered-table-cell/><table:table-cell table:style-name="表格1.A1" office:value-type="string"><text:p text:style-name="P3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27">國民身分證統一編號</text:p></table:table-cell><table:covered-table-cell/><table:table-cell table:style-name="表格1.A1" office:value-type="string"><text:p text:style-name="P3"/></table:table-cell></table:table-row><table:table-row table:style-name="表格1.3"><table:table-cell table:style-name="表格1.A1" office:value-type="string"><text:p text:style-name="P33">聯絡電話</text:p></table:table-cell><table:table-cell table:style-name="表格1.A1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25">設籍時間</text:p></table:table-cell><table:covered-table-cell/><table:table-cell table:style-name="表格1.A1" office:value-type="string"><text:p text:style-name="P7"/><text:p text:style-name="P7"/><text:p text:style-name="P11"><text:span text:style-name="T6">*</text:span><text:span text:style-name="T10">需設籍2年,低收入者不在此限</text:span></text:p></table:table-cell></table:table-row><table:table-row table:style-name="表格1.5"><table:table-cell table:style-name="表格1.A1" office:value-type="string"><text:p text:style-name="P25">戶籍地址</text:p></table:table-cell><table:table-cell table:style-name="表格1.A1" table:number-columns-spanned="9" office:value-type="string"><text:p text:style-name="P28"><text:s text:c="11"/>縣 <text:s text:c="9"/>鄉 <text:s text:c="8"/>村 <text:s text:c="4"/>鄰 <text:s text:c="10"/>路 <text:s text:c="5"/>號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5">通訊地址</text:p></table:table-cell><table:table-cell table:style-name="表格1.A1" table:number-columns-spanned="9" office:value-type="string"><text:p text:style-name="P9"><text:span text:style-name="T12">□</text:span><text:span text:style-name="T5">同戶籍地址</text:span></text:p><text:p text:style-name="P9"><text:span text:style-name="T12">□ <text:s text:c="8"/></text:span><text:span text:style-name="T5">縣 <text:s text:c="9"/>鄉 <text:s text:c="8"/>村 <text:s text:c="4"/>鄰 <text:s text:c="10"/>路 <text:s text:c="5"/>號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25">校名/科系/年級</text:p></table:table-cell><table:covered-table-cell/><table:table-cell table:style-name="表格1.A7" table:number-columns-spanned="8" office:value-type="string"><text:p text:style-name="P9"><text:span text:style-name="T5"><text:s text:c="37"/></text:span><text:span text:style-name="T11">(以申請成績的學校為主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6" office:value-type="string"><text:p text:style-name="P26">申請種類（請V選）<text:span text:style-name="T13">**在職者不得申請</text:span></text:p></table:table-cell><table:covered-table-cell/><table:covered-table-cell/><table:covered-table-cell/><table:covered-table-cell/><table:covered-table-cell/><table:table-cell table:style-name="表格1.G8" table:number-columns-spanned="4" office:value-type="string"><text:p text:style-name="P25">應繳證件</text:p></table:table-cell><table:covered-table-cell/><table:covered-table-cell/><table:covered-table-cell/></table:table-row><table:table-row table:style-name="表格1.9"><table:table-cell table:style-name="表格1.A9" table:number-columns-spanned="6" office:value-type="string"><text:p text:style-name="P12"><text:span text:style-name="T5">□國小(5</text:span><text:span text:style-name="T12">、</text:span><text:span text:style-name="T5">6年級成績單)</text:span></text:p><text:p text:style-name="P29">□國中</text:p><text:p text:style-name="P29">□高中（職）（含五專1-3年級）</text:p><text:p text:style-name="P12"><text:span text:style-name="T5">□公（私）立大專校院（含五專4-5年級</text:span><text:span text:style-name="T12">、 </text:span><text:span text:style-name="T5">研究所）</text:span></text:p><text:p text:style-name="P29">□特殊才藝</text:p></table:table-cell><table:covered-table-cell/><table:covered-table-cell/><table:covered-table-cell/><table:covered-table-cell/><table:covered-table-cell/><table:table-cell table:style-name="表格1.G9" table:number-columns-spanned="4" office:value-type="string"><text:p text:style-name="P40">1.學生證影本（已畢業者請附畢業證書影本）</text:p><text:p text:style-name="P17"><text:span text:style-name="T5">2.成績單</text:span><text:span text:style-name="T4">正本</text:span><text:span text:style-name="T5">一份（前一學年成績單）</text:span></text:p><text:p text:style-name="P42">3.低收入戶者，請檢附相關證明文件</text:p><text:p text:style-name="P30">4.特殊才藝者，請檢附相關證明文件</text:p></table:table-cell><table:covered-table-cell/><table:covered-table-cell/><table:covered-table-cell/></table:table-row><table:table-row table:style-name="表格1.10"><table:table-cell table:style-name="表格1.A10" table:number-columns-spanned="6" office:value-type="string"><text:p text:style-name="P10"><text:span text:style-name="T11">□錄取公（私）立大專校院（含研究所）</text:span></text:p></table:table-cell><table:covered-table-cell/><table:covered-table-cell/><table:covered-table-cell/><table:covered-table-cell/><table:covered-table-cell/><table:table-cell table:style-name="表格1.G10" table:number-columns-spanned="4" office:value-type="string"><text:p text:style-name="P41">1.畢業證書影本 <text:s text:c="3"/>2.當年度註冊證明文件</text:p></table:table-cell><table:covered-table-cell/><table:covered-table-cell/><table:covered-table-cell/></table:table-row><table:table-row table:style-name="表格1.11"><table:table-cell table:style-name="表格1.A11" table:number-columns-spanned="3" office:value-type="string"><text:p text:style-name="P34">學年成績</text:p></table:table-cell><table:covered-table-cell/><table:covered-table-cell/><table:table-cell table:style-name="表格1.D11" table:number-columns-spanned="5" office:value-type="string"><text:p text:style-name="P35">學業（智育）</text:p><text:p text:style-name="P5"/><text:p text:style-name="P13"><text:span text:style-name="T8"><text:s text:c="14"/></text:span><text:span text:style-name="T7">（</text:span><text:span text:style-name="T6">分）</text:span></text:p></table:table-cell><table:covered-table-cell/><table:covered-table-cell/><table:covered-table-cell/><table:covered-table-cell/><table:table-cell table:style-name="表格1.I11" table:number-columns-spanned="2" office:value-type="string"><text:p text:style-name="P36">操行（德育）</text:p><text:p text:style-name="P6"/><text:p text:style-name="P14"><text:span text:style-name="T8"><text:s text:c="12"/></text:span><text:span text:style-name="T7">（</text:span><text:span text:style-name="T6">分/等第）</text:span></text:p></table:table-cell><table:covered-table-cell/></table:table-row><table:table-row table:style-name="表格1.12"><table:table-cell table:style-name="表格1.A12" table:number-columns-spanned="10" office:value-type="string"><text:p text:style-name="P5">此致</text:p><text:p text:style-name="P13"><text:span text:style-name="T3">太魯閣國家公園管理處</text:span><text:span text:style-name="T5"> <text:s text:c="42"/></text:span></text:p><text:p text:style-name="P13"><text:span text:style-name="T5"><text:s text:c="27"/></text:span><text:span text:style-name="T3">申請人： <text:s text:c="18"/>（簽章）</text:span></text:p><text:p text:style-name="P23">中華民國 <text:s text:c="8"/>年 <text:s text:c="7"/>月 <text:s text:c="7"/>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5">上揭資料敬請詳實填列，以免權益受損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5"/>附件一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<text:s text:c="6"/></text:p>
      <text:p text:style-name="P32">《接續下一頁》</text:p>
      <text:p text:style-name="P2"><text:soft-page-break/></text:p>
      <text:p text:style-name="P37">個人資料提供書面同意書</text:p>
      <text:p text:style-name="P18"><text:span text:style-name="T15">一、本同意書依據「個人資料保護法」</text:span><text:span text:style-name="T16">第十六條第七款</text:span><text:span text:style-name="T15">之規</text:span></text:p>
      <text:p text:style-name="P18"><text:span text:style-name="T15"><text:s text:c="4"/>定，</text:span><text:span text:style-name="T16">經當事人書面同意</text:span><text:span text:style-name="T15">處理及使用本人資料，供太魯閣</text:span></text:p>
      <text:p text:style-name="P43"><text:s text:c="4"/>國家公園管理處辦理獎助學金相關作業。</text:p>
      <text:p text:style-name="P43">二、本人同意太魯閣國家公園管理處派員至戶政機關查對、</text:p>
      <text:p text:style-name="P43"><text:s text:c="4"/>抄錄本人或子女姓名、出生年月日、國民身分證統一編</text:p>
      <text:p text:style-name="P43"><text:s text:c="4"/>號、戶籍地址及設籍時間之個人資料。</text:p>
      <text:p text:style-name="P43">三、本同意書如有未盡事宜，依個人資料保護法或其他相關</text:p>
      <text:p text:style-name="P43"><text:s text:c="4"/>規定辦理。</text:p>
      <text:p text:style-name="P44">四、本人瞭解此同意書符合「個人資料保護法」及相關規定，</text:p>
      <text:p text:style-name="P19"><text:span text:style-name="T9">並同意作為太魯閣國家公園</text:span><text:span text:style-name="T15">管理處處理及使用本人資料之</text:span></text:p>
      <text:p text:style-name="P43"><text:s text:c="4"/>依據。</text:p>
      <text:p text:style-name="P20"/>
      <text:p text:style-name="P20">此致</text:p>
      <text:p text:style-name="P20">太魯閣國家公園管理處</text:p>
      <text:list xml:id="list2112973155467172641" text:style-name="WWNum2">
        <text:list-item>
          <text:p text:style-name="P39"><text:span text:style-name="T15">我已詳閱本同意書，並履</text:span><text:bookmark text:name="_GoBack"/><text:span text:style-name="T15">行同意書內容所述（請打勾）。</text:span></text:p>
        </text:list-item>
      </text:list>
      <text:p text:style-name="P15"/>
      <text:p text:style-name="P16"><text:s/>申請人或法定代理人： <text:s text:c="20"/>（簽章）</text:p>
      <text:p text:style-name="P16"/>
      <text:p text:style-name="P46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meta:editing-cycles>6</meta:editing-cycles>
    <meta:print-date>2015-08-19T08:14:00</meta:print-date>
    <meta:creation-date>2018-01-25T07:51:00</meta:creation-date>
    <dc:date>2018-08-06T15:15:50.817000000</dc:date>
    <meta:editing-duration>PT3M58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62" meta:word-count="674" meta:character-count="1057" meta:non-whitespace-character-count="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