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499cm"/>
    </style:style>
    <style:style style:name="P2" style:family="paragraph" style:parent-style-name="Text_20_body">
      <style:paragraph-properties loext:contextual-spacing="false" fo:margin-top="0cm" fo:margin-bottom="0.499cm" style:line-height-at-least="0.811cm" fo:text-align="justify" style:justify-single-word="false"/>
      <style:text-properties fo:color="#000000" fo:font-size="16pt" fo:background-color="#ffffff" style:font-size-asian="16pt" style:font-size-complex="16pt"/>
    </style:style>
    <style:style style:name="P3" style:family="paragraph" style:parent-style-name="Text_20_body">
      <style:paragraph-properties loext:contextual-spacing="false" fo:margin-left="1cm" fo:margin-right="0cm" fo:margin-top="0cm" fo:margin-bottom="0.499cm" style:line-height-at-least="0.811cm" fo:text-align="justify" style:justify-single-word="false" fo:text-indent="-1.025cm" style:auto-text-indent="false"/>
    </style:style>
    <style:style style:name="P4" style:family="paragraph" style:parent-style-name="Text_20_body">
      <style:paragraph-properties loext:contextual-spacing="false" fo:margin-left="1.693cm" fo:margin-right="0cm" fo:margin-top="0cm" fo:margin-bottom="0.499cm" style:line-height-at-least="0.811cm" fo:text-align="justify" style:justify-single-word="false" fo:text-indent="-0.847cm" style:auto-text-indent="false"/>
    </style:style>
    <style:style style:name="P5" style:family="paragraph" style:parent-style-name="Text_20_body">
      <style:paragraph-properties loext:contextual-spacing="false" fo:margin-left="2cm" fo:margin-right="0cm" fo:margin-top="0cm" fo:margin-bottom="0.499cm" style:line-height-at-least="0.811cm" fo:text-align="justify" style:justify-single-word="false" fo:text-indent="-1.185cm" style:auto-text-indent="false"/>
    </style:style>
    <style:style style:name="P6" style:family="paragraph" style:parent-style-name="Text_20_body">
      <style:paragraph-properties loext:contextual-spacing="false" fo:margin-left="1.976cm" fo:margin-right="0cm" fo:margin-top="0cm" fo:margin-bottom="0.499cm" style:line-height-at-least="0.811cm" fo:text-align="justify" style:justify-single-word="false" fo:text-indent="-1.224cm" style:auto-text-indent="false"/>
    </style:style>
    <style:style style:name="P7" style:family="paragraph" style:parent-style-name="Text_20_body">
      <style:paragraph-properties loext:contextual-spacing="false" fo:margin-left="2.223cm" fo:margin-right="0cm" fo:margin-top="0cm" fo:margin-bottom="0.499cm" style:line-height-at-least="0.811cm" fo:text-align="justify" style:justify-single-word="false" fo:text-indent="-0.37cm" style:auto-text-indent="false" style:writing-mode="page">
        <style:tab-stops/>
      </style:paragraph-properties>
    </style:style>
    <style:style style:name="T1" style:family="text">
      <style:text-properties style:font-size-asian="14pt" style:language-asian="en" style:country-asian="US"/>
    </style:style>
    <style:style style:name="T2" style:family="text">
      <style:text-properties style:language-asian="en" style:country-asian="US"/>
    </style:style>
    <style:style style:name="T3" style:family="text">
      <style:text-properties fo:background-color="#ffffff" style:font-size-asian="14pt" loext:char-shading-value="0"/>
    </style:style>
    <style:style style:name="T4" style:family="text">
      <style:text-properties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各直轄市縣（市）政府及師資培育之大學申請辦理高級中等以下學校及幼兒園教師證書注意事項修正規定</text:p>
      <text:p text:style-name="P3"><text:span text:style-name="T1">一、</text:span><text:span text:style-name="T3">目的：教育部（以下簡稱本部）為規範各直轄市、縣（市）政府依師資培育法(以下簡稱本法)第二十三條及高級中等以下學校及幼兒園教師證書核發辦法(以下簡稱本辦法)第六條規定及師資培育之大學依本法第十一條、第十二條與本法施行細則第五條及本辦法第三條規定，辦理高級中等以下學校及幼兒園教師證書事宜，特訂定本注意事項。</text:span></text:p>
      <text:p text:style-name="P3"><text:span text:style-name="T1">二、</text:span><text:span text:style-name="T3">適用對象：</text:span></text:p>
      <text:p text:style-name="P4">(<text:span text:style-name="T1">一)</text:span><text:span text:style-name="T3">各直轄市、縣（市）政府。</text:span></text:p>
      <text:p text:style-name="P4">(<text:span text:style-name="T1">二)</text:span><text:span text:style-name="T3">各師資培育之大學。</text:span></text:p>
      <text:p text:style-name="P3"><text:span text:style-name="T1">三、</text:span><text:span text:style-name="T3">作業程序及應檢具之相關文件、資料：</text:span></text:p>
      <text:p text:style-name="P4">(<text:span text:style-name="T1">一)</text:span><text:span text:style-name="T3">作業程序詳如流程圖（附件一）。</text:span></text:p>
      <text:p text:style-name="P5">(<text:span text:style-name="T1">二)</text:span><text:span text:style-name="T3">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7"><text:span text:style-name="T4">1.</text:span><text:span text:style-name="T3">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span></text:p>
      <text:p text:style-name="P7"><text:span text:style-name="T4">2.</text:span><text:span text:style-name="T3">中等學校教師申請其他任教學科（領域、群科）教師證書：由師資培育之大學依其他任教學科、領域、群科中等學校教師證書審查申請檢核表（附件三）辦理審查。</text:span></text:p>
      <text:p text:style-name="P7"><text:span text:style-name="T4">3.</text:span><text:span text:style-name="T3">申請另一類科教師證書者：由師資培育之大學依另一類科教師證書</text:span><text:soft-page-break/><text:span text:style-name="T3">審查申請檢核表（附件四）辦理審查。</text:span></text:p>
      <text:p text:style-name="P7"><text:span text:style-name="T4">4.</text:span><text:span text:style-name="T3">合格偏遠或特殊地區換證：由各直轄市、縣（市）政府依合格偏遠或特殊地區教師證書換發審查申請檢核表（附件五）辦理審查。</text:span></text:p>
      <text:p text:style-name="P7"><text:span text:style-name="T4">5.</text:span><text:span text:style-name="T3">國民小學教師申請加註特定領域專長教師證書：由師資培育之大學依加註特定領域專長國民小學教師證書審查申請檢核表（附件六）辦理審查。</text:span></text:p>
      <text:p text:style-name="P5">(<text:span text:style-name="T1">三)</text:span><text:span text:style-name="T3">各直轄市、縣（市）政府及師資培育之大學另應檢具申請核發教師證書彙整及補助名冊（附件七、附件八）一份。</text:span></text:p>
      <text:p text:style-name="P5">(<text:span text:style-name="T1">四)</text:span><text:span text:style-name="T3">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5">(<text:span text:style-name="T1">五)</text:span><text:span text:style-name="T3">送件單位應確認申請人已填妥該證書類別之申請書(附件九至附件十一)，並檢具檢核表及相關文件、資料，備函送交本部指定之「高級中等以下學校及幼兒園教師證書核發作業工作小組」承辦學校(以下簡稱承辦單位)。</text:span></text:p>
      <text:p text:style-name="P3"><text:span text:style-name="T1">四、</text:span><text:span text:style-name="T3">送件單位提供本部之相關文件、資料，應確實審查，並於前點第二款不同證書類別檢具之檢核表及第三款之申請核發教師證書彙整及補助名冊核章。</text:span></text:p>
      <text:p text:style-name="P3"><text:span text:style-name="T1">五、</text:span><text:span text:style-name="T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3"><text:span text:style-name="T1">六、</text:span><text:span text:style-name="T3">發證期程：</text:span></text:p>
      <text:p text:style-name="P6">(<text:span text:style-name="T1">一)</text:span><text:span text:style-name="T3">承辦單位辦理教師證書審查作業，自受理各類案件申請之日起，審查</text:span><text:soft-page-break/><text:span text:style-name="T3">期程以十四個工作日為原則。</text:span></text:p>
      <text:p text:style-name="P6">(<text:span text:style-name="T1">二)</text:span><text:span text:style-name="T3">承辦單位審查結果續送本部辦理教師證書核發作業，期程以十四個工作日為原則，必要時，得予延長。</text:span></text:p>
      <text:p text:style-name="P3"><text:span text:style-name="T1">七、</text:span><text:span text:style-name="T3">師資培育之大學經發現有違反師資職前教育課程認定及核發各種證明書相關規定之情事者，依本辦法第十五條規定辦理，列入未來獎補助款及核定師資生名額之參考。</text:span></text:p>
      <text:p text:style-name="P3"><text:span text:style-name="T2">八、</text:span><text:span text:style-name="T3">依本辦法第十六條規定應公告撤銷已核發或換發之教師證書者，由本部於高級中等以下學校及幼兒園教師證書核發服務系統網頁公告之。</text:span></text:p>
      <text:p text:style-name="P1"/>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1"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class="text" style:default-outline-level="4">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default-outline-level="5">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class="text" style:default-outline-level="7">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default-outline-level="8">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default-outline-level="9">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16T14:04:05</meta:creation-date>
    <meta:editing-duration>PT00H00M00S</meta:editing-duration>
    <meta:editing-cycles>1</meta:editing-cycles>
    <meta:generator>OpenOffice.org/3.0$Win32 OpenOffice.org_project/300m15$Build-9379</meta:generator>
    <dc:title>預設空白範本(writer)</dc:title>
    <meta:document-statistic meta:table-count="0" meta:image-count="0" meta:object-count="0" meta:page-count="3" meta:paragraph-count="23" meta:word-count="75" meta:character-count="1436"/>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18-10-09T15:11:21"/>
  </office:meta>
</office:document-meta>
</file>