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4cm" fo:margin-left="-0.661cm" table:align="left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1.776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11.386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64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3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73cm" fo:keep-together="always"/>
    </style:style>
    <style:style style:name="表格1.5" style:family="table-row">
      <style:table-row-properties style:min-row-height="0.861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914cm" fo:keep-together="always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0.847cm" fo:keep-together="always"/>
    </style:style>
    <style:style style:name="表格1.13" style:family="table-row">
      <style:table-row-properties style:min-row-height="0.903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size-complex="8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/>
      <style:text-properties style:font-name-asian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text-properties fo:font-size="10pt" style:font-name-asian="標楷體" style:font-size-asian="10pt"/>
    </style:style>
    <style:style style:name="P14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.282cm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paragraph-properties style:line-height-at-least="0cm"/>
      <style:text-properties fo:font-size="10pt" style:font-size-asian="10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23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fo:font-size="16pt" fo:font-weight="bold" style:font-name-asian="標楷體" style:font-size-asian="16pt" style:font-weight-asian="bold"/>
    </style:style>
    <style:style style:name="P25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officeooo:paragraph-rsid="0005bf63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style:font-name-asian="標楷體" style:font-size-asian="16pt"/>
    </style:style>
    <style:style style:name="P27" style:family="paragraph" style:parent-style-name="Standard">
      <style:paragraph-properties style:line-height-at-least="0.282cm" style:snap-to-layout-grid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style:line-height-at-least="0cm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20pt"/>
    </style:style>
    <style:style style:name="T3" style:family="text">
      <style:text-properties fo:font-size="16pt" officeooo:rsid="0005bf63" style:font-name-asian="標楷體" style:font-size-asian="16pt"/>
    </style:style>
    <style:style style:name="T4" style:family="text">
      <style:text-properties fo:font-size="16pt" fo:font-weight="bold" officeooo:rsid="0005bf63" style:font-name-asian="標楷體" style:font-size-asian="16pt" style:font-weight-asian="bold"/>
    </style:style>
    <style:style style:name="T5" style:family="text">
      <style:text-properties fo:font-size="16pt" fo:font-weight="bold" fo:background-color="#d8d8d8" loext:char-shading-value="0" style:font-name-asian="標楷體" style:font-size-asian="16pt" style:font-weight-asian="bold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6pt" officeooo:rsid="00060d8a" style:font-name-asian="標楷體1" style:font-size-asian="16pt" style:font-size-complex="16pt"/>
    </style:style>
    <style:style style:name="T9" style:family="text">
      <style:text-properties style:font-name-asian="標楷體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color="#bfbfbf"/>
    </style:style>
    <style:style style:name="T14" style:family="text">
      <style:text-properties fo:color="#bfbfbf" fo:font-weight="bold" style:font-name-asian="標楷體" style:font-weight-asian="bold"/>
    </style:style>
    <style:style style:name="T15" style:family="text">
      <style:text-properties fo:color="#bfbfbf" officeooo:rsid="0005bf63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font-weight="bold" style:font-name-asian="標楷體" style:font-size-asian="14pt" style:font-weight-asian="bold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color="#ff0000" fo:font-weight="bold" style:font-name-asian="Times New Roman" style:font-weight-asian="bold"/>
    </style:style>
    <style:style style:name="T20" style:family="text">
      <style:text-properties fo:color="#ff0000" fo:font-weight="bold" style:font-name-asian="標楷體" style:font-weight-asian="bold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　　　　　　　　　　　　　　　　　　　　　　　　　　　　　　　　　　　　　　</text:p>
      <text:p text:style-name="P2"><text:span text:style-name="T2">「109年總統立委選舉」各機關學校</text:span><text:span text:style-name="T1">推薦</text:span><text:span text:style-name="T5">花蓮巿</text:span><text:span text:style-name="T1">投開票所</text:span><text:span text:style-name="T6">管理員</text:span><text:span text:style-name="T1">名冊</text:span><text:span text:style-name="T3">(第2次招募管理員)</text:span></text:p>
      <text:p text:style-name="P24">推薦單位： <text:span text:style-name="T13">(請填推薦機關)</text:span><text:span text:style-name="T15"> <text:s text:c="38"/></text:span>(請以正楷填寫,請勿潦草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6"><text:span text:style-name="T9">姓</text:span><text:span text:style-name="T12"> <text:s text:c="3"/></text:span><text:span text:style-name="T9">名</text:span></text:p>
          </table:table-cell>
          <table:table-cell table:style-name="表格1.B1" table:number-rows-spanned="2" office:value-type="string">
            <text:p text:style-name="P10">身分證</text:p>
            <text:p text:style-name="P10">統一編號</text:p>
          </table:table-cell>
          <table:table-cell table:style-name="表格1.B1" table:number-rows-spanned="2" office:value-type="string">
            <text:p text:style-name="P11">性</text:p>
            <text:p text:style-name="P11">別</text:p>
          </table:table-cell>
          <table:table-cell table:style-name="表格1.B1" table:number-rows-spanned="2" office:value-type="string">
            <text:p text:style-name="P10">出生</text:p>
            <text:p text:style-name="P10">年月日</text:p>
          </table:table-cell>
          <table:table-cell table:style-name="表格1.B1" office:value-type="string">
            <text:p text:style-name="P11">本職機關</text:p>
          </table:table-cell>
          <table:table-cell table:style-name="表格1.B1" table:number-rows-spanned="2" office:value-type="string">
            <text:p text:style-name="P3">地址</text:p>
            <text:p text:style-name="P2"><text:span text:style-name="T10">（</text:span><text:span text:style-name="T9">很重要！請依照身分證背面住址詳細填寫</text:span><text:span text:style-name="T10">，村里鄰皆要寫）</text:span></text:p>
          </table:table-cell>
          <table:table-cell table:style-name="表格1.B1" table:number-rows-spanned="2" office:value-type="string">
            <text:p text:style-name="P6"><text:span text:style-name="T9">電</text:span><text:span text:style-name="T12"> <text:s text:c="3"/></text:span><text:span text:style-name="T9">話</text:span></text:p>
          </table:table-cell>
          <table:table-cell table:style-name="表格1.H1" table:number-rows-spanned="2" office:value-type="string">
            <text:p text:style-name="P2"><text:span text:style-name="T17">曾任</text:span><text:span text:style-name="T18"> <text:s text:c="2"/></text:span><text:span text:style-name="T16">選務工作</text:span></text:p>
          </table:table-cell>
          <table:table-cell table:style-name="表格1.I1" table:number-rows-spanned="2" office:value-type="string">
            <text:p text:style-name="P2"><text:span text:style-name="T16">備註</text:span><text:span text:style-name="T19">(</text:span><text:span text:style-name="T20">素食需註記</text:span><text:span text:style-name="T19">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1">本職職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8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"><text:span text:style-name="T9">戶籍地址：</text:span><text:span text:style-name="T14">村里鄰皆要寫</text:span></text:p>
          </table:table-cell>
          <table:table-cell table:style-name="表格1.B3" table:number-rows-spanned="2" office:value-type="string">
            <text:p text:style-name="P1"><text:span text:style-name="T21">公：</text:span><text:span text:style-name="T22"> <text:s text:c="4"/></text:span></text:p>
            <text:p text:style-name="P17">私：</text:p>
            <text:p text:style-name="P1"><text:span text:style-name="T21">手機：</text:span><text:span text:style-name="T22"> <text:s text:c="3"/></text:span></text:p>
          </table:table-cell>
          <table:table-cell table:style-name="表格1.B3" table:number-rows-spanned="2" office:value-type="string">
            <text:p text:style-name="P15">□主任管理員</text:p>
            <text:p text:style-name="P15">□主任監察員</text:p>
            <text:p text:style-name="P15">□管理員</text:p>
            <text:p text:style-name="P16">□監察員</text:p>
            <text:p text:style-name="P16">□無選務經驗</text:p>
          </table:table-cell>
          <table:table-cell table:style-name="表格1.I3" table:number-rows-spanned="2" office:value-type="string">
            <text:p text:style-name="P21">□葷</text:p>
            <text:p text:style-name="P21">□素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9">通訊地址：□同戶籍地址</text:p>
            <text:p text:style-name="P1"><text:span text:style-name="T9">　　　　　□如右</text:span><text:span text:style-name="T11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"><text:span text:style-name="T9">戶籍地址：</text:span><text:span text:style-name="T14">村里鄰皆要寫</text:span></text:p>
          </table:table-cell>
          <table:table-cell table:style-name="表格1.B3" table:number-rows-spanned="2" office:value-type="string">
            <text:p text:style-name="P19"><text:span text:style-name="T9">公：</text:span><text:span text:style-name="T12"> <text:s text:c="6"/></text:span></text:p>
            <text:p text:style-name="P17">私：</text:p>
            <text:p text:style-name="P18"><text:span text:style-name="T9">手機：</text:span><text:span text:style-name="T12"> <text:s text:c="3"/></text:span></text:p>
          </table:table-cell>
          <table:table-cell table:style-name="表格1.B3" table:number-rows-spanned="2" office:value-type="string">
            <text:p text:style-name="P15">□主任管理員</text:p>
            <text:p text:style-name="P15">□主任監察員</text:p>
            <text:p text:style-name="P15">□管理員</text:p>
            <text:p text:style-name="P15">□監察員</text:p>
            <text:p text:style-name="P15">□無選務經驗</text:p>
          </table:table-cell>
          <table:table-cell table:style-name="表格1.I3" table:number-rows-spanned="2" office:value-type="string">
            <text:p text:style-name="P21">□葷</text:p>
            <text:p text:style-name="P20">□素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9">通訊地址：□同戶籍地址</text:p>
            <text:p text:style-name="P1"><text:span text:style-name="T9">　　　　　□如右</text:span><text:span text:style-name="T11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"><text:span text:style-name="T9">戶籍地址：</text:span><text:span text:style-name="T14">村里鄰皆要寫</text:span></text:p>
          </table:table-cell>
          <table:table-cell table:style-name="表格1.B3" table:number-rows-spanned="2" office:value-type="string">
            <text:p text:style-name="P1"><text:span text:style-name="T21">公：</text:span><text:span text:style-name="T22"> <text:s text:c="3"/></text:span></text:p>
            <text:p text:style-name="P17">私：</text:p>
            <text:p text:style-name="P18"><text:span text:style-name="T9">手機：</text:span><text:span text:style-name="T12"> <text:s text:c="3"/></text:span></text:p>
          </table:table-cell>
          <table:table-cell table:style-name="表格1.B3" table:number-rows-spanned="2" office:value-type="string">
            <text:p text:style-name="P15">□主任管理員</text:p>
            <text:p text:style-name="P15">□主任監察員</text:p>
            <text:p text:style-name="P15">□管理員</text:p>
            <text:p text:style-name="P15">□監察員</text:p>
            <text:p text:style-name="P15">□無選務經驗</text:p>
          </table:table-cell>
          <table:table-cell table:style-name="表格1.I3" table:number-rows-spanned="2" office:value-type="string">
            <text:p text:style-name="P21">□葷</text:p>
            <text:p text:style-name="P20">□素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9">通訊地址：□同戶籍地址</text:p>
            <text:p text:style-name="P1"><text:span text:style-name="T9">　　　　　□如右</text:span><text:span text:style-name="T11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23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1"><text:span text:style-name="T9">戶籍地址：</text:span><text:span text:style-name="T14">村里鄰皆要寫</text:span></text:p>
          </table:table-cell>
          <table:table-cell table:style-name="表格1.B3" table:number-rows-spanned="2" office:value-type="string">
            <text:p text:style-name="P19"><text:span text:style-name="T9">公：</text:span><text:span text:style-name="T12"> <text:s text:c="6"/></text:span></text:p>
            <text:p text:style-name="P17">私：</text:p>
            <text:p text:style-name="P18"><text:span text:style-name="T9">手機：</text:span><text:span text:style-name="T12"> <text:s text:c="3"/></text:span></text:p>
          </table:table-cell>
          <table:table-cell table:style-name="表格1.B3" table:number-rows-spanned="2" office:value-type="string">
            <text:p text:style-name="P15">□主任管理員</text:p>
            <text:p text:style-name="P15">□主任監察員</text:p>
            <text:p text:style-name="P15">□管理員</text:p>
            <text:p text:style-name="P15">□監察員</text:p>
            <text:p text:style-name="P15">□無選務經驗</text:p>
          </table:table-cell>
          <table:table-cell table:style-name="表格1.I3" table:number-rows-spanned="2" office:value-type="string">
            <text:p text:style-name="P21">□葷</text:p>
            <text:p text:style-name="P20">□素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9">通訊地址：□同戶籍地址</text:p>
            <text:p text:style-name="P1"><text:span text:style-name="T9">　　　　　□如右</text:span><text:span text:style-name="T11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"><text:span text:style-name="T9">戶籍地址：</text:span><text:span text:style-name="T14">村里鄰皆要寫</text:span></text:p>
          </table:table-cell>
          <table:table-cell table:style-name="表格1.B3" table:number-rows-spanned="2" office:value-type="string">
            <text:p text:style-name="P17">公：</text:p>
            <text:p text:style-name="P17">私：</text:p>
            <text:p text:style-name="P18"><text:span text:style-name="T9">手機：</text:span><text:span text:style-name="T12"> <text:s text:c="3"/></text:span></text:p>
          </table:table-cell>
          <table:table-cell table:style-name="表格1.B3" table:number-rows-spanned="2" office:value-type="string">
            <text:p text:style-name="P15">□主任管理員</text:p>
            <text:p text:style-name="P15">□主任監察員</text:p>
            <text:p text:style-name="P15">□管理員</text:p>
            <text:p text:style-name="P15">□監察員</text:p>
            <text:p text:style-name="P15">□無選務經驗</text:p>
          </table:table-cell>
          <table:table-cell table:style-name="表格1.I3" table:number-rows-spanned="2" office:value-type="string">
            <text:p text:style-name="P21">□葷</text:p>
            <text:p text:style-name="P20">□素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9">通訊地址：□同戶籍地址</text:p>
            <text:p text:style-name="P1"><text:span text:style-name="T9">　　　　　□如右</text:span><text:span text:style-name="T11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"><text:span text:style-name="T9">戶籍地址：</text:span><text:span text:style-name="T14">村里鄰皆要寫</text:span></text:p>
          </table:table-cell>
          <table:table-cell table:style-name="表格1.B3" table:number-rows-spanned="2" office:value-type="string">
            <text:p text:style-name="P19"><text:span text:style-name="T9">公：</text:span><text:span text:style-name="T12"> <text:s text:c="5"/></text:span></text:p>
            <text:p text:style-name="P17">私：</text:p>
            <text:p text:style-name="P18"><text:span text:style-name="T9">手機：</text:span><text:span text:style-name="T12"> <text:s text:c="3"/></text:span></text:p>
          </table:table-cell>
          <table:table-cell table:style-name="表格1.B3" table:number-rows-spanned="2" office:value-type="string">
            <text:p text:style-name="P15">□主任管理員</text:p>
            <text:p text:style-name="P15">□主任監察員</text:p>
            <text:p text:style-name="P15">□管理員</text:p>
            <text:p text:style-name="P15">□監察員</text:p>
            <text:p text:style-name="P15">□無選務經驗</text:p>
          </table:table-cell>
          <table:table-cell table:style-name="表格1.I3" table:number-rows-spanned="2" office:value-type="string">
            <text:p text:style-name="P21">□葷</text:p>
            <text:p text:style-name="P20">□素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9">通訊地址：□同戶籍地址</text:p>
            <text:p text:style-name="P1"><text:span text:style-name="T9">　　　　　□如右</text:span><text:span text:style-name="T11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25"><text:span text:style-name="T4">(</text:span><text:span text:style-name="T7">本次選舉工作人員設籍</text:span><text:span text:style-name="T8">花蓮</text:span><text:span text:style-name="T7">縣者可辦理「工作地投票」)(本次無公投合併辦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63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薦擔任縣長、縣議員、鄉鎮市長選舉投開票所工作人員名冊</dc:title>
    <meta:initial-creator>test</meta:initial-creator>
    <meta:creation-date>2019-02-22T15:03:00</meta:creation-date>
    <dc:date>2019-08-26T10:35:29.792000000</dc:date>
    <meta:print-date>2014-06-17T10:27:00</meta:print-date>
    <meta:editing-cycles>15</meta:editing-cycles>
    <meta:editing-duration>PT14M3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6" meta:word-count="543" meta:character-count="880" meta:non-whitespace-character-count="546"/>
  </office:meta>
</office:document-meta>
</file>