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TC-516765875b579ad4" svg:font-family="ATC-516765875b579ad4, 'Arial Unicode MS'"/>
    <style:font-face style:name="ATC-5fb565877c217ae07c979ed19ad" svg:font-family="ATC-5fb565877c217ae07c979ed19ad, 康煕字典體(Demo)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58cm" table:align="left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5.202cm"/>
    </style:style>
    <style:style style:name="表格1.D" style:family="table-column">
      <style:table-column-properties style:column-width="0.799cm"/>
    </style:style>
    <style:style style:name="表格1.E" style:family="table-column">
      <style:table-column-properties style:column-width="0.353cm"/>
    </style:style>
    <style:style style:name="表格1.F" style:family="table-column">
      <style:table-column-properties style:column-width="1.431cm"/>
    </style:style>
    <style:style style:name="表格1.G" style:family="table-column">
      <style:table-column-properties style:column-width="0.466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2.768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88cm" fo:keep-together="always"/>
    </style:style>
    <style:style style:name="表格1.A2" style:family="table-cell">
      <style:table-cell-properties style:vertical-align="middle" fo:background-color="#f2f2f2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E2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I2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J2" style:family="table-cell">
      <style:table-cell-properties style:vertical-align="top" style:border-line-width-top="0.026cm 0.026cm 0.053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3" style:family="table-row">
      <style:table-row-properties style:min-row-height="0.986cm" fo:keep-together="always"/>
    </style:style>
    <style:style style:name="表格1.A3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07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16cm" fo:keep-together="always"/>
    </style:style>
    <style:style style:name="表格1.A5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6" style:family="table-row">
      <style:table-row-properties style:min-row-height="0.813cm" fo:keep-together="always"/>
    </style:style>
    <style:style style:name="表格1.C6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E6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I6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7" style:family="table-row">
      <style:table-row-properties style:min-row-height="0.965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259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155cm" fo:keep-together="always"/>
    </style:style>
    <style:style style:name="表格1.A9" style:family="table-cell">
      <style:table-cell-properties style:vertical-align="top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0.866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044cm" fo:keep-together="always"/>
    </style:style>
    <style:style style:name="表格1.A12" style:family="table-cell">
      <style:table-cell-properties style:vertical-align="middle" fo:background-color="#f2f2f2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表格1.C12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G12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13" style:family="table-row">
      <style:table-row-properties style:min-row-height="0.861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4" style:family="table-row">
      <style:table-row-properties style:min-row-height="1.06cm" fo:keep-together="always"/>
    </style:style>
    <style:style style:name="表格1.A14" style:family="table-cell">
      <style:table-cell-properties style:vertical-align="top" fo:background-color="#f2f2f2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F14" style:family="table-cell">
      <style:table-cell-properties style:vertical-align="top" fo:background-color="#f2f2f2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15" style:family="table-row">
      <style:table-row-properties style:min-row-height="5.108cm" fo:keep-together="always"/>
    </style:style>
    <style:style style:name="表格1.A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6" style:family="table-row">
      <style:table-row-properties style:min-row-height="1.766cm" fo:keep-together="always"/>
    </style:style>
    <style:style style:name="表格1.A16" style:family="table-cell">
      <style:table-cell-properties style:vertical-align="top" fo:background-color="#f2f2f2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B1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" style:family="table">
      <style:table-properties style:width="14.021cm" table:align="left" style:writing-mode="lr-tb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2cm"/>
    </style:style>
    <style:style style:name="表格2.E" style:family="table-column">
      <style:table-column-properties style:column-width="3.72cm"/>
    </style:style>
    <style:style style:name="表格2.1" style:family="table-row">
      <style:table-row-properties style:min-row-height="2.23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06cm" fo:keep-together="always"/>
    </style:style>
    <style:style style:name="表格2.A2" style:family="table-cell">
      <style:table-cell-properties style:vertical-align="top" fo:background-color="#f2f2f2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表格2.B2" style:family="table-cell">
      <style:table-cell-properties style:vertical-align="middle" style:border-line-width-top="0.026cm 0.026cm 0.053cm" style:border-line-width-bottom="0.026cm 0.026cm 0.053cm" fo:padding-left="0.049cm" fo:padding-right="0.049cm" fo:padding-top="0cm" fo:padding-bottom="0cm" fo:border-left="0.5pt solid #000000" fo:border-right="none" fo:border-top="3pt double #000000" fo:border-bottom="3pt double #000000" style:writing-mode="lr-tb"/>
    </style:style>
    <style:style style:name="表格2.C2" style:family="table-cell">
      <style:table-cell-properties style:vertical-align="middle" style:border-line-width-top="0.026cm 0.026cm 0.053cm" style:border-line-width-bottom="0.026cm 0.026cm 0.053cm" fo:padding-left="0.049cm" fo:padding-right="0.049cm" fo:padding-top="0cm" fo:padding-bottom="0cm" fo:border-left="0.5pt solid #000000" fo:border-right="none" fo:border-top="3pt double #000000" fo:border-bottom="3pt double #000000" style:writing-mode="lr-tb"/>
    </style:style>
    <style:style style:name="表格2.E2" style:family="table-cell">
      <style:table-cell-properties style:vertical-align="top" style:border-line-width-bottom="0.026cm 0.026cm 0.053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3" style:family="table">
      <style:table-properties style:width="16.556cm" fo:margin-left="0.224cm" table:align="left" style:writing-mode="lr-tb"/>
    </style:style>
    <style:style style:name="表格3.A" style:family="table-column">
      <style:table-column-properties style:column-width="16.556cm"/>
    </style:style>
    <style:style style:name="表格3.1" style:family="table-row">
      <style:table-row-properties style:min-row-height="3.96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 style:list-style-name="WW8Num23">
      <style:paragraph-properties fo:line-height="0.917cm" style:snap-to-layout-grid="false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 style:parent-style-name="Standard" style:list-style-name="WW8Num10">
      <style:paragraph-properties fo:line-height="0.882cm" style:snap-to-layout-grid="false">
        <style:tab-stops>
          <style:tab-stop style:position="0cm"/>
        </style:tab-stops>
      </style:paragraph-properties>
    </style:style>
    <style:style style:name="P4" style:family="paragraph" style:parent-style-name="Standard" style:list-style-name="WW8Num9">
      <style:paragraph-properties fo:line-height="0.882cm" style:snap-to-layout-grid="false"/>
    </style:style>
    <style:style style:name="P5" style:family="paragraph" style:parent-style-name="Standard" style:list-style-name="WW8Num9">
      <style:paragraph-properties fo:line-height="0.882cm" style:snap-to-layout-grid="false">
        <style:tab-stops>
          <style:tab-stop style:position="0.501cm"/>
        </style:tab-stops>
      </style:paragraph-properties>
    </style:style>
    <style:style style:name="P6" style:family="paragraph" style:parent-style-name="Standard" style:list-style-name="WW8Num40">
      <style:paragraph-properties fo:line-height="0.882cm" style:snap-to-layout-grid="false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11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0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style:line-height-at-least="0.706cm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style:line-height-at-least="0cm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background-color="#d8d8d8" style:font-name-asian="標楷體" style:font-size-asian="11pt" style:font-name-complex="標楷體" style:font-size-complex="10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background-color="#d8d8d8" style:font-name-asian="標楷體" style:font-size-asian="11pt" style:font-name-complex="標楷體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5" style:family="paragraph" style:parent-style-name="Standard" style:list-style-name="WW8Num9">
      <style:paragraph-properties fo:line-height="0.882cm" style:snap-to-layout-grid="false">
        <style:tab-stops>
          <style:tab-stop style:position="0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>
        <style:tab-stops>
          <style:tab-stop style:position="4.276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style:snap-to-layout-grid="false">
        <style:tab-stops>
          <style:tab-stop style:position="4.276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style:line-height-at-least="0cm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0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style:line-height-at-least="0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line-height="0.882cm" style:snap-to-layout-grid="false"/>
      <style:text-properties fo:color="#000000" style:font-name="標楷體" fo:font-size="16pt" style:letter-kerning="true" style:font-name-asian="標楷體" style:font-size-asian="16pt" style:font-name-complex="ATC-5fb565877c217ae07c979ed19ad" style:font-size-complex="16pt"/>
    </style:style>
    <style:style style:name="P44" style:family="paragraph" style:parent-style-name="Standard">
      <style:paragraph-properties style:line-height-at-least="0cm" style:snap-to-layout-grid="false"/>
    </style:style>
    <style:style style:name="P45" style:family="paragraph" style:parent-style-name="Standard">
      <style:paragraph-properties style:line-height-at-least="0cm" fo:text-align="center" style:justify-single-word="false" style:snap-to-layout-grid="false"/>
    </style:style>
    <style:style style:name="P46" style:family="paragraph" style:parent-style-name="Standard">
      <style:paragraph-properties style:line-height-at-least="0cm" fo:text-align="justify" style:justify-single-word="false" style:snap-to-layout-grid="false"/>
    </style:style>
    <style:style style:name="P47" style:family="paragraph" style:parent-style-name="Standard">
      <style:paragraph-properties style:line-height-at-least="0cm" style:snap-to-layout-grid="false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</style:style>
    <style:style style:name="P49" style:family="paragraph" style:parent-style-name="Standard">
      <style:paragraph-properties fo:line-height="0.811cm"/>
    </style:style>
    <style:style style:name="P50" style:family="paragraph" style:parent-style-name="Standard">
      <style:paragraph-properties fo:line-height="120%" fo:text-align="justify" fo:text-align-last="justify" style:justify-single-word="false" style:text-autospace="none" style:vertical-align="middle"/>
    </style:style>
    <style:style style:name="P51" style:family="paragraph" style:parent-style-name="Standard">
      <style:paragraph-properties style:line-height-at-least="0.706cm" style:snap-to-layout-grid="false"/>
    </style:style>
    <style:style style:name="P52" style:family="paragraph" style:parent-style-name="Standard">
      <style:paragraph-properties fo:line-height="0.776cm"/>
    </style:style>
    <style:style style:name="P53" style:family="paragraph" style:parent-style-name="Standard">
      <style:paragraph-properties fo:margin-left="0.995cm" fo:margin-right="0cm" fo:line-height="0.882cm" fo:text-indent="0.002cm" style:auto-text-indent="false" style:snap-to-layout-grid="false"/>
    </style:style>
    <style:style style:name="P54" style:family="paragraph" style:parent-style-name="Standard">
      <style:paragraph-properties fo:margin-left="3.457cm" fo:margin-right="0cm" fo:line-height="0.882cm" fo:text-indent="-3.457cm" style:auto-text-indent="false" style:snap-to-layout-grid="false">
        <style:tab-stops>
          <style:tab-stop style:position="11.07cm"/>
        </style:tab-stops>
      </style:paragraph-properties>
    </style:style>
    <style:style style:name="P55" style:family="paragraph" style:parent-style-name="Standard">
      <style:paragraph-properties fo:margin-left="-0.004cm" fo:margin-right="0cm" fo:line-height="0.882cm" fo:text-indent="4.253cm" style:auto-text-indent="false" style:snap-to-layout-grid="false">
        <style:tab-stops>
          <style:tab-stop style:position="0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 style:list-style-name="WW8Num10">
      <style:paragraph-properties fo:margin-left="0.997cm" fo:margin-right="0cm" fo:line-height="0.882cm" fo:text-indent="-0.247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 style:list-style-name="WW8Num10">
      <style:paragraph-properties fo:margin-left="4.246cm" fo:margin-right="0cm" fo:line-height="0.882cm" fo:text-indent="-3.496cm" style:auto-text-indent="false" style:snap-to-layout-grid="false">
        <style:tab-stops>
          <style:tab-stop style:position="0cm"/>
        </style:tab-stops>
      </style:paragraph-properties>
    </style:style>
    <style:style style:name="P58" style:family="paragraph" style:parent-style-name="Standard" style:list-style-name="WW8Num38">
      <style:paragraph-properties fo:margin-left="0cm" fo:margin-right="0cm" fo:line-height="0.882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2.244cm" fo:margin-right="0cm" fo:line-height="0.882cm" fo:text-indent="-1.24cm" style:auto-text-indent="false" style:snap-to-layout-grid="false"/>
    </style:style>
    <style:style style:name="P60" style:family="paragraph" style:parent-style-name="Standard">
      <style:paragraph-properties fo:margin-left="2.247cm" fo:margin-right="0cm" fo:line-height="0.882cm" fo:text-indent="-2.247cm" style:auto-text-indent="false" style:snap-to-layout-grid="false"/>
    </style:style>
    <style:style style:name="P61" style:family="paragraph" style:parent-style-name="Standard" style:list-style-name="WW8Num9">
      <style:paragraph-properties fo:margin-left="4.001cm" fo:margin-right="0cm" fo:line-height="0.882cm" fo:text-indent="-3.501cm" style:auto-text-indent="false" style:snap-to-layout-grid="false">
        <style:tab-stops>
          <style:tab-stop style:position="0.501cm"/>
        </style:tab-stops>
      </style:paragraph-properties>
    </style:style>
    <style:style style:name="P62" style:family="paragraph" style:parent-style-name="Standard" style:list-style-name="WW8Num18">
      <style:paragraph-properties fo:margin-left="2.621cm" fo:margin-right="0cm" fo:line-height="0.882cm" fo:text-indent="-1.621cm" style:auto-text-indent="false" style:snap-to-layout-grid="false">
        <style:tab-stops>
          <style:tab-stop style:position="0.501cm"/>
        </style:tab-stops>
      </style:paragraph-properties>
    </style:style>
    <style:style style:name="P63" style:family="paragraph" style:parent-style-name="Standard" style:list-style-name="WW8Num18">
      <style:paragraph-properties fo:margin-left="2cm" fo:margin-right="0cm" fo:line-height="0.882cm" fo:text-indent="-1cm" style:auto-text-indent="false" style:snap-to-layout-grid="false">
        <style:tab-stops>
          <style:tab-stop style:position="0.501cm"/>
        </style:tab-stops>
      </style:paragraph-properties>
    </style:style>
    <style:style style:name="P64" style:family="paragraph" style:parent-style-name="Standard">
      <style:paragraph-properties fo:margin-left="2cm" fo:margin-right="0cm" fo:line-height="0.882cm" fo:text-indent="0cm" style:auto-text-indent="false" style:snap-to-layout-grid="false">
        <style:tab-stops>
          <style:tab-stop style:position="0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 style:list-style-name="WW8Num5">
      <style:paragraph-properties fo:margin-left="3.034cm" fo:margin-right="0cm" fo:line-height="0.882cm" fo:text-indent="-2.538cm" style:auto-text-indent="false" style:snap-to-layout-grid="false">
        <style:tab-stops>
          <style:tab-stop style:position="0.501cm"/>
        </style:tab-stops>
      </style:paragraph-properties>
    </style:style>
    <style:style style:name="P66" style:family="paragraph" style:parent-style-name="Standard">
      <style:paragraph-properties fo:margin-left="2.963cm" fo:margin-right="0cm" fo:line-height="0.882cm" fo:text-indent="-2.963cm" style:auto-text-indent="false" style:snap-to-layout-grid="false"/>
    </style:style>
    <style:style style:name="P67" style:family="paragraph" style:parent-style-name="Standard" style:list-style-name="WW8Num5">
      <style:paragraph-properties fo:margin-left="2.958cm" fo:margin-right="0cm" fo:line-height="0.882cm" fo:text-indent="-2.459cm" style:auto-text-indent="false" style:snap-to-layout-grid="false">
        <style:tab-stops>
          <style:tab-stop style:position="0.25cm"/>
          <style:tab-stop style:position="0.501cm"/>
        </style:tab-stops>
      </style:paragraph-properties>
    </style:style>
    <style:style style:name="P68" style:family="paragraph" style:parent-style-name="Standard" style:list-style-name="WW8Num28">
      <style:paragraph-properties fo:margin-left="3.468cm" fo:margin-right="0cm" fo:line-height="0.882cm" fo:text-indent="-0.967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9" style:family="paragraph" style:parent-style-name="Standard">
      <style:paragraph-properties fo:margin-left="2.621cm" fo:margin-right="0cm" fo:line-height="0.882cm" fo:text-indent="0cm" style:auto-text-indent="false" style:snap-to-layout-grid="false"/>
    </style:style>
    <style:style style:name="P70" style:family="paragraph" style:parent-style-name="Standard">
      <style:paragraph-properties fo:margin-left="3.75cm" fo:margin-right="0cm" fo:line-height="0.882cm" fo:text-indent="0cm" style:auto-text-indent="false" style:snap-to-layout-grid="false"/>
    </style:style>
    <style:style style:name="P71" style:family="paragraph" style:parent-style-name="Standard">
      <style:paragraph-properties fo:margin-left="3.75cm" fo:margin-right="0cm" fo:line-height="0.882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2" style:family="paragraph" style:parent-style-name="Standard">
      <style:paragraph-properties fo:margin-left="3.75cm" fo:margin-right="0cm" fo:line-height="0.882cm" fo:text-align="justify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3" style:family="paragraph" style:parent-style-name="Standard">
      <style:paragraph-properties fo:margin-left="3.75cm" fo:margin-right="0cm" fo:line-height="0.882cm" fo:text-indent="0.025cm" style:auto-text-indent="false" style:snap-to-layout-grid="false"/>
    </style:style>
    <style:style style:name="P74" style:family="paragraph" style:parent-style-name="Standard">
      <style:paragraph-properties fo:margin-left="3.754cm" fo:margin-right="0cm" fo:line-height="0.882cm" fo:text-indent="-0.998cm" style:auto-text-indent="false" style:snap-to-layout-grid="false"/>
    </style:style>
    <style:style style:name="P75" style:family="paragraph" style:parent-style-name="Standard">
      <style:paragraph-properties fo:margin-left="4.001cm" fo:margin-right="0cm" fo:line-height="0.882cm" fo:text-indent="0cm" style:auto-text-indent="false" style:snap-to-layout-grid="false"/>
    </style:style>
    <style:style style:name="P76" style:family="paragraph" style:parent-style-name="Standard">
      <style:paragraph-properties fo:margin-left="4.001cm" fo:margin-right="0cm" fo:line-height="0.882cm" fo:text-align="justify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4.001cm" fo:margin-right="0cm" fo:line-height="0.882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8" style:family="paragraph" style:parent-style-name="Standard">
      <style:paragraph-properties fo:margin-left="4.001cm" fo:margin-right="0cm" fo:line-height="0.882cm" fo:text-align="justify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9" style:family="paragraph" style:parent-style-name="Standard">
      <style:paragraph-properties fo:margin-left="2.997cm" fo:margin-right="0cm" fo:line-height="0.882cm" fo:text-indent="0cm" style:auto-text-indent="false" style:snap-to-layout-grid="false"/>
    </style:style>
    <style:style style:name="P80" style:family="paragraph" style:parent-style-name="Standard" style:list-style-name="WW8Num13">
      <style:paragraph-properties fo:margin-left="1.752cm" fo:margin-right="0cm" fo:line-height="0.882cm" fo:text-indent="-1cm" style:auto-text-indent="false" style:snap-to-layout-grid="false">
        <style:tab-stops>
          <style:tab-stop style:position="1cm"/>
        </style:tab-stops>
      </style:paragraph-properties>
    </style:style>
    <style:style style:name="P81" style:family="paragraph" style:parent-style-name="Standard" style:list-style-name="WW8Num13">
      <style:paragraph-properties fo:margin-left="1.752cm" fo:margin-right="0cm" fo:line-height="0.882cm" fo:text-align="justify" style:justify-single-word="false" fo:text-indent="-1cm" style:auto-text-indent="false" style:snap-to-layout-grid="false">
        <style:tab-stops>
          <style:tab-stop style:position="1cm"/>
        </style:tab-stops>
      </style:paragraph-properties>
    </style:style>
    <style:style style:name="P82" style:family="paragraph" style:parent-style-name="Standard" style:list-style-name="WW8Num13">
      <style:paragraph-properties fo:margin-left="1.752cm" fo:margin-right="0cm" fo:line-height="0.882cm" fo:text-align="justify" style:justify-single-word="false" fo:text-indent="-1cm" style:auto-text-indent="false" style:snap-to-layout-grid="false">
        <style:tab-stops>
          <style:tab-stop style:position="1.251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3" style:family="paragraph" style:parent-style-name="Standard" style:list-style-name="WW8Num13">
      <style:paragraph-properties fo:margin-left="2.843cm" fo:margin-right="0cm" fo:line-height="0.882cm" fo:text-align="justify" style:justify-single-word="false" fo:text-indent="-2.092cm" style:auto-text-indent="false" style:snap-to-layout-grid="false"/>
    </style:style>
    <style:style style:name="P84" style:family="paragraph" style:parent-style-name="Standard" style:list-style-name="WW8Num13">
      <style:paragraph-properties fo:margin-left="2.843cm" fo:margin-right="0cm" fo:line-height="0.882cm" fo:text-align="justify" style:justify-single-word="false" fo:text-indent="-2.092cm" style:auto-text-indent="false" style:snap-to-layout-grid="false">
        <style:tab-stops>
          <style:tab-stop style:position="1cm"/>
        </style:tab-stops>
      </style:paragraph-properties>
    </style:style>
    <style:style style:name="P85" style:family="paragraph" style:parent-style-name="Standard" style:list-style-name="WW8Num13">
      <style:paragraph-properties fo:margin-left="2.843cm" fo:margin-right="0cm" fo:line-height="0.882cm" fo:text-indent="-2.092cm" style:auto-text-indent="false" style:snap-to-layout-grid="false">
        <style:tab-stops>
          <style:tab-stop style:position="1cm"/>
        </style:tab-stops>
      </style:paragraph-properties>
    </style:style>
    <style:style style:name="P86" style:family="paragraph" style:parent-style-name="Standard" style:list-style-name="WW8Num13">
      <style:paragraph-properties fo:margin-left="2.843cm" fo:margin-right="0cm" fo:line-height="0.882cm" fo:text-align="justify" style:justify-single-word="false" fo:text-indent="-2.092cm" style:auto-text-indent="false" style:snap-to-layout-grid="false">
        <style:tab-stops>
          <style:tab-stop style:position="1.2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margin-left="1.002cm" fo:margin-right="0cm" fo:margin-top="0.318cm" fo:margin-bottom="0cm" loext:contextual-spacing="false" fo:line-height="0.882cm" fo:text-indent="-0.998cm" style:auto-text-indent="false" style:snap-to-layout-grid="false"/>
    </style:style>
    <style:style style:name="P88" style:family="paragraph" style:parent-style-name="Standard">
      <style:paragraph-properties fo:margin-left="1.002cm" fo:margin-right="0cm" fo:line-height="0.882cm" fo:text-indent="-0.998cm" style:auto-text-indent="false" style:snap-to-layout-grid="false"/>
    </style:style>
    <style:style style:name="P89" style:family="paragraph" style:parent-style-name="Standard">
      <style:paragraph-properties fo:margin-left="1.002cm" fo:margin-right="0cm" fo:line-height="0.882cm" fo:text-indent="-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1.002cm" fo:margin-right="0cm" fo:line-height="0.882cm" fo:text-indent="-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-0.004cm" fo:margin-right="0cm" fo:line-height="0.882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left="0cm" fo:margin-right="0cm" fo:line-height="0.706cm" fo:text-align="center" style:justify-single-word="false" fo:text-indent="0.247cm" style:auto-text-indent="false" style:snap-to-layout-grid="false"/>
    </style:style>
    <style:style style:name="P93" style:family="paragraph" style:parent-style-name="Standard">
      <style:paragraph-properties fo:margin-left="-0.212cm" fo:margin-right="0cm" style:line-height-at-leas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4" style:family="paragraph" style:parent-style-name="Standard">
      <style:paragraph-properties fo:break-before="page"/>
      <style:text-properties fo:color="#000000" style:font-name="標楷體" fo:font-size="14pt" fo:language="zh" fo:country="TW" style:letter-kerning="true" style:font-name-asian="標楷體" style:font-size-asian="14pt" style:font-size-complex="14pt"/>
    </style:style>
    <style:style style:name="P95" style:family="paragraph" style:parent-style-name="Standard">
      <style:paragraph-properties fo:margin-left="0cm" fo:margin-right="0.423cm" fo:text-indent="0cm" style:auto-text-indent="false" fo:break-before="page"/>
    </style:style>
    <style:style style:name="P96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7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98" style:family="paragraph" style:parent-style-name="Standard">
      <style:paragraph-properties fo:margin-left="0.499cm" fo:margin-right="0cm" fo:line-height="120%" fo:text-indent="0cm" style:auto-text-indent="false" style:text-autospace="none" style:vertical-align="middle"/>
    </style:style>
    <style:style style:name="P99" style:family="paragraph" style:parent-style-name="Standard" style:list-style-name="WW8Num8">
      <style:paragraph-properties fo:margin-left="1cm" fo:margin-right="0cm" fo:line-height="120%" fo:text-indent="-0.499cm" style:auto-text-indent="false" style:text-autospace="none" style:vertical-align="middle"/>
    </style:style>
    <style:style style:name="P100" style:family="paragraph" style:parent-style-name="Standard" style:list-style-name="WW8Num8">
      <style:paragraph-properties fo:margin-left="1.004cm" fo:margin-right="0cm" fo:line-height="120%" fo:text-indent="-0.499cm" style:auto-text-indent="false" style:text-autospace="none" style:vertical-align="middle"/>
    </style:style>
    <style:style style:name="P101" style:family="paragraph" style:parent-style-name="Standard">
      <style:paragraph-properties fo:margin-left="0cm" fo:margin-right="0cm" fo:line-height="120%" fo:text-indent="1.429cm" style:auto-text-indent="false" style:text-autospace="none" style:vertical-align="middle"/>
      <style:text-properties style:font-name="標楷體" fo:font-size="16pt" style:letter-kerning="true" style:font-name-asian="標楷體" style:font-size-asian="16pt" style:font-name-complex="ATC-5fb565877c217ae07c979ed19ad" style:font-size-complex="16pt"/>
    </style:style>
    <style:style style:name="P102" style:family="paragraph" style:parent-style-name="Standard">
      <style:paragraph-properties fo:margin-left="0cm" fo:margin-right="-0.06cm" fo:line-height="0.811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P103" style:family="paragraph" style:parent-style-name="Standard">
      <style:paragraph-properties fo:margin-left="0cm" fo:margin-right="-0.06cm" fo:line-height="0.811cm" fo:text-indent="0cm" style:auto-text-indent="false"/>
    </style:style>
    <style:style style:name="P104" style:family="paragraph" style:parent-style-name="Standard">
      <style:paragraph-properties fo:margin-top="1.905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>
      <style:paragraph-properties fo:margin-left="0.452cm" fo:margin-right="0cm" fo:margin-top="0.318cm" fo:margin-bottom="0cm" loext:contextual-spacing="false" fo:line-height="1.058cm" fo:text-indent="0cm" style:auto-text-indent="false"/>
    </style:style>
    <style:style style:name="P106" style:family="paragraph" style:parent-style-name="Standard">
      <style:paragraph-properties fo:margin-left="0.452cm" fo:margin-right="0cm" fo:line-height="1.058cm" fo:text-indent="0cm" style:auto-text-indent="false"/>
    </style:style>
    <style:style style:name="P107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108" style:family="paragraph" style:parent-style-name="Footer">
      <style:paragraph-properties fo:text-align="center" style:justify-single-word="false"/>
    </style:style>
    <style:style style:name="P109" style:family="paragraph" style:parent-style-name="清單段落" style:list-style-name="WW8Num9">
      <style:paragraph-properties fo:line-height="0.882cm"/>
    </style:style>
    <style:style style:name="P110" style:family="paragraph" style:parent-style-name="清單段落" style:list-style-name="WW8Num7">
      <style:paragraph-properties fo:line-height="0.882cm" fo:text-align="justify" style:justify-single-word="false"/>
    </style:style>
    <style:style style:name="P111" style:family="paragraph" style:parent-style-name="清單段落" style:list-style-name="WW8Num39">
      <style:paragraph-properties fo:line-height="0.882cm"/>
    </style:style>
    <style:style style:name="P112" style:family="paragraph" style:parent-style-name="清單段落" style:list-style-name="WW8Num40">
      <style:paragraph-properties fo:line-height="0.882cm"/>
    </style:style>
    <style:style style:name="P113" style:family="paragraph" style:parent-style-name="清單段落" style:list-style-name="WW8Num35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清單段落" style:list-style-name="WW8Num9">
      <style:paragraph-properties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清單段落" style:list-style-name="WW8Num35">
      <style:paragraph-properties fo:margin-left="3cm" fo:margin-right="0cm" fo:line-height="0.882cm" fo:text-align="justify" style:justify-single-word="false" fo:text-indent="-0.379cm" style:auto-text-indent="false"/>
    </style:style>
    <style:style style:name="P116" style:family="paragraph" style:parent-style-name="清單段落">
      <style:paragraph-properties fo:margin-left="-0.004cm" fo:margin-right="0cm" fo:line-height="0.882cm" fo:text-indent="1.002cm" style:auto-text-indent="false"/>
    </style:style>
    <style:style style:name="P117" style:family="paragraph" style:parent-style-name="清單段落" style:list-style-name="WW8Num2">
      <style:paragraph-properties fo:margin-left="2.752cm" fo:margin-right="0cm" fo:line-height="0.882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118" style:family="paragraph" style:parent-style-name="清單段落" style:list-style-name="WW8Num2">
      <style:paragraph-properties fo:margin-left="2.752cm" fo:margin-right="0cm" fo:line-height="0.882cm" fo:text-align="justify" style:justify-single-word="false" fo:text-indent="-0.501cm" style:auto-text-indent="false"/>
    </style:style>
    <style:style style:name="P119" style:family="paragraph" style:parent-style-name="清單段落">
      <style:paragraph-properties fo:margin-left="2.752cm" fo:margin-right="0cm" fo:line-height="0.882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清單段落">
      <style:paragraph-properties fo:margin-left="1.251cm" fo:margin-right="0cm" fo:line-height="0.882cm" fo:text-indent="0cm" style:auto-text-indent="false"/>
    </style:style>
    <style:style style:name="P121" style:family="paragraph" style:parent-style-name="清單段落" style:list-style-name="WW8Num40">
      <style:paragraph-properties fo:margin-left="1.251cm" fo:margin-right="0cm" fo:line-height="0.882cm" fo:text-indent="0cm" style:auto-text-indent="false"/>
    </style:style>
    <style:style style:name="P122" style:family="paragraph" style:parent-style-name="清單段落" style:list-style-name="WW8Num19">
      <style:paragraph-properties fo:margin-left="3.752cm" fo:margin-right="0cm" fo:line-height="0.882cm" fo:text-indent="-0.501cm" style:auto-text-indent="false">
        <style:tab-stops>
          <style:tab-stop style:position="3.752cm"/>
        </style:tab-stops>
      </style:paragraph-properties>
    </style:style>
    <style:style style:name="P123" style:family="paragraph" style:parent-style-name="清單段落" style:list-style-name="WW8Num19">
      <style:paragraph-properties fo:margin-left="3.785cm" fo:margin-right="0cm" fo:line-height="0.882cm" fo:text-indent="-0.534cm" style:auto-text-indent="false"/>
    </style:style>
    <style:style style:name="P124" style:family="paragraph" style:parent-style-name="清單段落" style:list-style-name="WW8Num19">
      <style:paragraph-properties fo:margin-left="3.785cm" fo:margin-right="0cm" fo:line-height="0.882cm" fo:text-indent="-0.53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清單段落" style:list-style-name="WW8Num39">
      <style:paragraph-properties fo:margin-left="3.244cm" fo:margin-right="0cm" fo:line-height="0.882cm" fo:text-indent="-0.746cm" style:auto-text-indent="false" style:snap-to-layout-grid="false"/>
    </style:style>
    <style:style style:name="P126" style:family="paragraph" style:parent-style-name="清單段落">
      <style:paragraph-properties fo:margin-left="3cm" fo:margin-right="0cm" fo:line-height="0.882cm" fo:text-indent="0cm" style:auto-text-indent="false" style:snap-to-layout-grid="false"/>
    </style:style>
    <style:style style:name="P127" style:family="paragraph" style:parent-style-name="清單段落">
      <style:paragraph-properties fo:margin-left="-0.004cm" fo:margin-right="0cm" fo:line-height="0.882cm" fo:text-indent="1.251cm" style:auto-text-indent="false" style:snap-to-layout-grid="false">
        <style:tab-stops>
          <style:tab-stop style:position="3.251cm"/>
        </style:tab-stops>
      </style:paragraph-properties>
    </style:style>
    <style:style style:name="P128" style:family="paragraph" style:parent-style-name="清單段落">
      <style:paragraph-properties fo:margin-left="4.001cm" fo:margin-right="0cm" fo:line-height="0.882cm" fo:text-indent="0.005cm" style:auto-text-indent="false">
        <style:tab-stops>
          <style:tab-stop style:position="11.656cm"/>
        </style:tab-stops>
      </style:paragraph-properties>
    </style:style>
    <style:style style:name="P129" style:family="paragraph" style:parent-style-name="清單段落" style:list-style-name="WW8Num41">
      <style:paragraph-properties fo:margin-left="3.468cm" fo:margin-right="0cm" fo:line-height="0.882cm" fo:text-indent="-0.967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0" style:family="paragraph" style:parent-style-name="清單段落">
      <style:paragraph-properties fo:margin-left="3.468cm" fo:margin-right="0cm" fo:line-height="0.882cm" fo:text-indent="0cm" style:auto-text-indent="false" style:snap-to-layout-grid="false"/>
    </style:style>
    <style:style style:name="P131" style:family="paragraph" style:parent-style-name="清單段落">
      <style:paragraph-properties fo:margin-left="0.751cm" fo:margin-right="0.995cm" fo:line-height="0.811cm" fo:orphans="2" fo:widows="2" fo:text-indent="0cm" style:auto-text-indent="false"/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Meiryo" style:font-size-complex="16pt"/>
    </style:style>
    <style:style style:name="T4" style:family="text">
      <style:text-properties style:font-name="標楷體" fo:font-size="16pt" fo:language="zh" fo:country="TW" style:letter-kerning="true" style:font-name-asian="標楷體" style:font-size-asian="16pt" style:font-name-complex="ATC-5fb565877c217ae07c979ed19ad" style:font-size-complex="16pt"/>
    </style:style>
    <style:style style:name="T5" style:family="text">
      <style:text-properties style:font-name="標楷體" fo:font-size="16pt" fo:language="zh" fo:country="TW" style:letter-kerning="true" style:font-name-asian="標楷體" style:font-size-asian="16pt" style:font-name-complex="ATC-5fb565877c217ae07c979ed19ad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4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15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16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ATC-5fb565877c217ae07c979ed19a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23" style:family="text">
      <style:text-properties style:font-name="標楷體" fo:font-size="14pt" fo:background-color="#f2f2f2" loext:char-shading-value="0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background-color="#f2f2f2" loext:char-shading-value="0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language="zh" fo:country="TW" style:letter-kerning="true" style:font-name-asian="標楷體" style:font-size-asian="14pt" style:font-name-complex="ATC-5fb565877c217ae07c979ed19ad" style:font-size-complex="14pt"/>
    </style:style>
    <style:style style:name="T26" style:family="text">
      <style:text-properties style:font-name="標楷體" fo:font-size="14pt" fo:language="zh" fo:country="TW" style:letter-kerning="true" style:font-name-asian="標楷體" style:font-size-asian="14pt" style:font-name-complex="ATC-5fb565877c217ae07c979ed19ad" style:font-size-complex="14pt"/>
    </style:style>
    <style:style style:name="T27" style:family="text">
      <style:text-properties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font-name-complex="ATC-5fb565877c217ae07c979ed19ad" style:font-size-complex="14pt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weight="bold" style:font-name-asian="標楷體" style:font-weight-asian="bold" style:font-name-complex="Meiryo"/>
    </style:style>
    <style:style style:name="T31" style:family="text">
      <style:text-properties style:font-name="標楷體" fo:font-weight="bold" style:letter-kerning="true" style:font-name-asian="標楷體" style:font-weight-asian="bold" style:font-name-complex="Arial"/>
    </style:style>
    <style:style style:name="T32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fo:font-size="8pt" style:font-name-asian="標楷體" style:font-size-asian="8pt" style:font-name-complex="標楷體" style:font-size-complex="8pt"/>
    </style:style>
    <style:style style:name="T36" style:family="text">
      <style:text-properties style:font-name="標楷體" fo:font-size="8pt" style:font-name-asian="標楷體" style:font-size-asian="8pt" style:font-name-complex="標楷體" style:font-size-complex="8pt"/>
    </style:style>
    <style:style style:name="T3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2" style:family="text">
      <style:text-properties style:font-name="標楷體" fo:font-size="11pt" style:font-name-asian="標楷體" style:font-size-asian="11pt" style:font-name-complex="標楷體"/>
    </style:style>
    <style:style style:name="T4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6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47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4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4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0" style:family="text">
      <style:text-properties style:font-name="標楷體" fo:background-color="#d8d8d8" loext:char-shading-value="0" style:font-name-asian="標楷體" style:font-name-complex="標楷體"/>
    </style:style>
    <style:style style:name="T5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2" style:family="text">
      <style:text-properties style:font-name-complex="標楷體"/>
    </style:style>
    <style:style style:name="T53" style:family="text">
      <style:text-properties fo:color="#000000"/>
    </style:style>
    <style:style style:name="T5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7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0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61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6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3" style:family="text">
      <style:text-properties fo:color="#000000" style:font-name="標楷體" fo:font-size="14pt" fo:language="zh" fo:country="TW" style:letter-kerning="true" style:font-name-asian="標楷體" style:font-size-asian="14pt" style:font-name-complex="ATC-5fb565877c217ae07c979ed19ad" style:font-size-complex="14pt"/>
    </style:style>
    <style:style style:name="T64" style:family="text">
      <style:text-properties fo:color="#000000" style:font-name="標楷體" style:font-name-asian="標楷體" style:font-name-complex="標楷體"/>
    </style:style>
    <style:style style:name="T65" style:family="text">
      <style:text-properties fo:color="#000000" style:font-name="標楷體" style:font-name-asian="標楷體" style:font-name-complex="標楷體"/>
    </style:style>
    <style:style style:name="T66" style:family="text">
      <style:text-properties fo:color="#000000" style:font-name="標楷體" fo:font-weight="bold" style:font-name-asian="標楷體" style:font-weight-asian="bold" style:font-name-complex="標楷體"/>
    </style:style>
    <style:style style:name="T67" style:family="text">
      <style:text-properties fo:color="#000000" style:font-name="標楷體" fo:font-weight="bold" style:font-name-asian="標楷體" style:font-weight-asian="bold" style:font-name-complex="標楷體"/>
    </style:style>
    <style:style style:name="T68" style:family="text">
      <style:text-properties fo:color="#000000" style:font-name="標楷體" fo:font-weight="bold" style:font-name-asian="標楷體" style:font-weight-asian="bold" style:font-name-complex="Meiryo"/>
    </style:style>
    <style:style style:name="T6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71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3" style:family="text">
      <style:text-properties fo:color="#000000" style:text-position="super 58%" style:font-name="標楷體" fo:font-size="14pt" style:font-name-asian="標楷體" style:font-size-asian="14pt" style:font-name-complex="標楷體" style:font-size-complex="14pt"/>
    </style:style>
    <style:style style:name="T74" style:family="text">
      <style:text-properties fo:color="#000000" style:font-name="新細明體" fo:font-size="14pt" style:font-size-asian="14pt" style:font-name-complex="新細明體" style:font-size-complex="14pt"/>
    </style:style>
    <style:style style:name="T75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76" style:family="text">
      <style:text-properties fo:color="#000000"/>
    </style:style>
    <style:style style:name="T77" style:family="text">
      <style:text-properties fo:color="#000000" fo:font-weight="bold" style:font-weight-asian="bold"/>
    </style:style>
    <style:style style:name="T78" style:family="text">
      <style:text-properties fo:color="#000000" style:font-name-asian="Times New Roman"/>
    </style:style>
    <style:style style:name="T79" style:family="text">
      <style:text-properties fo:color="#000000" fo:font-size="14pt" style:font-name-asian="標楷體" style:font-size-asian="14pt" style:font-size-complex="14pt"/>
    </style:style>
    <style:style style:name="T80" style:family="text">
      <style:text-properties fo:color="#000000" fo:font-size="14pt" style:font-name-asian="標楷體" style:font-size-asian="14pt" style:font-size-complex="14pt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style:text-underline-style="solid" style:text-underline-width="auto" style:text-underline-color="font-color" fo:font-weight="bold" style:font-weight-asian="bold"/>
    </style:style>
    <style:style style:name="T84" style:family="text">
      <style:text-properties fo:background-color="#d8d8d8" loext:char-shading-value="0"/>
    </style:style>
    <style:style style:name="T85" style:family="text">
      <style:text-properties style:font-name-complex="ATC-5fb565877c217ae07c979ed19ad"/>
    </style:style>
    <style:style style:name="T8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text:span text:style-name="T54">2019後山文學獎 <text:s/>徵文簡章</text:span></text:p>
      <text:list xml:id="list3434991100969445614" text:style-name="WW8Num23">
        <text:list-item>
          <text:p text:style-name="P1"><text:span text:style-name="T55">宗旨：</text:span></text:p>
        </text:list-item>
      </text:list>
      <text:p text:style-name="P53"><text:span text:style-name="T55">鼓勵文學創作，深耕文學土壤，推廣文學欣賞及寫作風氣，發掘和培植文學人才，建立後山文學特色。</text:span></text:p>
      <text:p text:style-name="P54"><text:span text:style-name="T55">貮、辦理單位</text:span></text:p>
      <text:list xml:id="list3168429689123785459" text:style-name="WW8Num10">
        <text:list-item>
          <text:p text:style-name="P3"><text:span text:style-name="T55">指導單位：文化部</text:span><text:span text:style-name="T55"><text:tab/></text:span></text:p>
        </text:list-item>
        <text:list-item>
          <text:p text:style-name="P3"><text:span text:style-name="T55">主辦單位：國立</text:span><text:span text:style-name="T55">臺</text:span><text:span text:style-name="T55">東生活美學館</text:span></text:p>
        </text:list-item>
        <text:list-item>
          <text:p text:style-name="P3"><text:span text:style-name="T55">合辦單位</text:span><text:span text:style-name="T74">：</text:span><text:span text:style-name="T55">交通部觀光局東部海岸國家風景區管理處</text:span></text:p>
        </text:list-item>
      </text:list>
      <text:p text:style-name="P55">交通部觀光局花東縱谷國家風景區管理處</text:p>
      <text:list xml:id="list112622620411132" text:continue-numbering="true" text:style-name="WW8Num10">
        <text:list-item>
          <text:p text:style-name="P56">承辦單位：埴鈁藝術有限公司</text:p>
        </text:list-item>
        <text:list-item>
          <text:p text:style-name="P57"><text:span text:style-name="T55">協辦單位：財團法人臺灣生活美學基金會、國立臺東大學華語文學系、國立東華大學華文文學系、臺東縣政府教育處、花蓮縣政府教育處、臺東縣政府文化處、花蓮縣文化局。</text:span></text:p>
        </text:list-item>
      </text:list>
      <text:list xml:id="list9065580788342088062" text:style-name="WW8Num38">
        <text:list-item>
          <text:p text:style-name="P58">徵文對象、作品規格及獎勵</text:p>
        </text:list-item>
      </text:list>
      <text:list xml:id="list5097475486155643202" text:style-name="WW8Num9">
        <text:list-item>
          <text:p text:style-name="P109"><text:span text:style-name="T55">徵文對象：</text:span></text:p>
        </text:list-item>
      </text:list>
      <text:list xml:id="list3086924609599071669" text:style-name="WW8Num7">
        <text:list-item>
          <text:p text:style-name="P110"><text:span text:style-name="T55">在地書寫：</text:span></text:p>
        </text:list-item>
      </text:list>
      <text:list xml:id="list7710638322678284640" text:style-name="WW8Num35">
        <text:list-item>
          <text:p text:style-name="P115"><text:span text:style-name="T55">凡出生登記或設籍，或收件期間居住、就業、就學於花東兩縣且持有證明者。</text:span></text:p>
        </text:list-item>
        <text:list-item>
          <text:p text:style-name="P113">分社會組(社會人士及大專院校學生)、高中職組、國中組。</text:p>
        </text:list-item>
        <text:list-item>
          <text:p text:style-name="P113">各級應屆畢業生得自選組別參選。</text:p>
        </text:list-item>
      </text:list>
      <text:list xml:id="list112621670464839" text:continue-list="list3086924609599071669" text:style-name="WW8Num7">
        <text:list-item>
          <text:p text:style-name="P110"><text:span text:style-name="T55">全民書寫：不限國籍，惟</text:span><text:span text:style-name="T57">須</text:span><text:span text:style-name="T55">以繁體中文書寫。</text:span></text:p>
        </text:list-item>
      </text:list>
      <text:list xml:id="list112621173693534" text:continue-list="list5097475486155643202" text:style-name="WW8Num9">
        <text:list-item>
          <text:p text:style-name="P4"><text:span text:style-name="T55">作品規格：</text:span></text:p>
        </text:list-item>
      </text:list>
      <text:p text:style-name="P116"><text:span text:style-name="T55"><text:s/>(一)徵選主題：</text:span></text:p>
      <text:list xml:id="list537578936502117468" text:style-name="WW8Num2">
        <text:list-item>
          <text:p text:style-name="P117"><text:span text:style-name="T55">在地書寫：主題不限，題目自訂，以中文書寫為主，其他語言不拘。</text:span></text:p>
        </text:list-item>
        <text:list-item>
          <text:p text:style-name="P118"><text:span text:style-name="T55">全民書寫：以「花東行旅」為書寫主題，內容不拘，如</text:span><text:span text:style-name="T74">：</text:span><text:span text:style-name="T55">東海岸大地藝術節、多元族群文化、秘境、秘徑、美食、母語學習、歷史建築古蹟皆可…，題目自訂。中文書寫為主，其他語言不拘。</text:span></text:p>
        </text:list-item>
      </text:list>
      <text:p text:style-name="P119"/>
      <text:p text:style-name="P120"><text:soft-page-break/><text:span text:style-name="T55">(二)徵選文類及字數：</text:span></text:p>
      <text:list xml:id="list4364408073035372825" text:style-name="WW8Num39">
        <text:list-item>
          <text:p text:style-name="P111"><text:span text:style-name="T55">在地書寫：分散文及新詩二文類。</text:span></text:p>
        </text:list-item>
      </text:list>
      <text:list xml:id="list6825259045166073409" text:style-name="WW8Num19">
        <text:list-item>
          <text:p text:style-name="P122"><text:span text:style-name="T55">社會組：散文3000字以內，新詩30行以內，字數皆含標點符號。 </text:span></text:p>
        </text:list-item>
        <text:list-item>
          <text:p text:style-name="P124">高中職組：散文3000字以內，新詩30行以內，字數皆含標點符號。</text:p>
        </text:list-item>
        <text:list-item>
          <text:p text:style-name="P123"><text:span text:style-name="T55">國中組：散文1500字以內，新詩30行以內，字數皆含標點符號。</text:span></text:p>
        </text:list-item>
      </text:list>
      <text:list xml:id="list112622008935329" text:continue-list="list4364408073035372825" text:style-name="WW8Num39">
        <text:list-item>
          <text:p text:style-name="P125"><text:span text:style-name="T55">全民書寫：</text:span></text:p>
        </text:list-item>
      </text:list>
      <text:p text:style-name="P126"><text:span text:style-name="T55">短文類組：字數200字以內，字數皆含標點符號。</text:span></text:p>
      <text:p text:style-name="P127"><text:span text:style-name="T58">以上每人每一文類限投1件。</text:span></text:p>
      <text:list xml:id="list112622774964347" text:continue-list="list112621173693534" text:style-name="WW8Num9">
        <text:list-item>
          <text:p text:style-name="P114">撰稿須知：</text:p>
        </text:list-item>
      </text:list>
      <text:p text:style-name="P59"><text:span text:style-name="T55">(一)</text:span><text:span text:style-name="T78"> </text:span><text:span text:style-name="T55">請採A4紙張，直式橫書電腦繕打、word 14號細明體，左邊裝訂送件；如採稿紙書寫者，請謄錄清楚（字體工整）。作品不得署名、加註任何記號或圖畫，違者不予評分。</text:span></text:p>
      <text:p text:style-name="P60"><text:span text:style-name="T55"><text:s text:c="4"/>(二)參賽作品一律不退稿，請自留影本。</text:span></text:p>
      <text:list xml:id="list112621078341096" text:continue-numbering="true" text:style-name="WW8Num9">
        <text:list-item>
          <text:p text:style-name="P61"><text:span text:style-name="T6">報名方式：</text:span><text:span text:style-name="T55">請詳細填寫報名表1份</text:span><text:span text:style-name="T55">（附件1) 及同意書1份(附件2），</text:span><text:span text:style-name="T58">同時報名不同文類者，需分別填具不同文類的報名表</text:span><text:span text:style-name="T55">，連</text:span><text:span text:style-name="T55">同作品1式</text:span><text:span text:style-name="T55">5</text:span><text:span text:style-name="T55">份</text:span><text:span text:style-name="T55">裝入大於A4之信封</text:span><text:span text:style-name="T58">(寄出前請確認文件是否齊全，缺件者不予評審）</text:span><text:span text:style-name="T55">，</text:span><text:span text:style-name="T55">請</text:span><text:span text:style-name="T58">以</text:span><text:span text:style-name="T58">掛號郵寄</text:span><text:span text:style-name="T58">至「95099臺東郵局第121號信箱」收</text:span><text:span text:style-name="T55">，信封需加註</text:span><text:span text:style-name="T58">「參選2019年後山文學獎徵文、組別及文類」</text:span><text:span text:style-name="T55">等字樣（請以附件3表格為準），以利收件。</text:span></text:p>
        </text:list-item>
        <text:list-item>
          <text:p text:style-name="P5"><text:span text:style-name="T6">收件：即日起至108年9月10日止，</text:span><text:span text:style-name="T58">以郵戳為憑，逾期恕不受理。</text:span></text:p>
        </text:list-item>
        <text:list-item>
          <text:p text:style-name="P35">評選方式</text:p>
        </text:list-item>
      </text:list>
      <text:list xml:id="list5127702573131963834" text:style-name="WW8Num18">
        <text:list-item>
          <text:p text:style-name="P62"><text:span text:style-name="T79">資格審查：由</text:span><text:span text:style-name="T79">主</text:span><text:span text:style-name="T79">辦單位審定。</text:span></text:p>
        </text:list-item>
        <text:list-item>
          <text:p text:style-name="P63"><text:span text:style-name="T79">由承辦單位聘請專家學者組成評審委員會進行初、複審（決審），若評審認為作品未達水準，得決議獎項從缺或增減錄取名額</text:span><text:span text:style-name="T79">。</text:span></text:p>
        </text:list-item>
      </text:list>
      <text:p text:style-name="P64"/>
      <text:list xml:id="list2567531063343683200" text:style-name="WW8Num5">
        <text:list-item>
          <text:p text:style-name="P65"><text:soft-page-break/><text:span text:style-name="T55">得獎名單揭曉及頒獎：</text:span></text:p>
        </text:list-item>
      </text:list>
      <text:p text:style-name="P2"><text:span text:style-name="T55"><text:s text:c="4"/>(一)</text:span><text:span text:style-name="T78"> </text:span><text:span text:style-name="T55">預計108年10月25日前公布得獎名單。</text:span></text:p>
      <text:p text:style-name="P66"><text:span text:style-name="T55"><text:s text:c="4"/>(二)頒獎時間及地點由主辦單位另行公布及通知。</text:span></text:p>
      <text:list xml:id="list112622139596293" text:continue-numbering="true" text:style-name="WW8Num5">
        <text:list-item>
          <text:p text:style-name="P67"><text:span text:style-name="T55">獎勵：</text:span></text:p>
        </text:list-item>
      </text:list>
      <text:list xml:id="list2145821557426645482" text:style-name="WW8Num40">
        <text:list-item>
          <text:p text:style-name="P112"><text:span text:style-name="T55">在地書寫：各類組錄取前3名，各取1人，優選5名。</text:span></text:p>
        </text:list-item>
        <text:list-item>
          <text:p text:style-name="P121"><text:span text:style-name="T55">全民書寫：短文類，特優1名，優選</text:span><text:span text:style-name="T55">15</text:span><text:span text:style-name="T55">名。 </text:span></text:p>
        </text:list-item>
        <text:list-item>
          <text:p text:style-name="P6"><text:span text:style-name="T55">高中職組及國中組之獲獎學生，其學校指導老師得依學校或學校主管機關相關規定給予敘獎，</text:span><text:span text:style-name="T57">並頒發指導老師獎狀乙紙</text:span><text:span text:style-name="T55">。</text:span></text:p>
        </text:list-item>
        <text:list-item>
          <text:p text:style-name="P6"><text:span text:style-name="T55">獎金及獎狀</text:span><text:span text:style-name="T74">：</text:span></text:p>
        </text:list-item>
      </text:list>
      <text:list xml:id="list960688645468425986" text:style-name="WW8Num28">
        <text:list-item>
          <text:p text:style-name="P68">在地書寫</text:p>
        </text:list-item>
      </text:list>
      <text:p text:style-name="P69"><text:span text:style-name="T74">（1）</text:span><text:span text:style-name="T58">社會組：</text:span></text:p>
      <text:p text:style-name="P71">散文類</text:p>
      <text:p text:style-name="P71">第一名1名：獎金新臺幣6萬元整，獎狀乙紙。</text:p>
      <text:p text:style-name="P71">第二名1名：獎金新臺幣4萬5仟元整，獎狀乙紙。</text:p>
      <text:p text:style-name="P72">第三名1名：獎金新臺幣3萬元整，獎狀乙紙。</text:p>
      <text:p text:style-name="P70"><text:span text:style-name="T58">優選5名：獎金新臺幣1萬元整，獎狀乙紙。</text:span></text:p>
      <text:p text:style-name="P72">新詩類</text:p>
      <text:p text:style-name="P71">第一名1名：獎金新臺幣5萬元整，獎狀乙紙。</text:p>
      <text:p text:style-name="P70"><text:span text:style-name="T58">第二名1名：獎金新臺幣3萬5仟元整，獎狀乙紙。</text:span></text:p>
      <text:p text:style-name="P71">第三名1名：獎金新臺幣2萬元整，獎狀乙紙。</text:p>
      <text:p text:style-name="P73"><text:span text:style-name="T58">優選5名：獎金新臺幣8仟元整，獎狀乙紙。</text:span></text:p>
      <text:p text:style-name="P74"><text:span text:style-name="T75">（2）</text:span><text:span text:style-name="T58">高中職組</text:span></text:p>
      <text:p text:style-name="P77">散文類</text:p>
      <text:p text:style-name="P77">第一名1名：獎金新臺幣4萬元整，獎狀乙紙。</text:p>
      <text:p text:style-name="P77">第二名1名：獎金新臺幣3萬元整，獎狀乙紙。</text:p>
      <text:p text:style-name="P76"><text:span text:style-name="T58">第三名1名：獎金新臺幣2萬元整，獎狀乙紙。</text:span></text:p>
      <text:p text:style-name="P75"><text:span text:style-name="T58">優選5名：獎金新臺幣8仟元整，獎狀乙紙。</text:span></text:p>
      <text:p text:style-name="P78">新詩類</text:p>
      <text:p text:style-name="P75"><text:span text:style-name="T58">第一名1名：獎金新臺幣3萬元整，獎狀乙紙。</text:span></text:p>
      <text:p text:style-name="P75"><text:soft-page-break/><text:span text:style-name="T58">第二名1名：獎金新臺幣2萬元整，獎狀乙紙。</text:span></text:p>
      <text:p text:style-name="P75"><text:span text:style-name="T58">第三名1名：獎金新臺幣1萬元整，獎狀乙紙。</text:span></text:p>
      <text:p text:style-name="P75"><text:span text:style-name="T58">優選5名：獎金新臺幣6仟元整，獎狀乙紙。</text:span></text:p>
      <text:p text:style-name="P79"><text:span text:style-name="T75">（3）</text:span><text:span text:style-name="T58">國中組</text:span></text:p>
      <text:p text:style-name="P77">散文類</text:p>
      <text:p text:style-name="P75"><text:span text:style-name="T58">第一名1名：獎金新臺幣2萬元整，獎狀乙紙。</text:span></text:p>
      <text:p text:style-name="P77">第二名1名：獎金新臺幣1萬5仟元整，獎狀乙紙。</text:p>
      <text:p text:style-name="P78">第三名1名：獎金新臺幣1萬元整，獎狀乙紙。</text:p>
      <text:p text:style-name="P75"><text:span text:style-name="T58">優選5名：獎金新臺幣6仟元整，獎狀乙紙。</text:span></text:p>
      <text:p text:style-name="P78">新詩類</text:p>
      <text:p text:style-name="P77">第一名1名：獎金新臺幣1萬5仟元整，獎狀乙紙。</text:p>
      <text:p text:style-name="P77">第二名1名：獎金新臺幣1萬元整，獎狀乙紙。</text:p>
      <text:p text:style-name="P75"><text:span text:style-name="T58">第三名1名：獎金新臺幣7仟元整，獎狀乙紙。</text:span></text:p>
      <text:p text:style-name="P128"><text:span text:style-name="T58">優選5名：獎金新臺幣5仟元整，獎狀乙紙。</text:span></text:p>
      <text:list xml:id="list6478783578441311282" text:style-name="WW8Num41">
        <text:list-item>
          <text:p text:style-name="P129">全民書寫</text:p>
        </text:list-item>
      </text:list>
      <text:p text:style-name="P130"><text:span text:style-name="T58">短文類組</text:span><text:span text:style-name="T55">：</text:span><text:span text:style-name="T58">特優1名，獎金3萬元；優選15，每名獎金1萬元。</text:span></text:p>
      <text:p text:style-name="P2"><text:span text:style-name="T55">陸、注意事項:</text:span></text:p>
      <text:list xml:id="list6348542100520237483" text:style-name="WW8Num13">
        <text:list-item>
          <text:p text:style-name="P80"><text:span text:style-name="T55">得獎作品之作者享有著作權，並永久無償授權予主辦單位及合辦單位保有以任何形式推廣（如數位化、公布上網、有聲出版、書報雜誌等形式）、保存及轉載授權之權利，原創者須簽署同意書（如附件2）。得獎人不得撤銷此項授權，且主辦單位及合辦單位不需因此支付任何費用，出版時不另支稿酬。</text:span></text:p>
        </text:list-item>
        <text:list-item>
          <text:p text:style-name="P80"><text:span text:style-name="T55">投稿作品以未曾發表(含網路)、出版或獲獎者為限。且不得有抄襲、翻譯、改寫之情形，如經證實，除取消得獎資格、追回獎金、獎狀外，作者應自負法律責任。</text:span></text:p>
        </text:list-item>
        <text:list-item>
          <text:p text:style-name="P83"><text:span text:style-name="T55">參賽作品不能同時參加其他徵文活動。</text:span></text:p>
        </text:list-item>
        <text:list-item>
          <text:p text:style-name="P81"><text:span text:style-name="T79">所有得獎者務請於公布名單並接獲通知後，</text:span><text:span text:style-name="T79">應於1</text:span><text:span text:style-name="T79">週內提供作品電子檔，以利後續出版事宜。</text:span></text:p>
        </text:list-item>
        <text:list-item>
          <text:p text:style-name="P85"><text:soft-page-break/><text:span text:style-name="T55">出版後致贈每位得獎人得獎專輯壹冊。</text:span></text:p>
        </text:list-item>
        <text:list-item>
          <text:p text:style-name="P84"><text:span text:style-name="T55">參賽資格證明如有偽造，則取消參選資格。</text:span></text:p>
        </text:list-item>
        <text:list-item>
          <text:p text:style-name="P86">所得獎金依稅法及二代健保相關法令處理。</text:p>
        </text:list-item>
        <text:list-item>
          <text:p text:style-name="P82">獎金以逕匯入得獎人指定帳戶，得獎人需負擔匯款匯費，並由獎金扣除。</text:p>
        </text:list-item>
      </text:list>
      <text:p text:style-name="P87"><text:span text:style-name="T55">柒、</text:span><text:span text:style-name="T6">徵文簡章可逕至2019後山文學獎活動網站下載：</text:span><text:a xlink:type="simple" xlink:href="http://www.jfartwork.com.tw/2019HSLA" text:style-name="Internet_20_link" text:visited-style-name="Visited_20_Internet_20_Link"><text:span text:style-name="Internet_20_link"><text:span text:style-name="T60">http://www.jfartwork.com.tw/2019HSLA</text:span></text:span></text:a></text:p>
      <text:p text:style-name="P88"><text:span text:style-name="T6"><text:s text:c="4"/>或上國立臺東生活美學館網站/首頁/活動訊息 下載：</text:span><text:a xlink:type="simple" xlink:href="http://www.ttcsec.gov.tw/" text:style-name="Internet_20_link" text:visited-style-name="Visited_20_Internet_20_Link"><text:span text:style-name="Internet_20_link"><text:span text:style-name="T60">http://www.ttcsec.gov.tw/</text:span></text:span></text:a></text:p>
      <text:p text:style-name="P89"><text:s text:c="4"/>更多參選送件相關洽詢請電活動小組免付費專線：0800784666分機12陳小姐，或洽國立臺東生活美學館：089-322248分機203蘭小姐洽詢。</text:p>
      <text:p text:style-name="P91">捌、本活動辦法如有未盡事宜，得隨時修正後另行公布。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36"/>
      <text:p text:style-name="P89">(附件1) <text:s text:c="33"/>填表日期：108年 <text:s text:c="3"/>月 <text:s text:c="3"/>日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92"><text:span text:style-name="T10">2019後山文學獎 <text:s/>徵文</text:span><text:span text:style-name="T10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5"><text:span text:style-name="T6">比賽組別及文</text:span><text:span text:style-name="T6">類</text:span><text:span text:style-name="T35">（</text:span><text:span text:style-name="T35">擇一勾選</text:span><text:span text:style-name="T35">）</text:span></text:p>
          </table:table-cell>
          <table:covered-table-cell/>
          <table:table-cell table:style-name="表格1.C2" table:number-columns-spanned="2" office:value-type="string">
            <text:p text:style-name="P7">在地書寫</text:p>
            <text:p text:style-name="P44"><text:span text:style-name="T6">□社會</text:span><text:span text:style-name="T18">組 <text:s/></text:span><text:span text:style-name="T6">□</text:span><text:span text:style-name="T18">高中（職）組</text:span></text:p>
            <text:p text:style-name="P44"><text:span text:style-name="T6">□</text:span><text:span text:style-name="T18">國中組</text:span></text:p>
          </table:table-cell>
          <table:covered-table-cell/>
          <table:table-cell table:style-name="表格1.E2" table:number-columns-spanned="4" office:value-type="string">
            <text:p text:style-name="P7">□散文</text:p>
          </table:table-cell>
          <table:covered-table-cell/>
          <table:covered-table-cell/>
          <table:covered-table-cell/>
          <table:table-cell table:style-name="表格1.I2" office:value-type="string">
            <text:p text:style-name="P44"><text:span text:style-name="T6">□</text:span><text:span text:style-name="T6">新詩</text:span></text:p>
          </table:table-cell>
          <table:table-cell table:style-name="表格1.J2" table:number-rows-spanned="2" office:value-type="string">
            <text:p text:style-name="P44"><text:span text:style-name="T28">作品</text:span><text:span text:style-name="T28">編號</text:span></text:p>
            <text:p text:style-name="P44"><text:span text:style-name="T37">(由</text:span><text:span text:style-name="T37">主</text:span><text:span text:style-name="T37">辦單位填寫)</text:span></text:p>
            <text:p text:style-name="P19"/>
            <text:p text:style-name="P21"/>
            <text:p text:style-name="P21"/>
            <text:p text:style-name="P44"><text:span text:style-name="T39"><text:s text:c="2"/></text:span><text:span text:style-name="T40"><text:s text:c="8"/></text:span></text:p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37">□全民書寫</text:p>
          </table:table-cell>
          <table:covered-table-cell/>
          <table:table-cell table:style-name="表格1.E3" table:number-columns-spanned="5" office:value-type="string">
            <text:p text:style-name="P37">□短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8">作品名稱</text:p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E4" table:number-columns-spanned="3" office:value-type="string">
            <text:p text:style-name="P44"><text:span text:style-name="T33">字</text:span><text:span text:style-name="T33">數/</text:span><text:span text:style-name="T33">行數</text:span></text:p>
          </table:table-cell>
          <table:covered-table-cell/>
          <table:covered-table-cell/>
          <table:table-cell table:style-name="表格1.H4" table:number-columns-spanned="3" office:value-type="string">
            <text:p text:style-name="P44"><text:span text:style-name="T62"><text:s text:c="18"/></text:span><text:span text:style-name="T55">字/行</text:span></text:p>
            <text:p text:style-name="P39">(散文或短文類，請填字數；新詩類，請填行數。字/行數超過者不予評審)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45"><text:span text:style-name="內文小字"><text:span text:style-name="T43">每人每類以一件為限，投稿字數均含標點符號，作品名稱不列入字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8">姓名</text:p>
          </table:table-cell>
          <table:covered-table-cell/>
          <table:table-cell table:style-name="表格1.C6" table:number-columns-spanned="2" office:value-type="string">
            <text:p text:style-name="P16">(簽名)</text:p>
          </table:table-cell>
          <table:covered-table-cell/>
          <table:table-cell table:style-name="表格1.E6" table:number-columns-spanned="4" office:value-type="string">
            <text:p text:style-name="P8">指導老師</text:p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46"><text:span text:style-name="T6"><text:s text:c="13"/></text:span><text:span text:style-name="T35">(若無，可免簽名)</text:span></text:p>
          </table:table-cell>
          <table:covered-table-cell/>
        </table:table-row>
        <table:table-row table:style-name="表格1.7">
          <table:table-cell table:style-name="表格1.A3" table:number-columns-spanned="2" office:value-type="string">
            <text:p text:style-name="P8">出生日期</text:p>
          </table:table-cell>
          <table:covered-table-cell/>
          <table:table-cell table:style-name="表格1.C7" table:number-columns-spanned="2" office:value-type="string">
            <text:p text:style-name="P8">民國　　年　　月　　日</text:p>
          </table:table-cell>
          <table:covered-table-cell/>
          <table:table-cell table:style-name="表格1.E7" table:number-columns-spanned="4" office:value-type="string">
            <text:p text:style-name="P8">身分證字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8">服務機關/</text:p>
            <text:p text:style-name="P28">就讀學校名稱</text:p>
          </table:table-cell>
          <table:covered-table-cell/>
          <table:table-cell table:style-name="表格1.C8" table:number-columns-spanned="2" office:value-type="string">
            <text:p text:style-name="P28"/>
          </table:table-cell>
          <table:covered-table-cell/>
          <table:table-cell table:style-name="表格1.E8" table:number-columns-spanned="4" office:value-type="string">
            <text:p text:style-name="P30">服務機關單位或</text:p>
            <text:p text:style-name="P30">科系/年級/班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5"><text:span text:style-name="T6">戶籍</text:span><text:span text:style-name="T6">地址</text:span></text:p>
          </table:table-cell>
          <table:covered-table-cell/>
          <table:table-cell table:style-name="表格1.A1" table:number-columns-spanned="8" office:value-type="string">
            <text:p text:style-name="P44"><text:span text:style-name="T6">（</text:span><text:span text:style-name="T6">　　</text:span><text:span text:style-name="T6">）</text:span></text:p>
            <text:p text:style-name="P20"><text:s text:c="2"/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8">通訊地址</text:p>
          </table:table-cell>
          <table:covered-table-cell/>
          <table:table-cell table:style-name="表格1.A1" table:number-columns-spanned="8" office:value-type="string">
            <text:p text:style-name="P44"><text:span text:style-name="T6">（</text:span><text:span text:style-name="T6">　　</text:span><text:span text:style-name="T6">）</text:span></text:p>
            <text:p text:style-name="P44"><text:span text:style-name="T6"><text:s/></text:span><text:span text:style-name="T35">郵遞區號</text:span><text:span text:style-name="T33"> </text:span><text:span text:style-name="T33"><text:s text:c="35"/>得獎通知用地址，請務必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8">聯絡電話</text:p>
          </table:table-cell>
          <table:covered-table-cell/>
          <table:table-cell table:style-name="表格1.C11" table:number-columns-spanned="8" office:value-type="string">
            <text:p text:style-name="P46"><text:span text:style-name="T6">（</text:span><text:span text:style-name="T6">日</text:span><text:span text:style-name="T6">）</text:span><text:span text:style-name="T6">　　　　　　　　　　　</text:span><text:span text:style-name="T6">（</text:span><text:span text:style-name="T6">夜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8">行動電話</text:p>
          </table:table-cell>
          <table:covered-table-cell/>
          <table:table-cell table:style-name="表格1.C12" office:value-type="string">
            <text:p text:style-name="P8"/>
          </table:table-cell>
          <table:table-cell table:style-name="表格1.A12" table:number-columns-spanned="3" office:value-type="string">
            <text:p text:style-name="P45"><text:span text:style-name="T23">E</text:span><text:span text:style-name="T23">-</text:span><text:span text:style-name="T23">Mai</text:span><text:span text:style-name="T6">l</text:span></text:p>
          </table:table-cell>
          <table:covered-table-cell/>
          <table:covered-table-cell/>
          <table:table-cell table:style-name="表格1.G1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7">參賽資格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32">身分證(尚未請領身分證者請附戶口名簿)</text:p>
            <text:p text:style-name="P44"><text:span text:style-name="T44">及學生證（請浮貼正面）</text:span></text:p>
            <text:p text:style-name="P32">非出生地或設籍花東二縣者，請另附就學證書、戶口名簿、工作證明、租屋證明等資格證明文件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5" office:value-type="string">
            <text:p text:style-name="P32">身分證(尚未請領身分證者請附戶口名簿)</text:p>
            <text:p text:style-name="P44"><text:span text:style-name="T44">及學生證（請浮貼反面）</text:span></text:p>
            <text:p text:style-name="P32">非出生地或設籍花東二縣者，請另附就學證書、戶口名簿、工作證明、租屋證明等資格證明文件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5" office:value-type="string">
            <text:p text:style-name="P26"/>
            <text:p text:style-name="P27"/>
            <text:p text:style-name="P27"/>
            <text:p text:style-name="P27"/>
            <text:p text:style-name="P27">(浮貼檢附)</text:p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F15" table:number-columns-spanned="5" office:value-type="string">
            <text:p text:style-name="P27"/>
            <text:p text:style-name="P27">(浮貼檢附)</text:p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3">檢送資料</text:p>
          </table:table-cell>
          <table:table-cell table:style-name="表格1.B16" table:number-columns-spanned="9" office:value-type="string">
            <text:p text:style-name="P44"><text:span text:style-name="T44">1.請備妥</text:span><text:span text:style-name="T48">紙本報名表1份（須簽名）及作品1式5份</text:span><text:span text:style-name="T49">，以掛號郵寄至</text:span><text:span text:style-name="T44">「臺東郵局第121號信箱」徵文</text:span></text:p>
            <text:p text:style-name="P44"><text:span text:style-name="T44"><text:s text:c="2"/>活動小組收，信封加註「2019後山文學獎徵文」字樣。以郵戳為憑，逾期不予受理。</text:span></text:p>
            <text:p text:style-name="P93">32.參加多類組別者，請就各類作品分別單獨填具報名表及相關身分證明，但可以合併同一郵寄包裹掛號</text:p>
            <text:p text:style-name="P93"><text:s text:c="3"/>寄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6"><text:s/></text:span><text:span text:style-name="T6">(附件2)</text:span></text:p>
      <text:p text:style-name="P96">著作權人授權暨個人資料使用同意書</text:p>
      <text:p text:style-name="P97">(※報名時須檢附，未附者不予評審)</text:p>
      <text:p text:style-name="P98"><text:span text:style-name="T25">本人</text:span><text:span text:style-name="T27"> <text:s text:c="14"/></text:span><text:span text:style-name="T25">(簽名) 同意依「</text:span><text:span text:style-name="T6">2019年後山文學獎</text:span><text:span text:style-name="T25">」徵文簡章之規定參加競賽，並同意作品著作權授權暨個人資料使用如下：</text:span></text:p>
      <text:list xml:id="list5997935887393780040" text:style-name="WW8Num8">
        <text:list-item>
          <text:p text:style-name="P99"><text:span text:style-name="T25">得獎作品之作者享有著作人格權及著作財產權，於該著作財產權存續期間，授權予指導單位、主辦單位及合辦單位保有以任何形式推廣（如數位化、公布上網、有聲出版、書報雜誌等形式）、保存及轉授權之權利，</text:span><text:span text:style-name="T6">得獎人須簽署同意書且不得撤銷此項授權。出版權（含電子書）則為作者與上述辦理單位共有，上述單位為推廣、行銷、上市流通之用，有發表及印製權利，不另支稿酬或版稅</text:span><text:span text:style-name="T25">。</text:span></text:p>
        </text:list-item>
        <text:list-item>
          <text:p text:style-name="P100"><text:span text:style-name="T25">本人同意</text:span><text:span text:style-name="T6">國立</text:span><text:span text:style-name="T6">臺</text:span><text:span text:style-name="T6">東生活美學館</text:span><text:span text:style-name="T25">基於「個人資料保護法」規定下，蒐集、處理和利用本報名資料，如：確認本人身分、聯繫本人等，留存此同意書，供日後取出查驗，謹此聲明。</text:span></text:p>
        </text:list-item>
      </text:list>
      <text:p text:style-name="P101"/>
      <text:p text:style-name="P131"/>
      <text:p text:style-name="P103"><text:span text:style-name="T14">參賽</text:span><text:span text:style-name="T14">者</text:span><text:span text:style-name="T14">同意簽署：</text:span><text:span text:style-name="T21"> <text:s text:c="10"/></text:span><text:span text:style-name="T21"><text:s text:c="30"/></text:span><text:span text:style-name="T21"><text:s text:c="4"/></text:span><text:span text:style-name="T13">(簽章)</text:span></text:p>
      <text:p text:style-name="P102"/>
      <text:p text:style-name="P49"><text:span text:style-name="T16">法定監護人(未滿二十歲之參賽者)同意簽署：</text:span><text:span text:style-name="T20"> <text:s text:c="20"/></text:span><text:span text:style-name="T10">(簽章)</text:span><text:span text:style-name="T6"> </text:span></text:p>
      <text:p text:style-name="P15"/>
      <text:p text:style-name="P15"/>
      <text:p text:style-name="P13"/>
      <text:p text:style-name="P50"><text:span text:style-name="T4">中華民國108年月日</text:span></text:p>
      <text:p text:style-name="P94"><text:span text:style-name="T52">(</text:span><text:span text:style-name="T85">附件3)</text:span></text:p>
      <text:p text:style-name="Standard"><draw:frame draw:style-name="fr1" draw:name="框架1" text:anchor-type="char" svg:x="13.984cm" svg:y="-0.531cm" svg:width="2.104cm" svg:height="1.582cm" draw:z-index="1"><draw:text-box><text:p text:style-name="P31">請貼足</text:p><text:p text:style-name="P31">掛號郵資</text:p></draw:text-box></draw:frame><text:span text:style-name="T10">2019後山文學獎徵文</text:span><text:span text:style-name="T50">(寄件封面，請用直式橫書A4規格印出書寫)</text:span></text:p>
      <text:p text:style-name="P18"/>
      <text:p text:style-name="P44"><text:span text:style-name="T33">請將本表黏貼於自備大於A4大小信封袋上，並檢附下列資料，</text:span><text:span text:style-name="T64">務必於收件截止日(108/9/10)前掛號寄出，</text:span><text:span text:style-name="T70">郵戳為憑，逾期恕不受理</text:span><text:span text:style-name="T64">；</text:span><text:span text:style-name="T71">亦不接受親送作品，敬請注意</text:span><text:span text:style-name="T64">。</text:span></text:p>
      <text:p text:style-name="P40"/>
      <text:p text:style-name="P44"><text:span text:style-name="T30">□紙本</text:span><text:span text:style-name="T28">報名表1份</text:span><text:span text:style-name="T30">□紙本</text:span><text:span text:style-name="T28">作品1式5份</text:span><text:span text:style-name="T30">□紙本同意書</text:span><text:span text:style-name="T68">(務必簽名)</text:span></text:p>
      <text:p text:style-name="P44"><text:span text:style-name="T66"><text:s text:c="2"/></text:span><text:span text:style-name="T71">寄出前請務必確認文件是否齊全，缺件者不予評審。</text:span></text:p>
      <text:p text:style-name="P41"/>
      <text:p text:style-name="P21"><draw:frame draw:style-name="fr2" draw:name="框架2" text:anchor-type="paragraph" svg:y="0.104cm" svg:width="14.021cm" draw:z-index="0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E"/><table:table-row table:style-name="表格2.1"><table:table-cell table:style-name="表格2.A1" table:number-rows-spanned="2" office:value-type="string"><text:p text:style-name="P22">比賽組別</text:p><text:p text:style-name="P51"><text:span text:style-name="T28">及文</text:span><text:span text:style-name="T28">類</text:span></text:p><text:p text:style-name="P51"><text:span text:style-name="T28">(</text:span><text:span text:style-name="T28">擇一勾選</text:span><text:span text:style-name="T28">）</text:span></text:p></table:table-cell><table:table-cell table:style-name="表格2.A1" office:value-type="string"><text:p text:style-name="P21">在地書寫</text:p><text:p text:style-name="P44"><text:span text:style-name="T28">□社會</text:span><text:span text:style-name="T32">組</text:span></text:p><text:p text:style-name="P44"><text:span text:style-name="T28">□</text:span><text:span text:style-name="T32">高中（職）組</text:span></text:p><text:p text:style-name="P44"><text:span text:style-name="T28">□</text:span><text:span text:style-name="T32">國中組</text:span></text:p></table:table-cell><table:table-cell table:style-name="表格2.C1" office:value-type="string"><text:p text:style-name="P24">□散文 <text:s text:c="9"/></text:p></table:table-cell><table:table-cell table:style-name="表格2.C1" office:value-type="string"><text:p text:style-name="P24">□新詩 <text:s text:c="9"/></text:p></table:table-cell><table:table-cell table:style-name="表格2.E1" table:number-rows-spanned="2" office:value-type="string"><text:p text:style-name="P45"><text:span text:style-name="T28">作品</text:span><text:span text:style-name="T28">編號</text:span></text:p><text:p text:style-name="P21"/><text:p text:style-name="P21"/><text:p text:style-name="P21"/><text:p text:style-name="P21"/><text:p text:style-name="P21"/><text:p text:style-name="P25"><text:s text:c="25"/></text:p><text:p text:style-name="P21">(由主辦單位填寫)</text:p></table:table-cell></table:table-row><table:table-row table:style-name="表格2.2"><table:covered-table-cell/><table:table-cell table:style-name="表格2.B2" office:value-type="string"><text:p text:style-name="P21">□全民書寫</text:p></table:table-cell><table:table-cell table:style-name="表格2.C2" table:number-columns-spanned="2" office:value-type="string"><text:p text:style-name="P42">□短文</text:p></table:table-cell><table:covered-table-cell/><table:covered-table-cell/></table:table-row></table:table></draw:text-box></draw:frame>※參賽組別：</text:p>
      <text:p text:style-name="P21"><text:s text:c="2"/>(請勾選)</text:p>
      <text:p text:style-name="P34"/>
      <text:p text:style-name="P34"/>
      <text:p text:style-name="P34"/>
      <text:p text:style-name="P17"/>
      <text:p text:style-name="P11"/>
      <text:p text:style-name="P11">寄件人姓名：</text:p>
      <text:p text:style-name="P11">連絡電話：</text:p>
      <text:p text:style-name="P52"><text:span text:style-name="T6">寄件人地址：</text:span><text:span text:style-name="T3">□□□□□</text:span><text:span text:style-name="T6"> </text:span></text:p>
      <text:p text:style-name="P10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5"><text:span text:style-name="T51">收件地址：</text:span><text:span text:style-name="T72">95099臺東郵局第121號信箱</text:span></text:p>
            <text:p text:style-name="P106"><text:span text:style-name="T72">收件單位：「2019後山文學獎」參賽活動小組 <text:s/>收</text:span></text:p>
            <text:p text:style-name="P106"><text:span text:style-name="T55">連絡電話：0800-784666(參賽洽詢專線)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TC-516765875b579ad4" svg:font-family="ATC-516765875b579ad4, 'Arial Unicode MS'"/>
    <style:font-face style:name="ATC-5fb565877c217ae07c979ed19ad" svg:font-family="ATC-5fb565877c217ae07c979ed19ad, 康煕字典體(Demo)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font-name-complex="ATC-5fb565877c217ae07c979ed19ad" style:font-family-complex="ATC-5fb565877c217ae07c979ed19ad, 康煕字典體(Demo)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position="0% 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position="0% 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position="0% 100%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小字" style:family="text">
      <style:text-properties style:font-name="ATC-516765875b579ad4" fo:font-family="ATC-516765875b579ad4, 'Arial Unicode MS'" fo:font-size="13pt" style:font-name-asian="ATC-516765875b579ad4" style:font-family-asian="ATC-516765875b579ad4, 'Arial Unicode MS'" style:font-size-asian="13pt" style:font-name-complex="ATC-516765875b579ad4" style:font-family-complex="ATC-516765875b579ad4, 'Arial Unicode MS'" style:font-size-complex="13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3.4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7">
        <style:list-level-properties text:list-level-position-and-space-mode="label-alignment">
          <style:list-level-label-alignment text:label-followed-by="nothing" fo:text-indent="-0.847cm" fo:margin-left="2.1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2.8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2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847cm" fo:margin-left="2.0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26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8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84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、" style:num-format="" text:start-value="3">
        <style:list-level-properties text:list-level-position-and-space-mode="label-alignment">
          <style:list-level-label-alignment text:label-followed-by="listtab" fo:text-indent="-1.323cm" fo:margin-left="2.646cm"/>
        </style:list-level-properties>
      </text:list-level-style-number>
      <text:list-level-style-number text:level="2" text:style-name="WW8Num15z1" style:num-pre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text:style-name="WW8Num15z2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text:style-name="WW8Num15z3" style:num-pre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text:style-name="WW8Num15z4" style:num-pre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text:style-name="WW8Num15z5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text:style-name="WW8Num15z6" style:num-pre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text:style-name="WW8Num15z7" style:num-pre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text:style-name="WW8Num15z8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62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3.78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9.28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3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4cm" fo:margin-left="1.1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9.28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3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nothing" fo:text-indent="-0.847cm" fo:margin-left="3.46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nothing" fo:text-indent="-0.847cm" fo:margin-left="3.46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54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※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標楷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9.287cm" fo:text-indent="-0.847cm" fo:margin-left="9.287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10.134cm" fo:text-indent="-0.847cm" fo:margin-left="10.134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10.98cm" fo:text-indent="-0.847cm" fo:margin-left="10.98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11.827cm" fo:text-indent="-0.847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壹, 貳, 參, ..." text:start-value="3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nothing" fo:text-indent="-0.847cm" fo:margin-left="3.46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8.44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62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nothing" fo:text-indent="-0.847cm" fo:margin-left="3.46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0.101cm" fo:margin-left="2cm" fo:margin-right="2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9cm" fo:margin-top="2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東縣後山文學獎實施計劃</dc:title>
    <meta:initial-creator>user</meta:initial-creator>
    <meta:creation-date>2019-05-31T14:56:00</meta:creation-date>
    <dc:creator>蘭美幸</dc:creator>
    <dc:date>2019-05-31T14:57:00</dc:date>
    <meta:print-date>2017-03-21T20:58:00</meta:print-date>
    <meta:editing-cycles>3</meta:editing-cycles>
    <meta:editing-duration>PT1M</meta:editing-duration>
    <meta:document-statistic meta:table-count="3" meta:image-count="0" meta:object-count="0" meta:page-count="9" meta:paragraph-count="186" meta:word-count="3515" meta:character-count="4044" meta:non-whitespace-character-count="3718"/>
    <meta:generator>NDC_ODF_Application_Tools/1.0.2$Windows_X86_64 LibreOffice_project/e7b18eac6983b57cd36244d0d7751dceefe72182</meta:generator>
  </office:meta>
</office:document-meta>
</file>