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217cm" table:align="left" style:writing-mode="lr-tb"/>
    </style:style>
    <style:style style:name="表格1.A" style:family="table-column">
      <style:table-column-properties style:column-width="3.9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2.789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4.364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cm" style:keep-together="true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min-row-height="3.558cm" style:keep-together="true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0.984cm" style:keep-together="true" fo:keep-together="auto"/>
    </style:style>
    <style:style style:name="表格1.14" style:family="table-row">
      <style:table-row-properties style:min-row-height="0.949cm" style:keep-together="true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清單段落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P2" style:family="paragraph" style:parent-style-name="清單段落">
      <style:paragraph-properties fo:margin-left="0cm" fo:margin-right="0cm" style:line-height-at-least="0cm" fo:orphans="2" fo:widows="2" fo:text-indent="0cm" style:auto-text-indent="false"/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P3" style:family="paragraph" style:parent-style-name="清單段落">
      <style:paragraph-properties fo:margin-left="0cm" fo:margin-right="0cm" style:line-height-at-least="0cm" fo:orphans="2" fo:widows="2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清單段落">
      <style:paragraph-properties fo:margin-left="0cm" fo:margin-right="0cm" style:line-height-at-least="0cm" fo:orphans="2" fo:widows="2" fo:text-indent="0cm" style:auto-text-indent="false"/>
      <style:text-properties fo:color="#c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" style:family="paragraph" style:parent-style-name="清單段落">
      <style:paragraph-properties fo:margin-left="0cm" fo:margin-right="0cm" style:line-height-at-least="0cm" fo:orphans="2" fo:widows="2" fo:text-indent="0cm" style:auto-text-indent="false"/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justify" style:justify-single-word="false" fo:orphans="2" fo:widows="2"/>
    </style:style>
    <style:style style:name="P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end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P15" style:family="paragraph" style:parent-style-name="Standard">
      <style:paragraph-properties style:line-height-at-least="0cm" fo:orphans="2" fo:widows="2"/>
      <style:text-properties style:font-name="標楷體" fo:font-size="16pt" fo:font-weight="bold" style:letter-kerning="true" style:font-name-asian="標楷體" style:font-size-asian="16pt" style:font-weight-asian="bold" style:font-name-complex="Helvetica" style:font-size-complex="16pt"/>
    </style:style>
    <style:style style:name="P16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5pt" style:letter-kerning="true" style:font-name-asian="標楷體" style:font-size-asian="15pt" style:font-name-complex="Helvetica" style:font-size-complex="15pt"/>
    </style:style>
    <style:style style:name="P17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5pt" style:letter-kerning="true" style:font-name-asian="標楷體" style:font-size-asian="15pt" style:font-size-complex="15pt"/>
    </style:style>
    <style:style style:name="P18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P19" style:family="paragraph" style:parent-style-name="Standard">
      <style:paragraph-properties style:line-height-at-least="0cm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line-height-at-least="0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5pt" style:letter-kerning="true" style:font-name-asian="標楷體" style:font-size-asian="15pt" style:font-name-complex="Helvetica" style:font-size-complex="15pt"/>
    </style:style>
    <style:style style:name="P23" style:family="paragraph" style:parent-style-name="清單段落" style:list-style-name="WW8Num3">
      <style:paragraph-properties style:line-height-at-least="0cm" fo:orphans="2" fo:widows="2"/>
    </style:style>
    <style:style style:name="P24" style:family="paragraph" style:parent-style-name="清單段落" style:list-style-name="WW8Num5">
      <style:paragraph-properties style:line-height-at-least="0cm" fo:orphans="2" fo:widows="2"/>
    </style:style>
    <style:style style:name="P25" style:family="paragraph" style:parent-style-name="清單段落" style:list-style-name="WW8Num3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P26" style:family="paragraph" style:parent-style-name="清單段落" style:list-style-name="WW8Num5">
      <style:paragraph-properties style:line-height-at-least="0cm" fo:orphans="2" fo:widows="2"/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Helvetica" style:font-size-complex="20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Helvetica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true" style:font-name-asian="標楷體" style:font-name-complex="Helvetica" style:font-size-complex="12pt"/>
    </style:style>
    <style:style style:name="T8" style:family="text">
      <style:text-properties style:font-name-complex="Helvetica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="標楷體" fo:font-size="15pt" style:letter-kerning="true" style:font-name-asian="標楷體" style:font-size-asian="15pt" style:font-name-complex="Helvetica" style:font-size-complex="15pt"/>
    </style:style>
    <style:style style:name="T11" style:family="text">
      <style:text-properties fo:color="#000000" style:font-name="標楷體" fo:font-size="15pt" style:text-underline-style="solid" style:text-underline-width="auto" style:text-underline-color="font-color" style:letter-kerning="true" style:font-name-asian="標楷體" style:font-size-asian="15pt" style:font-name-complex="Helvetica" style:font-size-complex="15pt"/>
    </style:style>
    <style:style style:name="T12" style:family="text">
      <style:text-properties fo:color="#000000" style:font-name="標楷體" style:letter-kerning="true" style:font-name-asian="標楷體" style:font-name-complex="Helvetica" style:font-size-complex="12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Helvetica" style:font-size-complex="14pt"/>
    </style:style>
    <style:style style:name="T15" style:family="text">
      <style:text-properties fo:color="#c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Wingdings 2" fo:font-size="14pt" style:letter-kerning="true" style:font-name-asian="Wingdings 2" style:font-size-asian="14pt" style:font-name-complex="Wingdings 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花蓮高工傑出校友</text:span><text:span text:style-name="T1">甄選表單</text:span><text:span text:style-name="T1">(108</text:span>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1.姓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10">2.性別</text:p>
          </table:table-cell>
          <table:table-cell table:style-name="表格1.B1" office:value-type="string">
            <text:p text:style-name="P9"/>
          </table:table-cell>
          <table:table-cell table:style-name="表格1.F1" table:number-rows-spanned="5" office:value-type="string">
            <text:p text:style-name="P16">3.請附加</text:p>
            <text:p text:style-name="P7"><text:span text:style-name="T11">個人</text:span><text:span text:style-name="T10">生活照片</text:span></text:p>
            <text:p text:style-name="P7"><text:span text:style-name="T10">或</text:span><text:span text:style-name="T11">大頭</text:span><text:span text:style-name="T11">照</text:span><text:span text:style-name="T10">片</text:span></text:p>
            <text:p text:style-name="P16">電子檔案</text:p>
            <text:p text:style-name="P16"/>
            <text:p text:style-name="P17"><text:span text:style-name="T9">(</text:span><text:span text:style-name="T8">檔名請標註</text:span></text:p>
            <text:p text:style-name="P16">校友姓名)</text:p>
          </table:table-cell>
        </table:table-row>
        <table:table-row table:style-name="表格1.1">
          <table:table-cell table:style-name="表格1.A2" office:value-type="string">
            <text:p text:style-name="P10">4.出生年月</text:p>
          </table:table-cell>
          <table:table-cell table:style-name="表格1.B2" table:number-columns-spanned="3" office:value-type="string">
            <text:p text:style-name="P10">西元 <text:s text:c="6"/>年 <text:s text:c="5"/>月</text:p>
          </table:table-cell>
          <table:covered-table-cell/>
          <table:covered-table-cell/>
          <table:table-cell table:style-name="表格1.B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<text:span text:style-name="T3">5.</text:span><text:span text:style-name="T14">本校畢業科別與屆級</text:span></text:p>
            <text:p text:style-name="P8"><text:span text:style-name="T13">(</text:span><text:span text:style-name="T12">如:機械科70級</text:span><text:span text:style-name="T12">，</text:span><text:span text:style-name="T7">指70年6月畢業者</text:span><text:span text:style-name="T7">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8"><text:span text:style-name="T14">6.</text:span><text:span text:style-name="T14">目前任職單位與職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<text:span text:style-name="T14">7.</text:span><text:span text:style-name="T14">連絡電話/手機</text:span></text:p>
          </table:table-cell>
          <table:covered-table-cell/>
          <table:table-cell table:style-name="表格1.C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<text:span text:style-name="T3">8.</text:span><text:span text:style-name="T3">聯絡電子信箱</text:span></text:p>
          </table:table-cell>
          <table:covered-table-cell/>
          <table:table-cell table:style-name="表格1.C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<text:span text:style-name="T3">9.</text:span><text:span text:style-name="T3">通訊地址</text:span></text:p>
          </table:table-cell>
          <table:covered-table-cell/>
          <table:table-cell table:style-name="表格1.C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2">10.學歷</text:p>
          </table:table-cell>
          <table:covered-table-cell/>
          <table:table-cell table:style-name="表格1.C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2">11.經歷</text:p>
          </table:table-cell>
          <table:covered-table-cell/>
          <table:table-cell table:style-name="表格1.C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6" office:value-type="string">
            <text:p text:style-name="P8"><text:span text:style-name="T3">12.</text:span><text:span text:style-name="T3">傑出事蹟</text:span><text:span text:style-name="T3">：</text:span></text:p>
            <text:p text:style-name="P8"><text:span text:style-name="T3">請以</text:span><text:span text:style-name="T6">條列式</text:span><text:span text:style-name="T3">詳舉（如有必要將另行通知</text:span><text:span text:style-name="T3">被推薦人：</text:span><text:span text:style-name="T3">檢附有關證明文件影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6" office:value-type="string">
            <text:p text:style-name="P12">13.校友說故事：</text:p>
            <text:p text:style-name="P8"><text:span text:style-name="T3">請撰寫500字以內「校友說故事」文章(主題</text:span><text:span text:style-name="T4">不拘，但請加標題</text:span><text:span text:style-name="T3">)，以鼓勵後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6" office:value-type="string">
            <text:p text:style-name="P12">標題：</text:p>
            <text:p text:style-name="P12">內容：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6" office:value-type="string">
            <text:p text:style-name="P8"><text:span text:style-name="T3">14.推薦類別，最多勾選</text:span><text:span text:style-name="T15">兩項</text:span><text:span text:style-name="T3">，類別說明請見第二頁填表說明</text:span></text:p>
            <text:p text:style-name="P8"><text:span text:style-name="T5"><text:s text:c="3"/></text:span><text:span text:style-name="T16"></text:span><text:span text:style-name="T4">學術技藝類</text:span><text:span text:style-name="T4"> <text:s text:c="3"/></text:span><text:span text:style-name="T16"></text:span><text:span text:style-name="T4">行政服務類</text:span><text:span text:style-name="T4"> <text:s text:c="3"/></text:span><text:span text:style-name="T16"></text:span><text:span text:style-name="T4">企業經營類</text:span><text:span text:style-name="T4"> <text:s text:c="3"/></text:span><text:span text:style-name="T16"></text:span><text:span text:style-name="T4">社會服務類</text:span></text:p>
            <text:p text:style-name="P8"><text:span text:style-name="T5"><text:s text:c="3"/></text:span><text:span text:style-name="T16"></text:span><text:span text:style-name="T4">藝文體育類</text:span><text:span text:style-name="T4"> <text:s text:c="3"/></text:span><text:span text:style-name="T16"></text:span><text:span text:style-name="T4">行誼典範類</text:span><text:span text:style-name="T4"> <text:s text:c="3"/></text:span><text:span text:style-name="T16"></text:span><text:span text:style-name="T4">貢獻母校類</text:span><text:span text:style-name="T4"> <text:s text:c="3"/></text:span><text:span text:style-name="T16"></text:span><text:span text:style-name="T4">特殊表現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8"><text:span text:style-name="T3">15.</text:span><text:span text:style-name="T3">推薦人姓名</text:span></text:p>
            <text:p text:style-name="P8"><text:span text:style-name="T3">(若自我推薦請寫自己</text:span><text:span text:style-name="T3">的姓名</text:span><text:span text:style-name="T3">)</text:span></text:p>
          </table:table-cell>
          <table:covered-table-cell/>
          <table:covered-table-cell/>
          <table:table-cell table:style-name="表格1.C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8"><text:span text:style-name="T3">16.</text:span><text:span text:style-name="T3">推薦人任職單位與職稱</text:span></text:p>
          </table:table-cell>
          <table:covered-table-cell/>
          <table:covered-table-cell/>
          <table:table-cell table:style-name="表格1.C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8" table:number-columns-spanned="3" office:value-type="string">
            <text:p text:style-name="P8"><text:span text:style-name="T3">17.</text:span><text:span text:style-name="T3">推薦人聯絡電話/手機</text:span></text:p>
          </table:table-cell>
          <table:covered-table-cell/>
          <table:covered-table-cell/>
          <table:table-cell table:style-name="表格1.D1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5"/>
      <text:p text:style-name="P6"><text:soft-page-break/><text:span text:style-name="T2">壹、填表</text:span><text:span text:style-name="T2">說明</text:span></text:p>
      <text:p text:style-name="P15"/>
      <text:list xml:id="list37344504" text:style-name="WW8Num3">
        <text:list-item>
          <text:p text:style-name="P23"><text:span text:style-name="T4">80週年校慶系列活動之一，推薦時間為</text:span><text:span text:style-name="T4">即日起</text:span><text:span text:style-name="T4">至</text:span><text:span text:style-name="T4">10</text:span><text:span text:style-name="T4">8</text:span><text:span text:style-name="T4">年9</text:span><text:span text:style-name="T4">月</text:span><text:span text:style-name="T4">20</text:span><text:span text:style-name="T4">日</text:span><text:span text:style-name="T4">止</text:span><text:span text:style-name="T4">。預計選出</text:span><text:span text:style-name="T4">25~30</text:span><text:span text:style-name="T4">位傑出校友。</text:span></text:p>
        </text:list-item>
      </text:list>
      <text:p text:style-name="P1"/>
      <text:list xml:id="list37354855" text:continue-numbering="true" text:style-name="WW8Num3">
        <text:list-item>
          <text:p text:style-name="P25">推薦者可為由母校師長推薦、由畢業校友推薦、由社區人士推薦、由服務單位推薦、自我推薦。</text:p>
        </text:list-item>
      </text:list>
      <text:p text:style-name="P1"/>
      <text:list xml:id="list37350845" text:continue-numbering="true" text:style-name="WW8Num3">
        <text:list-item>
          <text:p text:style-name="P23"><text:span text:style-name="T4">凡本校歷屆之畢業校友(含進校</text:span><text:span text:style-name="T4">或進修部</text:span><text:span text:style-name="T4">)，具備下列各類條件之一，且在各領域中有卓著表現，足為後學之楷模者，即具被推薦資格。</text:span></text:p>
        </text:list-item>
      </text:list>
      <text:p text:style-name="P1"/>
      <text:list xml:id="list37337526" text:style-name="WW8Num5">
        <text:list-item>
          <text:p text:style-name="P26">學術技藝類：任職各級學校教師或從事學術研究、創造發明，或曾獲國際性競賽獎座者。</text:p>
        </text:list-item>
        <text:list-item>
          <text:p text:style-name="P24"><text:span text:style-name="T4">行政服務類：服務於公民營機關、機構、學校之行政人員，</text:span><text:span text:style-name="T4"> </text:span><text:span text:style-name="T4">具有特殊表現或優良事蹟者。</text:span></text:p>
        </text:list-item>
        <text:list-item>
          <text:p text:style-name="P26">企業經營類：在工商業界有具體特殊表現事蹟或顯著成就者。</text:p>
        </text:list-item>
        <text:list-item>
          <text:p text:style-name="P26">社會服務類：常熱心社會公益活動獲普遍肯定或傑出表現者。</text:p>
        </text:list-item>
      </text:list>
      <text:p text:style-name="P1">（五） 藝文體育類：在人文、藝術文化及體育等方面有優良成就者。</text:p>
      <text:p text:style-name="P1">（六） 行誼典範類：造福弱勢或刻苦奮鬥卓然有成，足為學子表率者。</text:p>
      <text:p text:style-name="P1">（七） 貢獻母校類：對本校建設或發展貢獻力量，有具體重大貢獻者。</text:p>
      <text:p text:style-name="P1">（八） 特殊表現類：不屬於前項各類，而有其他的特殊表現或貢獻者。</text:p>
      <text:p text:style-name="P1"/>
      <text:p text:style-name="P4"/>
      <text:p text:style-name="P3">貳、繳交確認</text:p>
      <text:p text:style-name="P5"><text:span text:style-name="T3">一、請以word格式繕打後，</text:span><text:span text:style-name="T4">email寄至</text:span><text:span text:style-name="T3">paragate@mst.hlis.hlc.edu.tw (高毓婷)</text:span><text:span text:style-name="T4">收。若有任何問題，可電03-8226108 # 651~653</text:span></text:p>
      <text:p text:style-name="P2"/>
      <text:p text:style-name="P6"><text:span text:style-name="T4">二、請一併繳交個人生活照片或大頭</text:span><text:span text:style-name="T4">照片</text:span><text:span text:style-name="T4">.png/.jpg電子檔案</text:span></text:p>
      <text:p text:style-name="P14"/>
      <text:p text:style-name="P14">三、請推薦人確定受推薦之校友，知曉自己被推薦。並請協助填寫完整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fo:font-weight="bold" style:letter-kerning="true" style:font-name-asian="標楷體" style:font-size-asian="14pt" style:font-weight-asian="bold" style:font-name-complex="Helvetica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4pt" style:letter-kerning="true" style:font-name-asian="標楷體" style:font-size-asian="14pt" style:font-name-complex="Helvetica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31cm" fo:margin-left="2.77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251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8-28T17:15:04.37</meta:creation-date>
    <meta:editing-cycles>1</meta:editing-cycles>
    <meta:document-statistic meta:character-count="994" meta:image-count="0" meta:non-whitespace-character-count="943" meta:object-count="0" meta:page-count="2" meta:paragraph-count="48" meta:table-count="1" meta:word-count="846"/>
    <meta:generator>OpenOffice.org/3.0$Win32 OpenOffice.org_project/300m15$Build-9379</meta:generator>
    <meta:editing-duration>PT00H00M00S</meta:editing-duration>
    <meta:user-defined meta:name="Info 1"/>
    <meta:user-defined meta:name="Info 2"/>
    <meta:user-defined meta:name="Info 3"/>
    <meta:user-defined meta:name="Info 4"/>
  </office:meta>
</office:document-meta>
</file>