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0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827cm" style:keep-together="true" fo:keep-together="auto"/>
    </style:style>
    <style:style style:name="表格1.4" style:family="table-row">
      <style:table-row-properties style:row-height="4.773cm" style:keep-together="false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129cm" style:keep-together="false" fo:keep-together="always"/>
    </style:style>
    <style:style style:name="表格1.6" style:family="table-row">
      <style:table-row-properties style:min-row-height="1.011cm" style:keep-together="false" fo:keep-together="always"/>
    </style:style>
    <style:style style:name="表格1.9" style:family="table-row">
      <style:table-row-properties style:min-row-height="1.012cm" style:keep-together="false" fo:keep-together="always"/>
    </style:style>
    <style:style style:name="表格1.A9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N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10" style:family="table-row">
      <style:table-row-properties style:min-row-height="1.621cm" style:keep-together="false" fo:keep-together="always"/>
    </style:style>
    <style:style style:name="表格1.A10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1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E10" style:family="table-cell">
      <style:table-cell-properties style:vertical-align="bottom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11" style:family="table-row">
      <style:table-row-properties style:min-row-height="0.96cm" style:keep-together="false" fo:keep-together="always"/>
    </style:style>
    <style:style style:name="表格1.13" style:family="table-row">
      <style:table-row-properties style:min-row-height="1.085cm" style:keep-together="false" fo:keep-together="always"/>
    </style:style>
    <style:style style:name="表格1.14" style:family="table-row">
      <style:table-row-properties style:min-row-height="1.386cm" style:keep-together="false" fo:keep-together="always"/>
    </style:style>
    <style:style style:name="表格1.K1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15" style:family="table-row">
      <style:table-row-properties style:min-row-height="1.355cm" style:keep-together="false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line-height="0.564cm" fo:text-align="end" style:justify-single-word="false" style:snap-to-layout-grid="false"/>
      <style:text-properties style:font-name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/>
    </style:style>
    <style:style style:name="P8" style:family="paragraph" style:parent-style-name="Standard">
      <style:paragraph-properties fo:line-height="0.564cm" style:snap-to-layout-grid="false"/>
      <style:text-properties style:font-name="標楷體"/>
    </style:style>
    <style:style style:name="P9" style:family="paragraph" style:parent-style-name="Standard">
      <style:paragraph-properties fo:text-align="center" style:justify-single-word="false"/>
      <style:text-properties style:font-name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4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 style:snap-to-layout-grid="false"/>
      <style:text-properties style:font-name="標楷體" fo:font-size="19pt" style:font-size-asian="19pt"/>
    </style:style>
    <style:style style:name="P16" style:family="paragraph" style:parent-style-name="Standard">
      <style:paragraph-properties fo:margin-left="0cm" fo:margin-right="0.049cm" fo:line-height="0.564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font-size="12pt" fo:letter-spacing="-0.035cm" fo:font-weight="bold" style:font-size-asian="12pt" style:font-weight-asian="bold"/>
    </style:style>
    <style:style style:name="P19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/>
    </style:style>
    <style:style style:name="P20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 style:snap-to-layout-grid="false"/>
      <style:text-properties style:font-name="標楷體"/>
    </style:style>
    <style:style style:name="P21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/>
    </style:style>
    <style:style style:name="P22" style:family="paragraph" style:parent-style-name="Standard">
      <style:paragraph-properties fo:margin-top="0.191cm" fo:margin-bottom="0cm" fo:line-height="0.459cm" fo:text-align="justify" style:justify-single-word="false" style:snap-to-layout-grid="false"/>
      <style:text-properties style:font-name="標楷體"/>
    </style:style>
    <style:style style:name="P23" style:family="paragraph" style:parent-style-name="Standard">
      <style:paragraph-properties fo:margin-top="0.053cm" fo:margin-bottom="0cm" fo:line-height="0.564cm" fo:text-align="justify" style:justify-single-word="false" style:snap-to-layout-grid="false"/>
      <style:text-properties style:font-name="標楷體"/>
    </style:style>
    <style:style style:name="P24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weight-complex="bold"/>
    </style:style>
    <style:style style:name="P25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</style:style>
    <style:style style:name="P26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weight-complex="bold"/>
    </style:style>
    <style:style style:name="P27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29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weight-complex="bold"/>
    </style:style>
    <style:style style:name="P30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size-complex="14pt" style:font-weight-complex="bold"/>
    </style:style>
    <style:style style:name="P31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2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weight-complex="bold"/>
    </style:style>
    <style:style style:name="P33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34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weight-complex="bold"/>
    </style:style>
    <style:style style:name="P35" style:family="paragraph" style:parent-style-name="Standard">
      <style:paragraph-properties fo:margin-left="1.27cm" fo:margin-right="0.395cm" fo:line-height="0.494cm" fo:text-indent="0cm" style:auto-text-indent="false"/>
    </style:style>
    <style:style style:name="P36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37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38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</style:style>
    <style:style style:name="P39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40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P41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</style:style>
    <style:style style:name="P42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43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44" style:family="paragraph" style:parent-style-name="本文縮排_20_2">
      <style:paragraph-properties fo:margin-left="-1.27cm" fo:margin-right="0cm" fo:text-indent="0cm" style:auto-text-indent="false"/>
    </style:style>
    <style:style style:name="P45" style:family="paragraph" style:parent-style-name="Text_20_body">
      <style:paragraph-properties fo:margin-left="0cm" fo:margin-right="0.005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size="10pt" style:font-size-asian="10pt" style:font-size-complex="10pt"/>
    </style:style>
    <style:style style:name="T4" style:family="text">
      <style:text-properties style:font-name="標楷體" fo:font-size="19pt" style:font-size-asian="19pt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letter-spacing="-0.035cm"/>
    </style:style>
    <style:style style:name="T7" style:family="text">
      <style:text-properties style:font-name="標楷體" fo:letter-spacing="-0.028cm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name="標楷體" fo:font-size="12pt" style:font-size-asian="12pt" style:font-weight-complex="bold"/>
    </style:style>
    <style:style style:name="T10" style:family="text">
      <style:text-properties style:font-name="標楷體" fo:font-size="12pt" fo:font-weight="bold" style:font-size-asian="12pt" style:font-weight-asian="bold" style:font-weight-complex="bold"/>
    </style:style>
    <style:style style:name="T11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12" style:family="text">
      <style:text-properties style:font-name="標楷體" fo:font-size="12pt" style:text-underline-style="solid" style:text-underline-width="auto" style:text-underline-color="font-color" style:font-size-asian="12pt" style:font-weight-complex="bold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style:font-size-asian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5"><draw:frame draw:style-name="fr1" draw:name="文字方塊1" text:anchor-type="char" svg:x="15.055cm" svg:y="-0.688cm" svg:width="3.493cm" svg:height="0.953cm" draw:z-index="0"><draw:text-box><text:p text:style-name="Standard"><text:span text:style-name="T3">103.11.28.修正</text:span></text:p><text:p text:style-name="Standard"/></draw:text-box></draw:frame>簡任第十職等及警監四階以下未涉及國家安全機密之公務員</text:p>
            <text:p text:style-name="P14"><text:span text:style-name="T4">及警察人員赴大陸地區申請表</text:span><text:span text:style-name="T5"> <text:s text:c="17"/></text:span><text:span text:style-name="T2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5">官職等</text:p>
            <text:p text:style-name="P4">職 <text:s/>稱</text:p>
          </table:table-cell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0">姓 名</text:p>
          </table:table-cell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本次申請</text:p>
            <text:p text:style-name="P4">赴大陸地區起訖日期</text:p>
          </table:table-cell>
          <table:covered-table-cell/>
          <table:covered-table-cell/>
          <table:table-cell table:style-name="表格1.D2" table:number-columns-spanned="2" office:value-type="string">
            <text:p text:style-name="P2"><text:span text:style-name="T1"><text:s/>年 <text:s/>月 <text:s/>日起</text:span></text:p>
            <text:p text:style-name="P2"><text:span text:style-name="T1"><text:s text:c="2"/>年 <text:s/>月 <text:s/>日止</text:span></text:p>
            <text:p text:style-name="P6">共 <text:s text:c="6"/>日</text:p>
          </table:table-cell>
          <table:covered-table-cell/>
          <table:table-cell table:style-name="表格1.D2" table:number-columns-spanned="2" office:value-type="string">
            <text:p text:style-name="P5">前次</text:p>
            <text:p text:style-name="P1"><text:span text:style-name="T6">赴大陸地區</text:span><text:span text:style-name="T1">日期</text:span></text:p>
          </table:table-cell>
          <table:covered-table-cell/>
          <table:table-cell table:style-name="表格1.D2" table:number-columns-spanned="4" office:value-type="string">
            <text:p text:style-name="P6"><text:s text:c="3"/>年 <text:s/>月 <text:s/>日起</text:p>
            <text:p text:style-name="P6"><text:s text:c="3"/>年 <text:s/>月 <text:s/>日止</text:p>
            <text:p text:style-name="P6">共 <text:s text:c="6"/>日</text:p>
          </table:table-cell>
          <table:covered-table-cell/>
          <table:covered-table-cell/>
          <table:covered-table-cell/>
          <table:table-cell table:style-name="表格1.D2" office:value-type="string">
            <text:p text:style-name="P16"><text:span text:style-name="T7">本年曾赴大陸地區次 <text:s text:c="4"/>數</text:span></text:p>
          </table:table-cell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赴大陸地</text:p>
            <text:p text:style-name="P4">區之地點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3" office:value-type="string">
            <text:p text:style-name="P11">最近三年內</text:p>
            <text:p text:style-name="P17"><text:span text:style-name="T6">□否□曾為右列人員</text:span></text:p>
            <text:p text:style-name="P18">(如最近三年內曾為右列人員，不適用本表，請另依相關規定申請)</text:p>
          </table:table-cell>
          <table:covered-table-cell/>
          <table:covered-table-cell/>
          <table:table-cell table:style-name="表格1.H4" table:number-columns-spanned="7" office:value-type="string">
            <text:p text:style-name="P20">□臺灣地區與大陸地區人民關係條例第九條第四項第二款所列人員</text:p>
            <text:p text:style-name="區塊文字">□國家機密保護法第二十六條第一項所列人員</text:p>
            <text:p text:style-name="P19">□國家情報工作法第三條第一項第三款所列人員</text:p>
            <text:p text:style-name="P37">□涉及國家安全或重大利益公務人員特殊查核辦法所公告職務之人員</text:p>
            <text:p text:style-name="P42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5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5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>在大陸聯絡電話</text:p>
          </table:table-cell>
          <table:covered-table-cell/>
          <table:covered-table-cell/>
          <table:covered-table-cell/>
          <table:table-cell table:style-name="表格1.M2" office:value-type="string">
            <text:p text:style-name="P5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5">非</text:p>
            <text:p text:style-name="P4">公</text:p>
            <text:p text:style-name="P4">務</text:p>
          </table:table-cell>
          <table:table-cell table:style-name="表格1.D2" table:number-columns-spanned="3" office:value-type="string">
            <text:p text:style-name="P7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2" office:value-type="string">
            <text:p text:style-name="P12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7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2" office:value-type="string">
            <text:p text:style-name="P12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7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7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M2" office:value-type="string">
            <text:p text:style-name="P13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><text:span text:style-name="T1">□其他</text:span><text:span text:style-name="T8">（敘明事由）</text:span></text:p>
          </table:table-cell>
          <table:covered-table-cell/>
          <table:covered-table-cell/>
          <table:table-cell table:style-name="表格1.B9" table:number-columns-spanned="5" office:value-type="string">
            <text:p text:style-name="P7">相關文件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9" office:value-type="string">
            <text:p text:style-name="P13"/>
          </table:table-cell>
        </table:table-row>
        <table:table-row table:style-name="表格1.10">
          <table:table-cell table:style-name="表格1.A10" table:number-rows-spanned="4" office:value-type="string">
            <text:p text:style-name="P5">公</text:p>
            <text:p text:style-name="P4"/>
            <text:p text:style-name="P45">務</text:p>
          </table:table-cell>
          <table:table-cell table:style-name="表格1.B10" table:number-columns-spanned="3" office:value-type="string">
            <text:p text:style-name="P22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7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23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23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3">同案其他出國人員</text:p>
          </table:table-cell>
          <table:covered-table-cell/>
          <table:covered-table-cell/>
          <table:table-cell table:style-name="表格1.B9" table:number-columns-spanned="2" office:value-type="string">
            <text:p text:style-name="P5">人數</text:p>
          </table:table-cell>
          <table:covered-table-cell/>
          <table:table-cell table:style-name="表格1.B9" table:number-columns-spanned="2" office:value-type="string">
            <text:p text:style-name="P6">人</text:p>
          </table:table-cell>
          <table:covered-table-cell/>
          <table:table-cell table:style-name="表格1.B9" table:number-columns-spanned="2" office:value-type="string">
            <text:p text:style-name="P5">姓名</text:p>
          </table:table-cell>
          <table:covered-table-cell/>
          <table:table-cell table:style-name="表格1.N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5">申請人</text:p>
          </table:table-cell>
          <table:covered-table-cell/>
          <table:table-cell table:style-name="表格1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5">單位</text:p>
            <text:p text:style-name="P4">主管</text:p>
          </table:table-cell>
          <table:covered-table-cell/>
          <table:table-cell table:style-name="表格1.K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政風</text:p>
            <text:p text:style-name="P4">單位</text:p>
          </table:table-cell>
          <table:covered-table-cell/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0">批</text:p>
            <text:p text:style-name="P9">示</text:p>
          </table:table-cell>
          <table:covered-table-cell/>
          <table:table-cell table:style-name="表格1.K15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人事</text:p>
            <text:p text:style-name="P5">單位</text:p>
          </table:table-cell>
          <table:covered-table-cell/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5">核稿</text:p>
          </table:table-cell>
          <table:covered-table-cell/>
          <table:table-cell table:style-name="表格1.C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申請人應詳閱背面注意事項並於簽名欄簽章</text:p>
      <text:p text:style-name="P24">公務員及特定身分人員進入大陸地區注意事項</text:p>
      <text:list xml:id="list37218393" text:style-name="WW8Num9">
        <text:list-item>
          <text:p text:style-name="P26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5"><text:span text:style-name="T9">為確保自身健康及安全，非必要不宜前往大陸重大疫病地區，以防感染疫病。相關資訊請查詢衛生福利部疾病管制署網站(</text:span><text:a xlink:type="simple" xlink:href="http://www.cdc.gov.tw/"><text:span text:style-name="Internet_20_link"><text:span text:style-name="T9">www.cdc.gov.tw</text:span></text:span></text:a><text:span text:style-name="T9">)。</text:span></text:p>
        </text:list-item>
        <text:list-item>
          <text:p text:style-name="P26">在大陸地區活動期間，應秉持對等、尊嚴原則進行交流；以非公務事由申請進入大陸地區，不得涉及公務相關活動。</text:p>
        </text:list-item>
        <text:list-item>
          <text:p text:style-name="P25"><text:span text:style-name="T9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27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5"><text:span text:style-name="T10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26">在大陸地區活動期間，不得從事下列行為：</text:p>
          <text:list>
            <text:list-item>
              <text:p text:style-name="P38"><text:span text:style-name="T15">違反臺灣地區與大陸地區關係條例第五條之一、第三十三條之一第一項規定，擅自與大陸地區人民、法人、團體或其他機關（構）簽訂協議或為其他任何形式之合作行為。</text:span></text:p>
            </text:list-item>
            <text:list-item>
              <text:p text:style-name="P39">其他法令所禁止或應經業務主管機關許可而未經許可之事項。</text:p>
            </text:list-item>
          </text:list>
        </text:list-item>
        <text:list-item>
          <text:p text:style-name="P40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1"><text:span text:style-name="T15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span></text:p>
        </text:list-item>
      </text:list>
      <text:p text:style-name="P28">以上申請表及注意事項申請人均已據實填寫並詳閱確實遵守。</text:p>
      <text:p text:style-name="P31">申請人簽章：______________</text:p>
      <text:p text:style-name="P30"/>
      <text:p text:style-name="P32">小叮嚀：</text:p>
      <text:p text:style-name="P29">一、證照應妥善保管。</text:p>
      <text:list xml:id="list37242151" text:style-name="WW8Num4">
        <text:list-item>
          <text:list>
            <text:list-item>
              <text:p text:style-name="P33"><text:span text:style-name="T11">在大陸地區遺失護照，洽請出發地機</text:span><text:span text:style-name="T9">船公司</text:span><text:span text:style-name="T11">協助辦理返臺。</text:span></text:p>
            </text:list-item>
            <text:list-item>
              <text:p text:style-name="P33"><text:span text:style-name="T11">遺失</text:span><text:span text:style-name="T9">臺胞證，</text:span><text:span text:style-name="T11">洽</text:span><text:span text:style-name="T9">公安部門(110)取得報案證明，向大陸出入境部門申請補發臨時臺胞證。</text:span></text:p>
            </text:list-item>
          </text:list>
        </text:list-item>
        <text:list-item>
          <text:p text:style-name="P34">在大陸地區遭遇急難事件(傷病、交通事故、搶劫等)，協助處理窗口電話如下：</text:p>
          <text:list>
            <text:list-item>
              <text:p text:style-name="P33"><text:span text:style-name="T9">海基會兩岸人民急難服務中心：00-886-2-</text:span><text:span text:style-name="T12">25339995</text:span><text:span text:style-name="T9">。</text:span></text:p>
            </text:list-item>
            <text:list-item>
              <text:p text:style-name="P33"><text:span text:style-name="T9">大陸相關單位電話：</text:span></text:p>
            </text:list-item>
          </text:list>
        </text:list-item>
      </text:list>
      <text:p text:style-name="P35"><text:span text:style-name="T9">1.公安報案專線(110)。</text:span></text:p>
      <text:p text:style-name="P35"><text:span text:style-name="T9">2.救護車通報專線(120)。</text:span></text:p>
      <text:p text:style-name="P35"><text:span text:style-name="T9">3.各地旅遊局、臺商協會查號電話 (市內查號台：114；長途查號台：116)。</text:span></text:p>
      <text:p text:style-name="P36"><text:span text:style-name="T9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36"><text:span text:style-name="T9">四、</text:span><text:span text:style-name="T10">如係第一次赴陸，建議赴陸前先行參加「赴陸相關規範與程序」相關研習課程，或至「e等公務園」</text:span><text:soft-page-break/><text:span text:style-name="T10">網站（http://elearning.hrd.gov.tw/）閱讀「公務員，赴陸知多少？」線上課程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/>
    </style:style>
    <style:style style:name="WW8Num4z0" style:family="text">
      <style:text-properties fo:font-size="12pt" style:font-size-asian="12pt" style:font-size-complex="12pt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8" style:family="text">
      <style:text-properties fo:color="#000000" style:font-name="Wingdings 2"/>
    </style:style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/>
    </style:style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Wingdings"/>
    </style:style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>
      <style:text-properties style:font-name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（機關名稱）　職員赴大陸地區申請表</dc:title>
    <meta:creation-date>2017-01-16T17:04:40.44</meta:creation-date>
    <meta:editing-cycles>1</meta:editing-cycles>
    <meta:editing-duration>PT00H00M00S</meta:editing-duration>
    <meta:document-statistic meta:table-count="1" meta:image-count="0" meta:object-count="0" meta:page-count="3" meta:paragraph-count="89" meta:word-count="929" meta:character-count="184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