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fo:text-shadow="none" fo:background-color="transparent" style:font-size-asian="10.5pt"/>
    </style:style>
    <style:style style:name="P2" style:family="paragraph" style:parent-style-name="Text_20_body" style:master-page-name="">
      <style:paragraph-properties loext:contextual-spacing="false" fo:margin-left="1cm" fo:margin-right="0cm" fo:margin-top="0cm" fo:margin-bottom="0.247cm" fo:line-height="120%" fo:text-indent="-1cm" style:auto-text-indent="false" style:page-number="auto" fo:background-color="transparent">
        <style:background-image/>
      </style:paragraph-properties>
      <style:text-properties fo:color="#000000" style:font-name="標楷體" style:font-name-asian="標楷體"/>
    </style:style>
    <style:style style:name="P3" style:family="paragraph" style:parent-style-name="Text_20_body" style:master-page-name="">
      <style:paragraph-properties loext:contextual-spacing="false" fo:margin-left="1cm" fo:margin-right="0cm" fo:margin-top="0cm" fo:margin-bottom="0.247cm" fo:line-height="120%" fo:text-indent="-1cm" style:auto-text-indent="false" style:page-number="auto" fo:background-color="transparent">
        <style:background-image/>
      </style:paragraph-properties>
    </style:style>
    <style:style style:name="P4" style:family="paragraph" style:parent-style-name="Text_20_body">
      <style:paragraph-properties fo:margin-left="0.75cm" fo:margin-right="0cm" style:line-height-at-least="0.776cm" fo:text-indent="1.249cm" style:auto-text-indent="false"/>
      <style:text-properties fo:color="#000000" style:font-name="標楷體" style:font-name-asian="標楷體" style:font-size-asian="14pt"/>
    </style:style>
    <style:style style:name="P5" style:family="paragraph" style:parent-style-name="Text_20_body">
      <style:paragraph-properties style:line-height-at-least="0.776cm" fo:text-align="center" style:justify-single-word="false"/>
      <style:text-properties fo:color="#000000" style:font-name="標楷體" fo:font-weight="normal" style:font-name-asian="標楷體" style:font-size-asian="16pt" style:font-weight-asian="normal" style:font-weight-complex="normal"/>
    </style:style>
    <style:style style:name="P6" style:family="paragraph" style:parent-style-name="Text_20_body">
      <style:paragraph-properties fo:margin-left="1.482cm" fo:margin-right="0cm" style:line-height-at-least="0.776cm" fo:text-align="justify" style:justify-single-word="false" fo:text-indent="-0.741cm" style:auto-text-indent="false"/>
      <style:text-properties fo:color="#000000" style:font-name="標楷體" style:font-name-asian="標楷體"/>
    </style:style>
    <style:style style:name="P7" style:family="paragraph" style:parent-style-name="Text_20_body">
      <style:paragraph-properties fo:margin-left="2.223cm" fo:margin-right="0cm" style:line-height-at-least="0.776cm" fo:text-align="justify" style:justify-single-word="false" fo:text-indent="-0.741cm" style:auto-text-indent="false"/>
    </style:style>
    <style:style style:name="P8" style:family="paragraph" style:parent-style-name="Text_20_body">
      <style:paragraph-properties fo:margin-left="2.223cm" fo:margin-right="0cm" style:line-height-at-least="0.776cm" fo:text-align="justify" style:justify-single-word="false" fo:text-indent="-0.741cm" style:auto-text-indent="false"/>
      <style:text-properties fo:color="#000000" style:font-name="標楷體" style:font-name-asian="標楷體"/>
    </style:style>
    <style:style style:name="P9" style:family="paragraph" style:parent-style-name="Text_20_body">
      <style:paragraph-properties fo:margin-left="2.963cm" fo:margin-right="0cm" style:line-height-at-least="0.776cm" fo:text-align="justify" style:justify-single-word="false" fo:text-indent="-1.235cm" style:auto-text-indent="false"/>
      <style:text-properties fo:color="#000000" style:font-name="標楷體" style:font-name-asian="標楷體"/>
    </style:style>
    <style:style style:name="P10" style:family="paragraph" style:parent-style-name="Text_20_body">
      <style:paragraph-properties fo:margin-left="3.704cm" fo:margin-right="0cm" style:line-height-at-least="0.776cm" fo:text-align="justify" style:justify-single-word="false" fo:text-indent="-0.741cm" style:auto-text-indent="false"/>
      <style:text-properties fo:color="#000000" style:font-name="標楷體" style:font-name-asian="標楷體"/>
    </style:style>
    <style:style style:name="P11" style:family="paragraph" style:parent-style-name="Text_20_body">
      <style:paragraph-properties fo:margin-left="3.704cm" fo:margin-right="0cm" style:line-height-at-least="0.776cm" fo:text-align="justify" style:justify-single-word="false" fo:text-indent="-0.741cm" style:auto-text-indent="false"/>
      <style:text-properties fo:color="#000000" style:font-name="標楷體" fo:font-size="14pt" style:text-underline-style="none" style:font-name-asian="標楷體" style:font-size-asian="14pt" style:font-size-complex="14pt"/>
    </style:style>
    <style:style style:name="P12" style:family="paragraph" style:parent-style-name="Text_20_body">
      <style:paragraph-properties fo:margin-left="3.704cm" fo:margin-right="0cm" style:line-height-at-least="0.776cm" fo:text-align="justify" style:justify-single-word="false" fo:text-indent="-0.741cm" style:auto-text-indent="false"/>
      <style:text-properties style:font-name="標楷體" fo:font-size="14pt" style:text-underline-style="none" style:font-name-asian="標楷體" style:font-size-asian="14pt" style:font-size-complex="14pt"/>
    </style:style>
    <style:style style:name="P13" style:family="paragraph" style:parent-style-name="Text_20_body">
      <style:paragraph-properties fo:margin-left="3.704cm" fo:margin-right="0cm" style:line-height-at-least="0.776cm" fo:text-align="justify" style:justify-single-word="false" fo:text-indent="-0.741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loext:contextual-spacing="false" fo:margin-left="3.704cm" fo:margin-right="0cm" fo:margin-top="0.101cm" fo:margin-bottom="0.25cm" style:line-height-at-least="0.776cm" fo:text-align="justify" style:justify-single-word="false" fo:text-indent="-0.741cm" style:auto-text-indent="false"/>
      <style:text-properties fo:color="#000000" style:font-name="標楷體" style:font-name-asian="標楷體"/>
    </style:style>
    <style:style style:name="P15" style:family="paragraph" style:parent-style-name="Text_20_body" style:master-page-name="">
      <style:paragraph-properties loext:contextual-spacing="false" fo:margin-left="3cm" fo:margin-right="0cm" fo:margin-top="0cm" fo:margin-bottom="0.247cm" style:line-height-at-least="0.776cm" fo:text-align="justify" style:justify-single-word="false" fo:text-indent="-1.199cm" style:auto-text-indent="false" style:page-number="auto" fo:background-color="transparent">
        <style:background-image/>
      </style:paragraph-properties>
      <style:text-properties fo:color="#000000" style:font-name="標楷體" style:font-name-asian="標楷體"/>
    </style:style>
    <style:style style:name="P16" style:family="paragraph" style:parent-style-name="Text_20_body" style:master-page-name="">
      <style:paragraph-properties loext:contextual-spacing="false" fo:margin-left="3cm" fo:margin-right="0cm" fo:margin-top="0cm" fo:margin-bottom="0.247cm" style:line-height-at-least="0.776cm" fo:text-align="justify" style:justify-single-word="false" fo:text-indent="-1.3cm" style:auto-text-indent="false" style:page-number="auto" fo:background-color="transparent">
        <style:tab-stops>
          <style:tab-stop style:position="-1.217cm"/>
        </style:tab-stops>
        <style:background-image/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loext:contextual-spacing="false" fo:margin-left="3cm" fo:margin-right="0cm" fo:margin-top="0cm" fo:margin-bottom="0.247cm" style:line-height-at-least="0.776cm" fo:text-align="justify" style:justify-single-word="false" fo:text-indent="-1.3cm" style:auto-text-indent="false" fo:background-color="transparent">
        <style:tab-stops>
          <style:tab-stop style:position="-1.217cm"/>
        </style:tab-stops>
        <style:background-image/>
      </style:paragraph-properties>
      <style:text-properties fo:color="#000000" style:font-name="標楷體" style:font-name-asian="標楷體"/>
    </style:style>
    <style:style style:name="P18" style:family="paragraph" style:parent-style-name="Text_20_body" style:master-page-name="">
      <style:paragraph-properties loext:contextual-spacing="false" fo:margin-left="3.701cm" fo:margin-right="0cm" fo:margin-top="0cm" fo:margin-bottom="0.247cm" style:line-height-at-least="0.776cm" fo:text-align="justify" style:justify-single-word="false" fo:text-indent="-0.801cm" style:auto-text-indent="false" style:page-number="auto" fo:background-color="transparent">
        <style:background-image/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loext:contextual-spacing="false" fo:margin-left="3.701cm" fo:margin-right="0cm" fo:margin-top="0cm" fo:margin-bottom="0.247cm" style:line-height-at-least="0.776cm" fo:text-align="justify" style:justify-single-word="false" fo:text-indent="-0.801cm" style:auto-text-indent="false" fo:background-color="transparent">
        <style:background-image/>
      </style:paragraph-properties>
      <style:text-properties fo:color="#000000" style:font-name="標楷體" style:font-name-asian="標楷體"/>
    </style:style>
    <style:style style:name="P20" style:family="paragraph" style:parent-style-name="Text_20_body" style:master-page-name="">
      <style:paragraph-properties loext:contextual-spacing="false" fo:margin-left="3cm" fo:margin-right="0cm" fo:margin-top="0cm" fo:margin-bottom="0.247cm" style:line-height-at-least="0.776cm" fo:text-align="justify" style:justify-single-word="false" fo:text-indent="-1.101cm" style:auto-text-indent="false" style:page-number="auto" fo:background-color="transparent">
        <style:background-image/>
      </style:paragraph-properties>
      <style:text-properties fo:color="#000000" style:font-name="標楷體" style:font-name-asian="標楷體"/>
    </style:style>
    <style:style style:name="P21" style:family="paragraph" style:parent-style-name="Text_20_body" style:master-page-name="">
      <style:paragraph-properties loext:contextual-spacing="false" fo:margin-left="1.499cm" fo:margin-right="0cm" fo:margin-top="0cm" fo:margin-bottom="0.247cm" style:line-height-at-least="0.776cm" fo:text-align="justify" style:justify-single-word="false" fo:text-indent="-0.7cm" style:auto-text-indent="false" style:page-number="auto" fo:background-color="transparent">
        <style:background-image/>
      </style:paragraph-properties>
      <style:text-properties fo:color="#000000" style:font-name="標楷體" style:font-name-asian="標楷體"/>
    </style:style>
    <style:style style:name="P22" style:family="paragraph" style:parent-style-name="Text_20_body" style:master-page-name="">
      <style:paragraph-properties loext:contextual-spacing="false" fo:margin-left="1.499cm" fo:margin-right="0cm" fo:margin-top="0cm" fo:margin-bottom="0.247cm" style:line-height-at-least="0.776cm" fo:text-align="justify" style:justify-single-word="false" fo:text-indent="-0.801cm" style:auto-text-indent="false" style:page-number="auto" fo:background-color="transparent">
        <style:background-image/>
      </style:paragraph-properties>
      <style:text-properties fo:color="#000000" style:font-name="標楷體" style:font-name-asian="標楷體"/>
    </style:style>
    <style:style style:name="P23" style:family="paragraph" style:parent-style-name="Text_20_body">
      <style:paragraph-properties fo:margin-left="2.223cm" fo:margin-right="0cm" style:line-height-at-least="0.776cm" fo:text-align="justify" style:justify-single-word="false" fo:text-indent="-1cm" style:auto-text-indent="false"/>
      <style:text-properties fo:color="#000000" style:font-name="標楷體" style:font-name-asian="標楷體" style:font-size-asian="14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fo:language="en" fo:country="US" style:font-name-asian="標楷體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text-underline-style="none" style:font-name-asian="標楷體" style:font-size-asian="14pt" style:font-size-complex="14pt"/>
    </style:style>
    <style:style style:name="T5" style:family="text">
      <style:text-properties fo:color="#000000" style:font-name="標楷體" style:font-name-asian="標楷體" style:font-size-asian="14pt"/>
    </style:style>
    <style:style style:name="T6" style:family="text">
      <style:text-properties fo:color="#000000" style:font-name="標楷體" style:font-name-asian="標楷體" style:font-size-asian="14pt" style:language-asian="en" style:country-asian="US"/>
    </style:style>
    <style:style style:name="T7" style:family="text">
      <style:text-properties fo:color="#000000" fo:font-size="14pt" style:text-underline-style="none" style:font-name-asian="標楷體" style:font-size-asian="14pt" style:font-size-complex="14p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style:language-asian="en" style:country-asian="US"/>
    </style:style>
    <style:style style:name="T11" style:family="text">
      <style:text-properties fo:color="#000000" style:text-underline-style="none" style:language-asian="en" style:country-asian="US"/>
    </style:style>
    <style:style style:name="T12" style:family="text">
      <style:text-properties style:font-size-asian="14pt"/>
    </style:style>
    <style:style style:name="T13" style:family="text">
      <style:text-properties style:font-size-asian="14pt" style:language-asian="en" style:country-asian="US"/>
    </style:style>
    <style:style style:name="T14" style:family="text">
      <style:text-properties style:font-size-asian="14pt" style:language-asian="zh" style:country-asian="TW"/>
    </style:style>
    <style:style style:name="T15" style:family="text">
      <style:text-properties fo:font-variant="normal" fo:text-transform="none" fo:font-size="14pt" fo:language="en" fo:country="US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4pt" fo:language="en" fo:country="US" style:font-size-asian="14pt"/>
    </style:style>
    <style:style style:name="T18" style:family="text">
      <style:text-properties fo:font-size="14pt" style:text-underline-style="none" style:font-name-asian="標楷體" style:font-size-asian="14pt" style:font-size-complex="14pt"/>
    </style:style>
    <style:style style:name="T19" style:family="text">
      <style:text-properties style:text-underline-style="none" style:language-asian="en" style:country-asian="US"/>
    </style:style>
    <style:style style:name="T20" style:family="text">
      <style:text-properties style:language-asian="en" style:country-asian="US"/>
    </style:style>
    <style:style style:name="T2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高級中等以下學校及幼兒園教師資格考試命題作業要點</text:p>
      <text:p text:style-name="P5">第三點、第四點修正規定</text:p>
      <text:p text:style-name="P2"><text:span text:style-name="T13">三、</text:span><text:span text:style-name="T12">各類科應試科目除國民小學類科為五科外，其餘類科為四科，包括共同科目二科至三科及專業科目二科，應試科目名稱及命題範圍如下：</text:span></text:p>
      <text:p text:style-name="P6"><text:span text:style-name="T16">(</text:span><text:span text:style-name="T13">一</text:span><text:span text:style-name="T16">)</text:span><text:span text:style-name="T15"> </text:span><text:span text:style-name="T12">共同科目：</text:span></text:p>
      <text:p text:style-name="P7"><text:span text:style-name="T2">1</text:span><text:span text:style-name="T6">、</text:span><text:span text:style-name="T5">國語文能力測驗：</text:span><text:span text:style-name="T3">包括「</text:span><text:span text:style-name="T4">語文應用」、「閱讀理解</text:span><text:span text:style-name="T3"> 」、「寫作」等基本能力。</text:span></text:p>
      <text:p text:style-name="P8"><text:span text:style-name="T16">2</text:span><text:span text:style-name="T13">、</text:span><text:span text:style-name="T12">教育原理與制度：教育原理包括「教育心理學」、「教育社會學」及「教育哲學」等；「教育制度」包括與本教育階段相關制度、法令與政策。</text:span></text:p>
      <text:p text:style-name="P8"><text:span text:style-name="T16">3</text:span><text:span text:style-name="T13">、</text:span><text:span text:style-name="T12">數學能力測驗</text:span><text:span text:style-name="T16">:</text:span><text:span text:style-name="T12">包括「普通數學」及「數學教材教法」；其僅適用於國民小學類科。</text:span></text:p>
      <text:p text:style-name="P6"><text:span text:style-name="T16">(</text:span><text:span text:style-name="T13">二</text:span><text:span text:style-name="T16">)</text:span><text:span text:style-name="T15"> </text:span><text:span text:style-name="T12">專業科目：</text:span></text:p>
      <text:p text:style-name="P8"><text:span text:style-name="T16">1</text:span><text:span text:style-name="T13">、</text:span><text:span text:style-name="T12">幼兒園：</text:span></text:p>
      <text:p text:style-name="P9"><text:span text:style-name="T13">（</text:span><text:span text:style-name="T16">1</text:span><text:span text:style-name="T13">）</text:span><text:span text:style-name="T12">幼兒發展與輔導：包括「生理發展與保育」、「認知、語言發展與輔導」、「社會、人格發展與輔導」等。</text:span></text:p>
      <text:p text:style-name="P9"><text:span text:style-name="T13">（</text:span><text:span text:style-name="T16">2</text:span><text:span text:style-name="T13">）</text:span><text:span text:style-name="T12">幼兒園課程與教學：包括「幼兒教育課程理論」、「課程設計」、「教學原理與設計」、「教學環境規劃」、「教學與學習評量」等。</text:span></text:p>
      <text:p text:style-name="P8"><text:span text:style-name="T16">2</text:span><text:span text:style-name="T13">、</text:span><text:span text:style-name="T12">特殊教育學校</text:span><text:span text:style-name="T16">(</text:span><text:span text:style-name="T12">班</text:span><text:span text:style-name="T16">)</text:span><text:span text:style-name="T12">：</text:span></text:p>
      <text:p text:style-name="P9"><text:span text:style-name="T13">（</text:span><text:span text:style-name="T16">1</text:span><text:span text:style-name="T13">）</text:span><text:span text:style-name="T12">特殊教育學生評量與輔導：包括「評量策略」、「評量工具」、「結果解釋與應用」、「特教學生鑑定與安置」、「各類特教學生身心特質」、「輔導」、「相關專業服務」、「家庭支援」等。</text:span></text:p>
      <text:p text:style-name="P9"><text:span text:style-name="T13">（</text:span><text:span text:style-name="T16">2</text:span><text:span text:style-name="T13">）</text:span><text:span text:style-name="T12">特殊教育課程與教學：</text:span></text:p>
      <text:p text:style-name="P10"><text:span text:style-name="T16">a</text:span><text:span text:style-name="T13">、</text:span><text:span text:style-name="T12">身心障礙組：包括「特殊教育課程發展與設計</text:span><text:span text:style-name="T16">(</text:span><text:span text:style-name="T12">包括個別化教育計畫</text:span><text:span text:style-name="T16">)</text:span><text:span text:style-name="T12">」、「教學原理與設計</text:span><text:span text:style-name="T16">(</text:span><text:span text:style-name="T12">包括教材教法</text:span><text:span text:style-name="T16">)</text:span><text:span text:style-name="T12">」、「教學環境規劃</text:span><text:span text:style-name="T16">(</text:span><text:span text:style-name="T12">包括輔助性科技</text:span><text:span text:style-name="T16">) </text:span><text:span text:style-name="T12">」、「學習評量」等。</text:span></text:p>
      <text:p text:style-name="P10"><text:soft-page-break/><text:span text:style-name="T16">b</text:span><text:span text:style-name="T13">、</text:span><text:span text:style-name="T12">資賦優異組：包括「教育與教學模式」、「特殊教育課程發展與設計</text:span><text:span text:style-name="T16">(</text:span><text:span text:style-name="T12">包括教學環境規劃</text:span><text:span text:style-name="T16">)</text:span><text:span text:style-name="T12">」、「教學原理與設計</text:span><text:span text:style-name="T16">(</text:span><text:span text:style-name="T12">包括個別輔導計畫</text:span><text:span text:style-name="T16">)</text:span><text:span text:style-name="T12">」、「學習評量」、「特殊族群資優生之課程與教學」等。</text:span></text:p>
      <text:p text:style-name="P8"><text:span text:style-name="T16">3</text:span><text:span text:style-name="T13">、</text:span><text:span text:style-name="T12">國民小學：</text:span></text:p>
      <text:p text:style-name="P9"><text:span text:style-name="T13">（</text:span><text:span text:style-name="T16">1</text:span><text:span text:style-name="T13">）</text:span><text:span text:style-name="T12">兒童發展與輔導：兒童發展包括「生理」、「認知、語言」、「人格、社會」、「道德、情緒」；兒童輔導包括「主要諮商學派、輔導倫理」、「生活輔導</text:span><text:span text:style-name="T16">(</text:span><text:span text:style-name="T12">包括班級輔導</text:span><text:span text:style-name="T16">)</text:span><text:span text:style-name="T12">、學習輔導」、「適應問題與輔導」、「心理與教育測驗」。</text:span></text:p>
      <text:p text:style-name="P9"><text:span text:style-name="T13">（</text:span><text:span text:style-name="T16">2</text:span><text:span text:style-name="T13">）</text:span><text:span text:style-name="T12">國民小學課程與教學：包括國民小學「課程發展與設計」、「教學原理與設計」、「班級經營」、「學習評量」等。</text:span></text:p>
      <text:p text:style-name="P8"><text:span text:style-name="T16">4</text:span><text:span text:style-name="T13">、</text:span><text:span text:style-name="T12">中等學校：</text:span></text:p>
      <text:p text:style-name="P9"><text:span text:style-name="T13">（</text:span><text:span text:style-name="T16">1</text:span><text:span text:style-name="T13">）</text:span><text:span text:style-name="T12">青少年發展與輔導：青少年發展包括「生理」、「認知」、「人格、社會」、「道德、情緒」；青少年輔導包括「主要諮商學派、輔導倫理」、「發展性輔導</text:span><text:span text:style-name="T16">(</text:span><text:span text:style-name="T12">包括生活輔導、學習輔導、生涯輔導</text:span><text:span text:style-name="T16">)</text:span><text:span text:style-name="T12">」、「適應問題與輔導」、「心理與教育測驗」。</text:span></text:p>
      <text:p text:style-name="P9"><text:span text:style-name="T13">（</text:span><text:span text:style-name="T16">2</text:span><text:span text:style-name="T13">）</text:span><text:span text:style-name="T12">中等學校課程與教學：包括中等學校「課程發展與設計」、「教學原理與設計」、「班級經營」、「學習評量」等。</text:span></text:p>
      <text:p text:style-name="P3"><text:span text:style-name="T6">四、</text:span><text:span text:style-name="T5">各科試題研發小組應依考試時間與應試科目之不同，訂定各科命題內容、命題內容參照及題型，並配合課程改革、教育趨勢，適時將十二年國民基本教育課程綱要、教育政策及重大教育議題（包括精進學生學習成效政策、五育理念、品德教育、性別平等教育、人權教育、多元文化教育等）納入各科命題內涵與範圍。</text:span><text:span text:style-name="T7">國語文能力測驗應同時兼顧本土作家、作品、文化等內容。</text:span><text:span text:style-name="T18"> </text:span></text:p>
      <text:p text:style-name="P4">各科命題內容參照及題型如下：</text:p>
      <text:p text:style-name="P6"><text:span text:style-name="T16">(</text:span><text:span text:style-name="T13">一</text:span><text:span text:style-name="T16">)</text:span><text:span text:style-name="T15"> </text:span><text:span text:style-name="T12">國語文能力測驗：</text:span></text:p>
      <text:p text:style-name="P8"><text:span text:style-name="T16">1</text:span><text:span text:style-name="T13">、</text:span><text:span text:style-name="T12">題型：本考科試題題型分為選擇題及寫作。</text:span></text:p>
      <text:p text:style-name="P8"><text:span text:style-name="T16">2</text:span><text:span text:style-name="T13">、</text:span><text:span text:style-name="T12">命題內容參照：</text:span></text:p>
      <text:p text:style-name="P15"><text:soft-page-break/><text:span text:style-name="T13">（</text:span><text:span text:style-name="T16">1</text:span><text:span text:style-name="T13">）</text:span><text:span text:style-name="T12">選擇題：</text:span></text:p>
      <text:p text:style-name="P12"><text:span text:style-name="T8">a</text:span><text:span text:style-name="T10">、</text:span><text:span text:style-name="T20">字詞理解與運用分析 </text:span><text:span text:style-name="T1">。</text:span></text:p>
      <text:p text:style-name="P12"><text:span text:style-name="T8">b</text:span><text:span text:style-name="T10">、</text:span><text:span text:style-name="T20">篇章結構與風格欣賞 </text:span><text:span text:style-name="T1">。</text:span></text:p>
      <text:p text:style-name="P11"><text:span text:style-name="T21">c</text:span><text:span text:style-name="T20">、</text:span>內容意旨。</text:p>
      <text:p text:style-name="P13"><text:span text:style-name="T9">d</text:span><text:span text:style-name="T11">、</text:span><text:span text:style-name="T19">文化常識與應用文書 </text:span><text:span text:style-name="T1">。</text:span></text:p>
      <text:p text:style-name="P9"><text:span text:style-name="T13">（</text:span><text:span text:style-name="T16">2</text:span><text:span text:style-name="T13">）</text:span><text:span text:style-name="T14">寫</text:span><text:span text:style-name="T12">作。</text:span></text:p>
      <text:p text:style-name="P6"><text:span text:style-name="T16">(</text:span><text:span text:style-name="T13">二</text:span><text:span text:style-name="T16">)</text:span><text:span text:style-name="T15"> </text:span><text:span text:style-name="T12">教育原理與制度：</text:span></text:p>
      <text:p text:style-name="P8"><text:span text:style-name="T16">1</text:span><text:span text:style-name="T13">、</text:span><text:span text:style-name="T12">題型：本考科試題題型分為選擇題及問答題。</text:span> </text:p>
      <text:p text:style-name="P8"><text:span text:style-name="T16">2</text:span><text:span text:style-name="T13">、</text:span><text:span text:style-name="T12">命題內容參照：</text:span> </text:p>
      <text:p text:style-name="P16"><text:span text:style-name="T13">（</text:span><text:span text:style-name="T16">1</text:span><text:span text:style-name="T13">）</text:span><text:span text:style-name="T12">本考科之命題內容以未來教師之基本專業素養為原則。</text:span></text:p>
      <text:p text:style-name="P17"><text:span text:style-name="T13">（</text:span><text:span text:style-name="T16">2</text:span><text:span text:style-name="T13">）</text:span><text:span text:style-name="T12">本考科命題範圍包括教育哲學、教育社會學、教育心理學及教育制度等四個領域。</text:span> </text:p>
      <text:p text:style-name="P17"><text:span text:style-name="T13">（</text:span><text:span text:style-name="T16">3</text:span><text:span text:style-name="T13">）</text:span><text:span text:style-name="T12">教育哲學命題內容主要為教育歷程與教育問題之哲學探討及理論，包括：</text:span></text:p>
      <text:p text:style-name="P10"><text:span text:style-name="T16">a</text:span><text:span text:style-name="T13">、</text:span><text:span text:style-name="T12">教師哲學。</text:span></text:p>
      <text:p text:style-name="P10"><text:span text:style-name="T16">b</text:span><text:span text:style-name="T13">、</text:span><text:span text:style-name="T12">教育本質和目的論。</text:span></text:p>
      <text:p text:style-name="P10"><text:span text:style-name="T16">c</text:span><text:span text:style-name="T13">、</text:span><text:span text:style-name="T12">教育內容論。</text:span></text:p>
      <text:p text:style-name="P10"><text:span text:style-name="T16">d</text:span><text:span text:style-name="T13">、</text:span><text:span text:style-name="T12">教育方法論。</text:span></text:p>
      <text:p text:style-name="P10"><text:span text:style-name="T16">e</text:span><text:span text:style-name="T13">、</text:span><text:span text:style-name="T12">各家學說。</text:span></text:p>
      <text:p text:style-name="P9"><text:span text:style-name="T13">（</text:span><text:span text:style-name="T16">4</text:span><text:span text:style-name="T13">）</text:span><text:span text:style-name="T12">教育社會學命題內容主要為社會學理論在教育上之應用，包括：</text:span></text:p>
      <text:p text:style-name="P10"><text:span text:style-name="T16">a</text:span><text:span text:style-name="T13">、</text:span><text:span text:style-name="T12">教育社會學理論。</text:span></text:p>
      <text:p text:style-name="P10"><text:span text:style-name="T16">b</text:span><text:span text:style-name="T13">、</text:span><text:span text:style-name="T12">社會結構、變遷、流動與均等。</text:span></text:p>
      <text:p text:style-name="P10"><text:span text:style-name="T16">c</text:span><text:span text:style-name="T13">、</text:span><text:span text:style-name="T12">學校組織與文化。</text:span></text:p>
      <text:p text:style-name="P10"><text:span text:style-name="T16">d</text:span><text:span text:style-name="T13">、</text:span><text:span text:style-name="T12">教師專業。</text:span></text:p>
      <text:p text:style-name="P10"><text:soft-page-break/><text:span text:style-name="T16">e</text:span><text:span text:style-name="T13">、</text:span><text:span text:style-name="T12">班級社會學。</text:span></text:p>
      <text:p text:style-name="P10"><text:span text:style-name="T16">f</text:span><text:span text:style-name="T13">、</text:span><text:span text:style-name="T12">教學社會學。</text:span></text:p>
      <text:p text:style-name="P9"><text:span text:style-name="T13">（</text:span><text:span text:style-name="T16">5</text:span><text:span text:style-name="T13">）</text:span><text:span text:style-name="T12">教育心理學命題內容主要為心理學理論在教育上之應用，並避免與學習評量、兒童發展心理學、課程發展等重疊，包括：</text:span></text:p>
      <text:p text:style-name="P18"><text:span text:style-name="T16">a</text:span><text:span text:style-name="T13">、</text:span><text:span text:style-name="T12">概論。</text:span></text:p>
      <text:p text:style-name="P19"><text:span text:style-name="T16">b</text:span><text:span text:style-name="T13">、</text:span><text:span text:style-name="T12">人類發展。</text:span></text:p>
      <text:p text:style-name="P19"><text:span text:style-name="T16">c</text:span><text:span text:style-name="T13">、</text:span><text:span text:style-name="T12">學習理論及其應用。</text:span></text:p>
      <text:p text:style-name="P19"><text:span text:style-name="T16">d</text:span><text:span text:style-name="T13">、</text:span><text:span text:style-name="T12">動機與學習。</text:span></text:p>
      <text:p text:style-name="P19"><text:span text:style-name="T16">e</text:span><text:span text:style-name="T13">、</text:span><text:span text:style-name="T12">個別差異與教學。</text:span></text:p>
      <text:p text:style-name="P19"><text:span text:style-name="T16">f</text:span><text:span text:style-name="T13">、</text:span><text:span text:style-name="T12">教學設計與教學策略。</text:span></text:p>
      <text:p text:style-name="P15"><text:span text:style-name="T13">（</text:span><text:span text:style-name="T16">6</text:span><text:span text:style-name="T13">）</text:span><text:span text:style-name="T12">教育制度主要為本國與各主要國家（美、日、英、法、德、芬蘭）及國際重要教育組織之一般教育通論、教育制度、教育法規及重要教育政策。</text:span></text:p>
      <text:p text:style-name="P6"><text:span text:style-name="T16">(</text:span><text:span text:style-name="T13">三</text:span><text:span text:style-name="T16">)</text:span><text:span text:style-name="T15"> </text:span><text:span text:style-name="T12">數學能力測驗：</text:span> </text:p>
      <text:p text:style-name="P8"><text:span text:style-name="T16">1</text:span><text:span text:style-name="T13">、</text:span><text:span text:style-name="T12">題型：本考科試題題型分為選擇題及非選擇題，非選擇題包括計算或證明題、問答題等。</text:span></text:p>
      <text:p text:style-name="P8"><text:span text:style-name="T16">2</text:span><text:span text:style-name="T13">、</text:span><text:span text:style-name="T12">命題內容參照：</text:span></text:p>
      <text:p text:style-name="P20"><text:span text:style-name="T13">（</text:span><text:span text:style-name="T16">1</text:span><text:span text:style-name="T13">）</text:span><text:span text:style-name="T12">普通數學：</text:span></text:p>
      <text:p text:style-name="P10"><text:span text:style-name="T16">a</text:span><text:span text:style-name="T13">、</text:span><text:span text:style-name="T12">數與量。</text:span></text:p>
      <text:p text:style-name="P10"><text:span text:style-name="T16">b</text:span><text:span text:style-name="T13">、</text:span><text:span text:style-name="T12">代數。</text:span></text:p>
      <text:p text:style-name="P10"><text:span text:style-name="T16">c</text:span><text:span text:style-name="T13">、</text:span><text:span text:style-name="T12">幾何。</text:span></text:p>
      <text:p text:style-name="P10"><text:span text:style-name="T16">d</text:span><text:span text:style-name="T13">、</text:span><text:span text:style-name="T12">統計與機率。</text:span></text:p>
      <text:p text:style-name="P9"><text:span text:style-name="T13">（</text:span><text:span text:style-name="T16">2</text:span><text:span text:style-name="T13">）</text:span><text:span text:style-name="T12">數學教材教法：</text:span></text:p>
      <text:p text:style-name="P10"><text:span text:style-name="T16">a</text:span><text:span text:style-name="T13">、</text:span><text:span text:style-name="T12">數學教材內容。</text:span></text:p>
      <text:p text:style-name="P10"><text:span text:style-name="T16">b</text:span><text:span text:style-name="T13">、</text:span><text:span text:style-name="T12">兒童數學概念。</text:span></text:p>
      <text:p text:style-name="P10"><text:soft-page-break/><text:span text:style-name="T16">c</text:span><text:span text:style-name="T13">、</text:span><text:span text:style-name="T12">數學教學與評量。</text:span></text:p>
      <text:p text:style-name="P6"><text:span text:style-name="T16">(</text:span><text:span text:style-name="T13">四</text:span><text:span text:style-name="T16">)</text:span><text:span text:style-name="T15"> </text:span><text:span text:style-name="T12">幼兒發展與輔導：</text:span></text:p>
      <text:p text:style-name="P8"><text:span text:style-name="T16">1</text:span><text:span text:style-name="T13">、</text:span><text:span text:style-name="T12">題型：本考科試題題型分為選擇題及問答題。</text:span></text:p>
      <text:p text:style-name="P8"><text:span text:style-name="T16">2</text:span><text:span text:style-name="T13">、</text:span><text:span text:style-name="T12">命題內容參照：</text:span></text:p>
      <text:p text:style-name="P9"><text:span text:style-name="T13">（</text:span><text:span text:style-name="T16">1</text:span><text:span text:style-name="T13">）</text:span><text:span text:style-name="T12">生理發展與保育：</text:span></text:p>
      <text:p text:style-name="P10"><text:span text:style-name="T16">a</text:span><text:span text:style-name="T13">、</text:span><text:span text:style-name="T12">產前發展。</text:span></text:p>
      <text:p text:style-name="P10"><text:span text:style-name="T16">b</text:span><text:span text:style-name="T13">、</text:span><text:span text:style-name="T12">大腦發展。</text:span></text:p>
      <text:p text:style-name="P10"><text:span text:style-name="T16">c</text:span><text:span text:style-name="T13">、</text:span><text:span text:style-name="T12">身體發展。</text:span></text:p>
      <text:p text:style-name="P10"><text:span text:style-name="T16">d</text:span><text:span text:style-name="T13">、</text:span><text:span text:style-name="T12">動作發展。</text:span></text:p>
      <text:p text:style-name="P10"><text:span text:style-name="T16">e</text:span><text:span text:style-name="T13">、</text:span><text:span text:style-name="T12">幼兒營養與衛生。</text:span></text:p>
      <text:p text:style-name="P10"><text:span text:style-name="T16">f</text:span><text:span text:style-name="T13">、</text:span><text:span text:style-name="T12">幼兒疾病預防與護理。</text:span></text:p>
      <text:p text:style-name="P10"><text:span text:style-name="T16">g</text:span><text:span text:style-name="T13">、</text:span><text:span text:style-name="T12">幼兒安全與保護。</text:span></text:p>
      <text:p text:style-name="P9"><text:span text:style-name="T13">（</text:span><text:span text:style-name="T16">2</text:span><text:span text:style-name="T13">）</text:span><text:span text:style-name="T12">認知、語言發展與輔導：</text:span></text:p>
      <text:p text:style-name="P10"><text:span text:style-name="T16">a</text:span><text:span text:style-name="T13">、</text:span><text:span text:style-name="T12">感覺與知覺。</text:span></text:p>
      <text:p text:style-name="P10"><text:span text:style-name="T16">b</text:span><text:span text:style-name="T13">、</text:span><text:span text:style-name="T12">認知與智力。</text:span></text:p>
      <text:p text:style-name="P10"><text:span text:style-name="T16">c</text:span><text:span text:style-name="T13">、</text:span><text:span text:style-name="T12">記憶與學習。</text:span></text:p>
      <text:p text:style-name="P10"><text:span text:style-name="T16">d</text:span><text:span text:style-name="T13">、</text:span><text:span text:style-name="T12">語言與溝通。</text:span></text:p>
      <text:p text:style-name="P10"><text:span text:style-name="T16">e</text:span><text:span text:style-name="T13">、</text:span><text:span text:style-name="T12">一般幼兒輔導。</text:span></text:p>
      <text:p text:style-name="P10"><text:span text:style-name="T16">f</text:span><text:span text:style-name="T13">、</text:span><text:span text:style-name="T12">特殊需求幼兒輔導。</text:span></text:p>
      <text:p text:style-name="P9"><text:span text:style-name="T13">（</text:span><text:span text:style-name="T16">3</text:span><text:span text:style-name="T13">）</text:span><text:span text:style-name="T12">社會、人格發展與輔導：</text:span></text:p>
      <text:p text:style-name="P10"><text:span text:style-name="T16">a</text:span><text:span text:style-name="T13">、</text:span><text:span text:style-name="T12">自我、氣質、情緒、依附及性別角色發展。</text:span></text:p>
      <text:p text:style-name="P10"><text:span text:style-name="T16">b</text:span><text:span text:style-name="T13">、</text:span><text:span text:style-name="T12">道德、利社會與攻擊行為發展。</text:span></text:p>
      <text:p text:style-name="P10"><text:span text:style-name="T16">c</text:span><text:span text:style-name="T13">、</text:span><text:span text:style-name="T12">遊戲發展。</text:span></text:p>
      <text:p text:style-name="P10"><text:span text:style-name="T16">d</text:span><text:span text:style-name="T13">、</text:span><text:span text:style-name="T12">友伴關係、家庭與家庭外之環境。</text:span></text:p>
      <text:p text:style-name="P10"><text:soft-page-break/><text:span text:style-name="T16">e</text:span><text:span text:style-name="T13">、</text:span><text:span text:style-name="T12">一般幼兒輔導。</text:span></text:p>
      <text:p text:style-name="P10"><text:span text:style-name="T16">f</text:span><text:span text:style-name="T13">、</text:span><text:span text:style-name="T12">特殊需求幼兒輔導。</text:span></text:p>
      <text:p text:style-name="P21"><text:span text:style-name="T16">(</text:span><text:span text:style-name="T13">五</text:span><text:span text:style-name="T16">)</text:span><text:span text:style-name="T15"> </text:span><text:span text:style-name="T12">幼兒園課程與教學：</text:span></text:p>
      <text:p text:style-name="P8"><text:span text:style-name="T16">1</text:span><text:span text:style-name="T13">、</text:span><text:span text:style-name="T12">題型：本考科試題題型分為選擇題及問答題。</text:span> </text:p>
      <text:p text:style-name="P8"><text:span text:style-name="T16">2</text:span><text:span text:style-name="T13">、</text:span><text:span text:style-name="T12">命題內容參照：</text:span></text:p>
      <text:p text:style-name="P9"><text:span text:style-name="T13">（</text:span><text:span text:style-name="T16">1</text:span><text:span text:style-name="T13">）</text:span><text:span text:style-name="T12">幼兒教育課程理論：</text:span> </text:p>
      <text:p text:style-name="P10"><text:span text:style-name="T16">a</text:span><text:span text:style-name="T13">、</text:span><text:span text:style-name="T12">幼兒教育課程之學理基礎</text:span><text:span text:style-name="T16">(</text:span><text:span text:style-name="T12">包括教育哲學、教育心理學、教育社會學等</text:span><text:span text:style-name="T16">)</text:span><text:span text:style-name="T12">。</text:span></text:p>
      <text:p text:style-name="P10"><text:span text:style-name="T16">b</text:span><text:span text:style-name="T13">、</text:span><text:span text:style-name="T12">幼兒教育課程之目標。</text:span></text:p>
      <text:p text:style-name="P10"><text:span text:style-name="T16">c</text:span><text:span text:style-name="T13">、</text:span><text:span text:style-name="T12">幼兒教育課程模式之理論與實踐。</text:span></text:p>
      <text:p text:style-name="P9"><text:span text:style-name="T13">（</text:span><text:span text:style-name="T16">2</text:span><text:span text:style-name="T13">）</text:span><text:span text:style-name="T12">課程設計：</text:span></text:p>
      <text:p text:style-name="P10"><text:span text:style-name="T16">a</text:span><text:span text:style-name="T13">、</text:span><text:span text:style-name="T12">幼教課程發展之理論及模式。</text:span></text:p>
      <text:p text:style-name="P10"><text:span text:style-name="T16">b</text:span><text:span text:style-name="T13">、</text:span><text:span text:style-name="T12">幼兒園課程設計之內涵及原則。</text:span></text:p>
      <text:p text:style-name="P10"><text:span text:style-name="T16">c</text:span><text:span text:style-name="T13">、</text:span><text:span text:style-name="T12">幼兒園教學活動設計：教學活動發展之具體策略與原則。</text:span></text:p>
      <text:p text:style-name="P9"><text:span text:style-name="T13">（</text:span><text:span text:style-name="T16">3</text:span><text:span text:style-name="T13">）</text:span><text:span text:style-name="T12">教學原理與設計：</text:span></text:p>
      <text:p text:style-name="P10"><text:span text:style-name="T16">a</text:span><text:span text:style-name="T13">、</text:span><text:span text:style-name="T12">幼兒園教學原理及實施原則。</text:span></text:p>
      <text:p text:style-name="P10"><text:span text:style-name="T16">b</text:span><text:span text:style-name="T13">、</text:span><text:span text:style-name="T12">幼兒園之教學方法及教學過程。</text:span></text:p>
      <text:p text:style-name="P10"><text:span text:style-name="T16">c</text:span><text:span text:style-name="T13">、</text:span><text:span text:style-name="T12">幼兒園教學資源之運用（包括人力、物力及社會資源）。</text:span></text:p>
      <text:p text:style-name="P10"><text:span text:style-name="T16">d</text:span><text:span text:style-name="T13">、</text:span><text:span text:style-name="T12">班級經營。</text:span></text:p>
      <text:p text:style-name="P10"><text:span text:style-name="T16">e</text:span><text:span text:style-name="T13">、</text:span><text:span text:style-name="T12">親職教育。</text:span></text:p>
      <text:p text:style-name="P9"><text:span text:style-name="T13">（</text:span><text:span text:style-name="T16">4</text:span><text:span text:style-name="T13">）</text:span><text:span text:style-name="T12">教學環境規劃：</text:span></text:p>
      <text:p text:style-name="P10"><text:span text:style-name="T16">a</text:span><text:span text:style-name="T13">、</text:span><text:span text:style-name="T12">環境與幼兒發展學習之關係。</text:span></text:p>
      <text:p text:style-name="P10"><text:span text:style-name="T16">b</text:span><text:span text:style-name="T13">、</text:span><text:span text:style-name="T12">幼兒園整體環境之規劃（包括人文環境及自然環境）。</text:span></text:p>
      <text:p text:style-name="P10"><text:span text:style-name="T16">c</text:span><text:span text:style-name="T13">、</text:span><text:span text:style-name="T12">戶外教學環境之規劃及運用（包括園內外各類相關場所）。</text:span></text:p>
      <text:p text:style-name="P10"><text:soft-page-break/><text:span text:style-name="T16">d</text:span><text:span text:style-name="T13">、</text:span><text:span text:style-name="T12">室內教學環境之規劃及運用（包括學習區、角落等）。</text:span></text:p>
      <text:p text:style-name="P10"><text:span text:style-name="T16">e</text:span><text:span text:style-name="T13">、</text:span><text:span text:style-name="T12">教學環境之安全及維護。</text:span></text:p>
      <text:p text:style-name="P9"><text:span text:style-name="T13">（</text:span><text:span text:style-name="T16">5</text:span><text:span text:style-name="T13">）</text:span><text:span text:style-name="T12">教學與學習評量：</text:span></text:p>
      <text:p text:style-name="P10"><text:span text:style-name="T16">a</text:span><text:span text:style-name="T13">、</text:span><text:span text:style-name="T12">評量之理論及實施原則。</text:span></text:p>
      <text:p text:style-name="P10"><text:span text:style-name="T16">b</text:span><text:span text:style-name="T13">、</text:span><text:span text:style-name="T12">幼兒園評量之類別及運用（包括幼兒發展與學習、環境等層面）。</text:span></text:p>
      <text:p text:style-name="P10"><text:span text:style-name="T16">c</text:span><text:span text:style-name="T13">、</text:span><text:span text:style-name="T12">教師教學評量及專業倫理。</text:span></text:p>
      <text:p text:style-name="P22"><text:span text:style-name="T16">(</text:span><text:span text:style-name="T13">六</text:span><text:span text:style-name="T16">)</text:span><text:span text:style-name="T15"> </text:span><text:span text:style-name="T12">特殊教育學生評量與輔導：</text:span></text:p>
      <text:p text:style-name="P8"><text:span text:style-name="T16">1</text:span><text:span text:style-name="T13">、</text:span><text:span text:style-name="T12">題型：本考科試題題型分為選擇題及問答題。</text:span></text:p>
      <text:p text:style-name="P8"><text:span text:style-name="T16">2</text:span><text:span text:style-name="T13">、</text:span><text:span text:style-name="T12">命題內容參照：命題內容以符合特殊教育各類教師之共同理念為範圍，其內容包括：</text:span></text:p>
      <text:p text:style-name="P9"><text:span text:style-name="T13">（</text:span><text:span text:style-name="T16">1</text:span><text:span text:style-name="T13">）</text:span><text:span text:style-name="T12">身心特質。</text:span></text:p>
      <text:p text:style-name="P9"><text:span text:style-name="T13">（</text:span><text:span text:style-name="T16">2</text:span><text:span text:style-name="T13">）</text:span><text:span text:style-name="T12">評量（包括測驗基本原理、策略、工具、解釋及應用）。</text:span></text:p>
      <text:p text:style-name="P9"><text:span text:style-name="T13">（</text:span><text:span text:style-name="T16">3</text:span><text:span text:style-name="T13">）</text:span><text:span text:style-name="T12">鑑定、安置及輔導。</text:span></text:p>
      <text:p text:style-name="P9"><text:span text:style-name="T13">（</text:span><text:span text:style-name="T16">4</text:span><text:span text:style-name="T13">）</text:span><text:span text:style-name="T12">服務及支援（包括相關專業服務及家庭支援）。</text:span></text:p>
      <text:p text:style-name="P6"><text:span text:style-name="T16">(</text:span><text:span text:style-name="T13">七</text:span><text:span text:style-name="T16">)</text:span><text:span text:style-name="T15"> </text:span><text:span text:style-name="T12">特殊教育課程與教學：</text:span></text:p>
      <text:p text:style-name="P8"><text:span text:style-name="T16">1</text:span><text:span text:style-name="T13">、</text:span><text:span text:style-name="T12">題型：本考科試題題型分為選擇題及問答題。</text:span></text:p>
      <text:p text:style-name="P8"><text:span text:style-name="T16">2</text:span><text:span text:style-name="T13">、</text:span><text:span text:style-name="T12">命題內容參照：</text:span></text:p>
      <text:p text:style-name="P9"><text:span text:style-name="T13">（</text:span><text:span text:style-name="T16">1</text:span><text:span text:style-name="T13">）</text:span><text:span text:style-name="T12">身心障礙組：</text:span></text:p>
      <text:p text:style-name="P10"><text:span text:style-name="T16">a</text:span><text:span text:style-name="T13">、</text:span><text:span text:style-name="T12">特殊教育課程發展與設計（包括個別化教育計畫）。</text:span></text:p>
      <text:p text:style-name="P10"><text:span text:style-name="T16">b</text:span><text:span text:style-name="T13">、</text:span><text:span text:style-name="T12">教學原理與設計（包括教材教法）。</text:span></text:p>
      <text:p text:style-name="P10"><text:span text:style-name="T16">c</text:span><text:span text:style-name="T13">、</text:span><text:span text:style-name="T12">教學環境規劃（包括輔助性科技）。</text:span></text:p>
      <text:p text:style-name="P10"><text:span text:style-name="T16">d</text:span><text:span text:style-name="T13">、</text:span><text:span text:style-name="T12">學習評量。</text:span></text:p>
      <text:p text:style-name="P9"><text:span text:style-name="T13">（</text:span><text:span text:style-name="T16">2</text:span><text:span text:style-name="T13">）</text:span><text:span text:style-name="T12">資賦優異組：</text:span></text:p>
      <text:p text:style-name="P10"><text:soft-page-break/><text:span text:style-name="T16">a</text:span><text:span text:style-name="T13">、</text:span><text:span text:style-name="T12">教育與教學模式。</text:span></text:p>
      <text:p text:style-name="P10"><text:span text:style-name="T16">b</text:span><text:span text:style-name="T13">、</text:span><text:span text:style-name="T12">特殊教育課程發展與設計（包括教學環境規劃）。</text:span></text:p>
      <text:p text:style-name="P10"><text:span text:style-name="T16">c</text:span><text:span text:style-name="T13">、</text:span><text:span text:style-name="T12">教學原理與設計（包括個別輔導計畫）。</text:span></text:p>
      <text:p text:style-name="P10"><text:span text:style-name="T16">d</text:span><text:span text:style-name="T13">、</text:span><text:span text:style-name="T12">學習評量。</text:span></text:p>
      <text:p text:style-name="P10"><text:span text:style-name="T16">e</text:span><text:span text:style-name="T13">、</text:span><text:span text:style-name="T12">特殊族群資優生之課程與教學。</text:span></text:p>
      <text:p text:style-name="P21"><text:span text:style-name="T16">(</text:span><text:span text:style-name="T13">八</text:span><text:span text:style-name="T16">)</text:span><text:span text:style-name="T15"> </text:span><text:span text:style-name="T12">兒童發展與輔導：</text:span></text:p>
      <text:p text:style-name="P8"><text:span text:style-name="T16">1</text:span><text:span text:style-name="T13">、</text:span><text:span text:style-name="T12">題型：本考科試題題型分為選擇題及問答題。</text:span></text:p>
      <text:p text:style-name="P8"><text:span text:style-name="T16">2</text:span><text:span text:style-name="T13">、</text:span><text:span text:style-name="T12">命題內容參照：</text:span></text:p>
      <text:p text:style-name="P9"><text:span text:style-name="T13">（</text:span><text:span text:style-name="T16">1</text:span><text:span text:style-name="T13">）</text:span><text:span text:style-name="T12">兒童發展：</text:span></text:p>
      <text:p text:style-name="P10"><text:span text:style-name="T16">a</text:span><text:span text:style-name="T13">、</text:span><text:span text:style-name="T12">生理。</text:span></text:p>
      <text:p text:style-name="P10"><text:span text:style-name="T16">b</text:span><text:span text:style-name="T13">、</text:span><text:span text:style-name="T12">認知、語言。</text:span></text:p>
      <text:p text:style-name="P10"><text:span text:style-name="T16">c</text:span><text:span text:style-name="T13">、</text:span><text:span text:style-name="T12">人格、社會。</text:span></text:p>
      <text:p text:style-name="P10"><text:span text:style-name="T16">d</text:span><text:span text:style-name="T13">、</text:span><text:span text:style-name="T12">道德、情緒。</text:span></text:p>
      <text:p text:style-name="P9"><text:span text:style-name="T13">（</text:span><text:span text:style-name="T16">2</text:span><text:span text:style-name="T13">）</text:span><text:span text:style-name="T12">兒童輔導：</text:span></text:p>
      <text:p text:style-name="P10"><text:span text:style-name="T16">a</text:span><text:span text:style-name="T13">、</text:span><text:span text:style-name="T12">主要諮商學派、輔導倫理。</text:span></text:p>
      <text:p text:style-name="P10"><text:span text:style-name="T16">b</text:span><text:span text:style-name="T13">、</text:span><text:span text:style-name="T12">生活輔導</text:span><text:span text:style-name="T16">(</text:span><text:span text:style-name="T17">包括</text:span><text:span text:style-name="T12">班級輔導</text:span><text:span text:style-name="T16">)</text:span><text:span text:style-name="T12">、學習輔導。</text:span></text:p>
      <text:p text:style-name="P10"><text:span text:style-name="T16">c</text:span><text:span text:style-name="T13">、</text:span><text:span text:style-name="T12">適應問題與輔導。</text:span></text:p>
      <text:p text:style-name="P10"><text:span text:style-name="T16">d</text:span><text:span text:style-name="T13">、</text:span><text:span text:style-name="T12">心理與教育測驗。</text:span></text:p>
      <text:p text:style-name="P6"><text:span text:style-name="T16">(</text:span><text:span text:style-name="T13">九</text:span><text:span text:style-name="T16">)</text:span><text:span text:style-name="T15"> </text:span><text:span text:style-name="T12">國民小學課程與教學：</text:span></text:p>
      <text:p text:style-name="P8"><text:span text:style-name="T16">1</text:span><text:span text:style-name="T13">、</text:span><text:span text:style-name="T12">題型：本考科試題題型分為選擇題及問答題。</text:span></text:p>
      <text:p text:style-name="P8"><text:span text:style-name="T16">2</text:span><text:span text:style-name="T13">、</text:span><text:span text:style-name="T12">命題內容參照：</text:span></text:p>
      <text:p text:style-name="P9"><text:span text:style-name="T13">（</text:span><text:span text:style-name="T16">1</text:span><text:span text:style-name="T13">）</text:span><text:span text:style-name="T12">課程發展與設計：</text:span></text:p>
      <text:p text:style-name="P10"><text:span text:style-name="T16">a</text:span><text:span text:style-name="T13">、</text:span><text:span text:style-name="T12">課程理念。</text:span></text:p>
      <text:p text:style-name="P10"><text:span text:style-name="T16">b</text:span><text:span text:style-name="T13">、</text:span><text:span text:style-name="T12">課程發展模式。</text:span></text:p>
      <text:p text:style-name="P10"><text:soft-page-break/><text:span text:style-name="T16">c</text:span><text:span text:style-name="T13">、</text:span><text:span text:style-name="T12">課程設計原則。</text:span></text:p>
      <text:p text:style-name="P10"><text:span text:style-name="T16">d</text:span><text:span text:style-name="T13">、</text:span><text:span text:style-name="T12">課程政策與改革。</text:span></text:p>
      <text:p text:style-name="P9"><text:span text:style-name="T13">（</text:span><text:span text:style-name="T16">2</text:span><text:span text:style-name="T13">）</text:span><text:span text:style-name="T12">教學原理與設計：</text:span></text:p>
      <text:p text:style-name="P10"><text:span text:style-name="T16">a</text:span><text:span text:style-name="T13">、</text:span><text:span text:style-name="T12">教學原理。</text:span></text:p>
      <text:p text:style-name="P10"><text:span text:style-name="T16">b</text:span><text:span text:style-name="T13">、</text:span><text:span text:style-name="T12">教學活動及設計</text:span><text:span text:style-name="T16">(</text:span><text:span text:style-name="T17">包括</text:span><text:span text:style-name="T12">教學資源及情境規劃</text:span><text:span text:style-name="T16">)</text:span><text:span text:style-name="T12">。</text:span></text:p>
      <text:p text:style-name="P10"><text:span text:style-name="T16">c</text:span><text:span text:style-name="T13">、</text:span><text:span text:style-name="T12">教學策略及方法。</text:span></text:p>
      <text:p text:style-name="P9"><text:span text:style-name="T13">（</text:span><text:span text:style-name="T16">3</text:span><text:span text:style-name="T13">）</text:span><text:span text:style-name="T12">學習評量：</text:span></text:p>
      <text:p text:style-name="P10"><text:span text:style-name="T16">a</text:span><text:span text:style-name="T13">、</text:span><text:span text:style-name="T12">概念及原理。</text:span></text:p>
      <text:p text:style-name="P10"><text:span text:style-name="T16">b</text:span><text:span text:style-name="T13">、</text:span><text:span text:style-name="T12">方法及應用。</text:span></text:p>
      <text:p text:style-name="P9"><text:span text:style-name="T13">（</text:span><text:span text:style-name="T16">4</text:span><text:span text:style-name="T13">）</text:span><text:span text:style-name="T12">班級經營：</text:span></text:p>
      <text:p text:style-name="P10"><text:span text:style-name="T16">a</text:span><text:span text:style-name="T13">、</text:span><text:span text:style-name="T12">理念原則。</text:span></text:p>
      <text:p text:style-name="P10"><text:span text:style-name="T16">b</text:span><text:span text:style-name="T13">、</text:span><text:span text:style-name="T12">方法及應用。</text:span></text:p>
      <text:p text:style-name="P6"><text:span text:style-name="T16">(</text:span><text:span text:style-name="T13">十</text:span><text:span text:style-name="T16">)</text:span><text:span text:style-name="T15"> </text:span><text:span text:style-name="T12">青少年發展與輔導：</text:span> </text:p>
      <text:p text:style-name="P8"><text:span text:style-name="T16">1</text:span><text:span text:style-name="T13">、</text:span><text:span text:style-name="T12">題型：本考科試題題型分為選擇題及問答題。</text:span></text:p>
      <text:p text:style-name="P8"><text:span text:style-name="T16">2</text:span><text:span text:style-name="T13">、</text:span><text:span text:style-name="T12">命題內容參照：</text:span></text:p>
      <text:p text:style-name="P9"><text:span text:style-name="T13">（</text:span><text:span text:style-name="T16">1</text:span><text:span text:style-name="T13">）</text:span><text:span text:style-name="T12">青少年發展：</text:span></text:p>
      <text:p text:style-name="P10"><text:span text:style-name="T16">a</text:span><text:span text:style-name="T13">、</text:span><text:span text:style-name="T12">生理。</text:span></text:p>
      <text:p text:style-name="P10"><text:span text:style-name="T16">b</text:span><text:span text:style-name="T13">、</text:span><text:span text:style-name="T12">認知。</text:span></text:p>
      <text:p text:style-name="P10"><text:span text:style-name="T16">c</text:span><text:span text:style-name="T13">、</text:span><text:span text:style-name="T12">人格、社會。</text:span></text:p>
      <text:p text:style-name="P10"><text:span text:style-name="T16">d</text:span><text:span text:style-name="T13">、</text:span><text:span text:style-name="T12">道德、情緒。</text:span></text:p>
      <text:p text:style-name="P9"><text:span text:style-name="T13">（</text:span><text:span text:style-name="T16">2</text:span><text:span text:style-name="T13">）</text:span><text:span text:style-name="T12">青少年輔導：</text:span></text:p>
      <text:p text:style-name="P10"><text:span text:style-name="T16">a</text:span><text:span text:style-name="T13">、</text:span><text:span text:style-name="T12">主要諮商學派、輔導倫理。</text:span></text:p>
      <text:p text:style-name="P10"><text:span text:style-name="T16">b</text:span><text:span text:style-name="T13">、</text:span><text:span text:style-name="T12">發展性輔導</text:span><text:span text:style-name="T16">(</text:span><text:span text:style-name="T17">包括</text:span><text:span text:style-name="T12">生活輔導、學習輔導、生涯輔導</text:span><text:span text:style-name="T16">)</text:span><text:span text:style-name="T12">。</text:span></text:p>
      <text:p text:style-name="P10"><text:span text:style-name="T16">c</text:span><text:span text:style-name="T13">、</text:span><text:span text:style-name="T12">適應問題與輔導。</text:span></text:p>
      <text:p text:style-name="P10"><text:soft-page-break/><text:span text:style-name="T16">d</text:span><text:span text:style-name="T13">、</text:span><text:span text:style-name="T12">心理與教育測驗。</text:span></text:p>
      <text:p text:style-name="P6"><text:span text:style-name="T16">(</text:span><text:span text:style-name="T13">十一</text:span><text:span text:style-name="T16">)</text:span><text:span text:style-name="T12">中等學校課程與教學：</text:span></text:p>
      <text:p text:style-name="P8"><text:span text:style-name="T16">1</text:span><text:span text:style-name="T13">、</text:span><text:span text:style-name="T12">題型：本考科試題題型分為選擇題及問答題。</text:span></text:p>
      <text:p text:style-name="P8"><text:span text:style-name="T16">2</text:span><text:span text:style-name="T13">、</text:span><text:span text:style-name="T12">命題內容參照：</text:span></text:p>
      <text:p text:style-name="P9"><text:span text:style-name="T13">（</text:span><text:span text:style-name="T16">1</text:span><text:span text:style-name="T13">）</text:span><text:span text:style-name="T12">課程發展與設計：</text:span></text:p>
      <text:p text:style-name="P10"><text:span text:style-name="T16">a</text:span><text:span text:style-name="T13">、</text:span><text:span text:style-name="T12">課程理念。</text:span></text:p>
      <text:p text:style-name="P10"><text:span text:style-name="T16">b</text:span><text:span text:style-name="T13">、</text:span><text:span text:style-name="T12">課程發展模式。</text:span></text:p>
      <text:p text:style-name="P10"><text:span text:style-name="T16">c</text:span><text:span text:style-name="T13">、</text:span><text:span text:style-name="T12">課程設計原則。</text:span></text:p>
      <text:p text:style-name="P10"><text:span text:style-name="T16">d</text:span><text:span text:style-name="T13">、</text:span><text:span text:style-name="T12">課程政策與改革。</text:span></text:p>
      <text:p text:style-name="P9"><text:span text:style-name="T13">（</text:span><text:span text:style-name="T16">2</text:span><text:span text:style-name="T13">）</text:span><text:span text:style-name="T12">教學原理與設計：</text:span></text:p>
      <text:p text:style-name="P10"><text:span text:style-name="T16">a</text:span><text:span text:style-name="T13">、</text:span><text:span text:style-name="T12">教學原理。</text:span></text:p>
      <text:p text:style-name="P10"><text:span text:style-name="T16">b</text:span><text:span text:style-name="T13">、</text:span><text:span text:style-name="T12">教學活動及設計</text:span><text:span text:style-name="T16">(</text:span><text:span text:style-name="T17">包括</text:span><text:span text:style-name="T12">教學資源及情境規劃</text:span><text:span text:style-name="T16">)</text:span><text:span text:style-name="T12">。</text:span></text:p>
      <text:p text:style-name="P10"><text:span text:style-name="T16">c</text:span><text:span text:style-name="T13">、</text:span><text:span text:style-name="T12">教學策略及方法。</text:span></text:p>
      <text:p text:style-name="P9"><text:span text:style-name="T13">（</text:span><text:span text:style-name="T16">3</text:span><text:span text:style-name="T13">）</text:span><text:span text:style-name="T12">學習評量：</text:span></text:p>
      <text:p text:style-name="P10"><text:span text:style-name="T16">a</text:span><text:span text:style-name="T13">、</text:span><text:span text:style-name="T12">概念及原理。</text:span></text:p>
      <text:p text:style-name="P14"><text:span text:style-name="T16">b</text:span><text:span text:style-name="T13">、</text:span><text:span text:style-name="T12">方法及應用。</text:span></text:p>
      <text:p text:style-name="P9"><text:span text:style-name="T13">（</text:span><text:span text:style-name="T16">4</text:span><text:span text:style-name="T13">）</text:span><text:span text:style-name="T12">班級經營：</text:span></text:p>
      <text:p text:style-name="P10"><text:span text:style-name="T16">a</text:span><text:span text:style-name="T13">、</text:span><text:span text:style-name="T12">理念原則。</text:span></text:p>
      <text:p text:style-name="P10"><text:span text:style-name="T16">b</text:span><text:span text:style-name="T13">、</text:span><text:span text:style-name="T12">方法及應用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text-shadow="none" fo:background-color="transparent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10-05T16:02:12.04</meta:creation-date>
    <meta:editing-duration>PT00H00M00S</meta:editing-duration>
    <meta:editing-cycles>1</meta:editing-cycles>
    <meta:generator>OpenOffice.org/3.0$Win32 OpenOffice.org_project/300m15$Build-9379</meta:generator>
    <meta:document-statistic meta:character-count="3624" meta:image-count="0" meta:non-whitespace-character-count="3599" meta:object-count="0" meta:page-count="10" meta:paragraph-count="207" meta:table-count="0" meta:word-count="3598"/>
    <meta:user-defined meta:name="Info 1"/>
    <meta:user-defined meta:name="Info 2"/>
    <meta:user-defined meta:name="Info 3"/>
    <meta:user-defined meta:name="Info 4"/>
  </office:meta>
</office:document-meta>
</file>