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4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25" style:parent-style-name="內文" style:family="paragraph">
      <style:paragraph-properties fo:text-align="end" style:line-height-at-least="0in" fo:margin-right="0.0631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597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95" style:parent-style-name="內文" style:family="paragraph">
      <style:paragraph-properties fo:text-align="start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4" style:family="table-row">
      <style:table-row-properties style:min-row-height="0.6958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7" style:family="table-row">
      <style:table-row-properties style:min-row-height="0.8833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22" style:parent-style-name="內文" style:family="paragraph">
      <style:paragraph-properties fo:text-align="center" fo:margin-top="0.0833in" fo:margin-bottom="0.0833in" style:line-height-at-least="0in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46" style:family="table-row">
      <style:table-row-properties style:min-row-height="1.2548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margin-top="0.0833in" fo:margin-bottom="0.0833in" style:line-height-at-least="0in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63" style:family="table-row">
      <style:table-row-properties style:min-row-height="0.8743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74" style:family="table-row">
      <style:table-row-properties style:min-row-height="0.8812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191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193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99" style:family="table-row">
      <style:table-row-properties style:min-row-height="0.5416in"/>
    </style:style>
    <style:style style:name="TableCell2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6" style:family="table-row">
      <style:table-row-properties style:min-row-height="0.1812in"/>
    </style:style>
    <style:style style:name="TableCell2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2" style:family="table-row">
      <style:table-row-properties style:min-row-height="0.5041in"/>
    </style:style>
    <style:style style:name="TableCell21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16" style:family="table-row">
      <style:table-row-properties style:min-row-height="0.3479in"/>
    </style:style>
    <style:style style:name="TableCell21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P239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41" style:family="table-row">
      <style:table-row-properties style:min-row-height="0.9861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2979in"/>
    </style:style>
    <style:style style:name="TableCell269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8" style:family="table-row">
      <style:table-row-properties style:min-row-height="0.7194in"/>
    </style:style>
    <style:style style:name="TableCell279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01" style:family="table-row">
      <style:table-row-properties style:min-row-height="0.2562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1.3611in"/>
    </style:style>
    <style:style style:name="TableCell316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9409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386" style:parent-style-name="內文" style:list-style-name="LFO28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內文" style:list-style-name="LFO28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5" style:parent-style-name="內文" style:list-style-name="LFO28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3" style:parent-style-name="內文" style:list-style-name="LFO28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內文" style:list-style-name="LFO28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0" style:parent-style-name="內文" style:list-style-name="LFO28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31" style:parent-style-name="內文" style:list-style-name="LFO28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2" style:parent-style-name="內文" style:list-style-name="LFO28" style:family="paragraph">
      <style:paragraph-properties style:line-height-at-least="0in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P439" style:parent-style-name="內文" style:list-style-name="LFO28" style:family="paragraph">
      <style:paragraph-properties fo:text-align="justify" fo:line-height="0.3472in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list-style-name="LFO28" style:family="paragraph">
      <style:paragraph-properties fo:text-align="justify" fo:line-height="0.3472in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09 年 第 15 屆<text:s/></text:span><text:span text:style-name="T23">教 育 奉 獻 獎 受 推 薦 人 具 體 事 蹟<text:s/></text:span><text:span text:style-name="T24">表</text:span></text:p>
            <text:p text:style-name="P25"><text:span text:style-name="T26">填寫日期：　　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生</text:p>
            <text:p text:style-name="P36"><text:span text:style-name="T37">日期</text:span></text:p>
          </table:table-cell>
          <table:table-cell table:style-name="TableCell38" table:number-columns-spanned="4">
            <text:p text:style-name="P39">民國　 <text:s text:c="2"/>年　 月　 日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性 別</text:span></text:p>
          </table:table-cell>
          <table:table-cell table:style-name="TableCell43" table:number-columns-spanned="2">
            <text:p text:style-name="P44">□男 <text:s/></text:p>
            <text:p text:style-name="P45"><text:span text:style-name="T46">□女</text:span></text:p>
          </table:table-cell>
          <table:covered-table-cell/>
          <table:table-cell table:style-name="TableCell47" table:number-columns-spanned="2" table:number-rows-spanned="2">
            <text:p text:style-name="P48">最近3年內是否曾獲本要點或教育部其他相關獎勵？<text:s/></text:p>
            <text:p text:style-name="P49">□是 <text:s/>□否</text:p>
            <text:p text:style-name="P50">本人簽章</text:p>
            <text:p text:style-name="P51"><text:s text:c="16"/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身分證</text:span><text:span text:style-name="T56">字號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7">
            <text:p text:style-name="P63">(日) <text:s text:c="13"/>(夜)</text:p>
            <text:p text:style-name="P64">(手機) <text:s text:c="14"/></text:p>
            <text:p text:style-name="P65"><text:span text:style-name="T6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戶</text:span><text:span text:style-name="T72">籍</text:span></text:p>
            <text:p text:style-name="P73"><text:span text:style-name="T74">地</text:span><text:span text:style-name="T75">址</text:span></text:p>
            <text:p text:style-name="P76"><text:span text:style-name="T77">(請詳填里鄰)</text:span></text:p>
          </table:table-cell>
          <table:table-cell table:style-name="TableCell78" table:number-columns-spanned="12">
            <text:p text:style-name="P79">□□□□□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7">
            <text:p text:style-name="P82">彩色大頭照</text:p>
            <text:p text:style-name="P83"><text:span text:style-name="T84"><draw:frame draw:z-index="251657728" draw:id="id0" draw:style-name="a0" draw:name="Text Box 12" text:anchor-type="paragraph" svg:x="0.01389in" svg:y="0.26042in" svg:width="1.35972in" svg:height="1.875in" style:rel-width="scale" style:rel-height="scale"><draw:text-box><text:p text:style-name="P85">相片</text:p></draw:text-box><svg:title/><svg:desc/></draw:frame></text:span><text:span text:style-name="T86">(請置入電子檔)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通</text:span><text:span text:style-name="T91">訊</text:span></text:p>
            <text:p text:style-name="P92"><text:span text:style-name="T93">地</text:span><text:span text:style-name="T94">址</text:span></text:p>
            <text:p text:style-name="P95"><text:span text:style-name="T96">(請加郵遞區號)</text:span></text:p>
          </table:table-cell>
          <table:table-cell table:style-name="TableCell97" table:number-columns-spanned="12">
            <text:p text:style-name="P98"><text:span text:style-name="T99">□</text:span><text:span text:style-name="T100">同上</text:span></text:p>
            <text:p text:style-name="P101">□□□□□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13">
            <text:p text:style-name="P106"><text:span text:style-name="T107">如獲當選是否願意接受媒體採訪</text:span><text:span text:style-name="T108">：</text:span><text:span text:style-name="T109">□是（</text:span><text:span text:style-name="T110">並</text:span><text:span text:style-name="T111">同意本部將□日間電話</text:span></text:p>
            <text:p text:style-name="P112"><text:span text:style-name="T113">□夜間電話□手機□</text:span><text:span text:style-name="T114">E-mail</text:span><text:span text:style-name="T115">提供媒體以利聯繫採訪，請複選）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<text:span text:style-name="T120">最</text:span><text:span text:style-name="T121"><text:s/>高 <text:s/>學 歷</text:span></text:p>
            <text:p text:style-name="P122"><text:span text:style-name="T123">(請填學校及系所全稱/學位)</text:span></text:p>
          </table:table-cell>
          <table:table-cell table:style-name="TableCell124" table:number-columns-spanned="7">
            <text:p text:style-name="P125"><text:span text:style-name="T126">(例：國立臺灣師範大學教育研究所碩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3">
            <text:p text:style-name="P128"><text:span text:style-name="T129">經 歷</text:span><text:span text:style-name="T130"><text:s/></text:span><text:span text:style-name="T131">(最多5項，</text:span></text:p>
            <text:p text:style-name="P132"><text:span text:style-name="T133">每項30字以內)</text:span></text:p>
          </table:table-cell>
          <table:table-cell table:style-name="TableCell134" table:number-columns-spanned="4" table:number-rows-spanned="3">
            <text:p text:style-name="P135">1.</text:p>
            <text:p text:style-name="P136"/>
            <text:p text:style-name="P137">2.</text:p>
            <text:p text:style-name="P138"/>
            <text:p text:style-name="P139">3.</text:p>
            <text:p text:style-name="P140"/>
            <text:p text:style-name="P141">4.</text:p>
            <text:p text:style-name="P142"/>
            <text:p text:style-name="P143">5.</text:p>
            <text:p text:style-name="P144"/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>
            <text:p text:style-name="P148"><text:span text:style-name="T149">原服務</text:span><text:span text:style-name="T150">學 校</text:span></text:p>
            <text:p text:style-name="P151"><text:span text:style-name="T152">(請填全稱)</text:span></text:p>
          </table:table-cell>
          <table:table-cell table:style-name="TableCell153" table:number-columns-spanned="4">
            <text:p text:style-name="P154"><text:span text:style-name="T155">(例：新北市瑞芳區瑞芳國民小學)</text:span></text:p>
          </table:table-cell>
          <table:covered-table-cell/>
          <table:covered-table-cell/>
          <table:covered-table-cell/>
          <table:table-cell table:style-name="TableCell156">
            <text:p text:style-name="P157">職稱</text:p>
          </table: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<text:span text:style-name="T166">退 休/</text:span><text:span text:style-name="T167">離職</text:span><text:span text:style-name="T168">日 期</text:span></text:p>
          </table:table-cell>
          <table:table-cell table:style-name="TableCell169" table:number-columns-spanned="7">
            <text:p text:style-name="P17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退休/離職</text:span><text:span text:style-name="T178">後</text:span></text:p>
            <text:p text:style-name="P179"><text:span text:style-name="T180">從事教育奉獻年</text:span><text:span text:style-name="T181">資</text:span>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共計<text:s text:c="2"/>年<text:s text:c="2"/>月</text:p>
            <text:p text:style-name="P184"><text:span text:style-name="T185">(</text:span><text:span text:style-name="T186">退休/離職前年資請勿計入</text:span><text:span text:style-name="T187">)</text:span>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符合</text:span><text:span text:style-name="T191">「</text:span><text:span text:style-name="T192">教育奉獻獎選拔及表揚要點</text:span><text:span text:style-name="T193">」</text:span></text:p>
            <text:p text:style-name="P194"><text:span text:style-name="T195">第3點第</text:span><text:span text:style-name="T196"><text:s text:c="4"/></text:span><text:span text:style-name="T197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columns-spanned="15">
            <text:p text:style-name="P201"><text:span text:style-name="T202">個 人 簡 介 （包括經歷與現職工作，</text:span><text:span text:style-name="T203">200-</text:span><text:span text:style-name="T204">500字</text:span><text:span text:style-name="T2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5"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 table:number-columns-spanned="15">
            <text:p text:style-name="P214"><text:span text:style-name="T215">退 休 / 離 職 後 從 事 教 育 奉 獻 工 作 具 體 績 優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2">
            <text:p text:style-name="P218">※本欄位填寫說明：</text:p>
            <text:p text:style-name="P219">1.請分點條列說明。</text:p>
            <text:p text:style-name="P220">2.請簡述教育奉獻工作具體內容，勿僅填寫從事教育奉獻工作單位及職稱。</text:p>
            <text:p text:style-name="P221">3.請勿填寫有給職事蹟。<text:s/></text:p>
            <text:p text:style-name="P222"><text:span text:style-name="T223">4.本欄位請填寫</text:span><text:span text:style-name="T224">退休/離職後從事教育奉獻工作具體事蹟， <text:s text:c="2"/></text:span><text:span text:style-name="T225">退休/離職前事蹟請勿填入</text:span><text:span text:style-name="T226">本欄位</text:span><text:span text:style-name="T227">。</text:span></text:p>
            <text:p text:style-name="P228"><text:span text:style-name="T229">5.字數限制：</text:span><text:span text:style-name="T230">1</text:span><text:span text:style-name="T231">,</text:span><text:span text:style-name="T232">000字以內</text:span><text:span text:style-name="T2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※佐證資料說明：</text:p>
            <text:p text:style-name="P236"><text:span text:style-name="T237">1.請掃描成pdf檔，可上傳10個佐證資料，每個佐證資料大小不超過20MB，檔名請簡述佐證資料內容</text:span><text:span text:style-name="T238">。</text:span></text:p>
            <text:p text:style-name="P239"><text:span text:style-name="T240">2.如僅有紙本檔，為利初審縣市政府掃描上傳電子檔，請以A4大小列印並以燕尾夾固定，勿膠裝。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>一、</text:p>
            <text:p text:style-name="P244">二、</text:p>
            <text:p text:style-name="P245">三、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1.</text:p>
            <text:p text:style-name="P266">2.</text:p>
            <text:p text:style-name="P267">3.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15">
            <text:p text:style-name="P270"><text:span text:style-name="T271">教育理念（</text:span><text:span text:style-name="T272">100字以內</text:span><text:span text:style-name="T273">）：</text:span></text:p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 table:number-columns-spanned="2" table:number-rows-spanned="2">
            <text:p text:style-name="P280">推薦</text:p>
            <text:p text:style-name="P281">單位</text:p>
            <text:p text:style-name="P282">(機關、</text:p>
            <text:p text:style-name="P283">學校、</text:p>
            <text:p text:style-name="P284">民間團體組織、</text:p>
            <text:p text:style-name="P285">基金會)</text:p>
          </table:table-cell>
          <table:covered-table-cell/>
          <table:table-cell table:style-name="TableCell286">
            <text:p text:style-name="P287">名稱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推薦理由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推薦單位</text:p>
            <text:p text:style-name="P296">負責人</text:p>
            <text:p text:style-name="P297"><text:span text:style-name="T298">簽章</text:span>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<text:span text:style-name="T305">聯絡人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聯絡</text:p>
            <text:p text:style-name="P310">方式</text:p>
          </table:table-cell>
          <table:covered-table-cell/>
          <table:table-cell table:style-name="TableCell311" table:number-columns-spanned="8">
            <text:p text:style-name="P312">電話： <text:s text:c="17"/>傳真： <text:s text:c="11"/></text:p>
            <text:p text:style-name="P313"><text:span text:style-name="T314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初審</text:p>
            <text:p text:style-name="P318">縣市</text:p>
            <text:p text:style-name="P319"><text:span text:style-name="T320">政府</text:span></text:p>
          </table:table-cell>
          <table:covered-table-cell/>
          <table:table-cell table:style-name="TableCell321" table:number-columns-spanned="10">
            <text:p text:style-name="P322"><text:span text:style-name="T323">初審意見（必填，</text:span><text:span text:style-name="T324">1</text:span><text:span text:style-name="T325">,</text:span><text:span text:style-name="T326">000字以內</text:span><text:span text:style-name="T327">）：</text:span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初審</text:p>
            <text:p text:style-name="P356">縣市政府推薦順序</text:p>
            <text:p text:style-name="P357"><text:span text:style-name="T358">(必填</text:span><text:span text:style-name="T359">；排序不得重複</text:span><text:span text:style-name="T360">)</text:span>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>聯絡人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聯絡</text:p>
            <text:p text:style-name="P371">方式</text:p>
          </table:table-cell>
          <table:covered-table-cell/>
          <table:table-cell table:style-name="TableCell372" table:number-columns-spanned="5">
            <text:p text:style-name="P373">電話： <text:s text:c="18"/></text:p>
            <text:p text:style-name="P374">傳真： <text:s text:c="11"/></text:p>
            <text:p text:style-name="P375">E-mail：</text:p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初審</text:p>
            <text:p text:style-name="P378">縣市政府</text:p>
            <text:p text:style-name="P379"><text:span text:style-name="T380">主管簽章</text:span></text:p>
          </table:table-cell>
          <table:covered-table-cell/>
          <table:table-cell table:style-name="TableCell381">
            <text:p text:style-name="P382"/>
          </table:table-cell>
        </table:table-row>
      </table:table>
      <text:p text:style-name="P383"/>
      <text:p text:style-name="P384"/>
      <text:soft-page-break/>
      <text:p text:style-name="P385">填表說明</text:p>
      <text:list text:style-name="LFO28" text:continue-numbering="true">
        <text:list-item>
          <text:p text:style-name="P386"><text:span text:style-name="T387">各縣市政府及直轄市政府推薦人數在</text:span><text:span text:style-name="T388">2名以上</text:span><text:span text:style-name="T389">者，須在「推薦順序」欄位內註明</text:span><text:span text:style-name="T390">優先順序</text:span><text:span text:style-name="T391">（</text:span><text:span text:style-name="T392">排序不得重複</text:span><text:span text:style-name="T393">）</text:span><text:span text:style-name="T394">，以作為複審審議時之參考，並</text:span><text:span text:style-name="T395">請務必填寫初審意見（1頁以內）</text:span><text:span text:style-name="T396">。</text:span></text:p>
        </text:list-item>
        <text:list-item>
          <text:p text:style-name="P397"><text:span text:style-name="T398">本表格一律使用</text:span><text:span text:style-name="T399">A4紙張</text:span><text:span text:style-name="T400">，如不敷填寫時，請依格式加頁填寫，</text:span><text:span text:style-name="T401">不得超過4頁(不含初審意見)</text:span><text:span text:style-name="T402">；</text:span><text:span text:style-name="T403">內文字體請設定為標楷體14字型、行距-最小行高0pt</text:span><text:span text:style-name="T404">；姓名一律以正楷書寫。</text:span></text:p>
        </text:list-item>
        <text:list-item>
          <text:p text:style-name="P405"><text:span text:style-name="T406">本表右上角請</text:span><text:span text:style-name="T407">置入</text:span><text:span text:style-name="T408">當事人最近半年內</text:span><text:span text:style-name="T409">「</text:span><text:span text:style-name="T410">彩色</text:span><text:span text:style-name="T411">大頭照</text:span><text:span text:style-name="T412">」</text:span><text:span text:style-name="T413">1張</text:span><text:span text:style-name="T414">，</text:span><text:span text:style-name="T415">併請提供電子檔，檔案格式</text:span><text:span text:style-name="T416">JPG</text:span><text:span text:style-name="T417">，檔案大小</text:span><text:span text:style-name="T418">3</text:span><text:span text:style-name="T419">MB</text:span><text:span text:style-name="T420">-</text:span><text:span text:style-name="T421">5</text:span><text:span text:style-name="T422">MB。</text:span></text:p>
        </text:list-item>
        <text:list-item>
          <text:p text:style-name="P423"><text:span text:style-name="T424">受推薦人之資料，不論入選與否，一律不退件，請自留底稿</text:span><text:span text:style-name="T425">。</text:span></text:p>
        </text:list-item>
        <text:list-item>
          <text:p text:style-name="P426"><text:span text:style-name="T427">「個人簡介」與「退休（離職）後從事教育奉獻工作具體事蹟」欄位部分</text:span><text:span text:style-name="T428">請以第三人稱撰寫（請勿用本人、本縣、本校等字樣）</text:span><text:span text:style-name="T429">，並同意授權由初審、複審機關潤飾，俾製作芳名錄。</text:span></text:p>
        </text:list-item>
        <text:list-item>
          <text:p text:style-name="P430">本表各欄位請詳實填寫，勿缺漏；倘無相關資料請寫「無」。</text:p>
        </text:list-item>
        <text:list-item>
          <text:p text:style-name="P431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32"><text:span text:style-name="T433">推薦</text:span><text:span text:style-name="T434">表各欄位請詳實填寫，勿缺漏</text:span><text:span text:style-name="T435">；</text:span><text:span text:style-name="T436">另</text:span><text:span text:style-name="T437">請注意字數限制（含空格、標點符號）</text:span><text:span text:style-name="T438">，避免字數太多，無法上傳檔案。</text:span></text:p>
        </text:list-item>
        <text:list-item>
          <text:p text:style-name="P439"><text:span text:style-name="T440">推薦表、</text:span><text:span text:style-name="T441">個人照、佐證與參考資料</text:span><text:span text:style-name="T442">等電子檔案</text:span><text:span text:style-name="T443">，</text:span><text:span text:style-name="T444">請</text:span><text:span text:style-name="T445">直轄市、縣(市)政府統一上傳至本部良師興國網站之管理系統（網址：</text:span><text:a xlink:href="http://excellentteacher.moe.edu.tw/" office:target-frame-name="_top" xlink:show="replace"><text:span text:style-name="T446">http://excellentteacher.moe.edu.tw/</text:span></text:a><text:span text:style-name="T447">）。</text:span></text:p>
        </text:list-item>
        <text:list-item>
          <text:p text:style-name="P448"><text:span text:style-name="T449">本表送出前，請直轄市、縣(市)政府協助檢視本表各欄位是否確實完成填列，</text:span><text:span text:style-name="T450">上傳良師興國網站內容應與紙本推薦表內容一致</text:span><text:span text:style-name="T45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font-style="normal" style:font-style-asian="normal" fo:font-size="10pt" style:font-size-asian="10pt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color="#000000"/>
    </style:style>
    <style:style style:name="WW_CharLFO4LVL2" style:family="text">
      <style:text-properties fo:font-weight="normal" style:font-weight-asian="normal" fo:color="#000000"/>
    </style:style>
    <style:style style:name="WW_CharLFO4LVL3" style:family="text">
      <style:text-properties fo:font-weight="normal" style:font-weight-asian="normal" fo:color="#000000"/>
    </style:style>
    <style:style style:name="WW_CharLFO5LVL3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language="en" fo:country="US"/>
    </style:style>
    <style:style style:name="WW_CharLFO11LVL4" style:family="text">
      <style:text-properties fo:font-weight="bold" style:font-weight-asian="bold"/>
    </style:style>
    <style:style style:name="WW_CharLFO14LVL1" style:family="text">
      <style:text-properties fo:font-weight="normal" style:font-weight-asian="normal" fo:color="#000000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 fo:color="#1F497D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text-underline-type="none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3LVL2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4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一〇, 一〇〇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曾瓊賢</dc:creator>
    <meta:creation-date>2020-01-03T07:08:00Z</meta:creation-date>
    <dc:date>2020-01-03T07:08:00Z</dc:date>
    <meta:print-date>2017-12-04T09:2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6" meta:character-count="1914" meta:row-count="13" meta:non-whitespace-character-count="1631"/>
  </office:meta>
</office:document-meta>
</file>