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37344580"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37337166"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37324050" text:continue-list="list37344580" text:style-name="WW8Num2">
        <text:list-item>
          <text:p text:style-name="P28">教師得於國內兼職之範圍如下：</text:p>
        </text:list-item>
      </text:list>
      <text:list xml:id="list37341742"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7327835"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37325782" text:continue-list="list37341742" text:style-name="WW8Num29">
        <text:list-item>
          <text:p text:style-name="P13">營利事業機構或團體：</text:p>
        </text:list-item>
      </text:list>
      <text:list xml:id="list37328361"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37347299" text:continue-list="list37325782"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37324382"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37324832" text:continue-list="list37324050" text:style-name="WW8Num2">
        <text:list-item>
          <text:p text:style-name="P11">教師至前點所定兼職機關（構）、學校、法人、事業或團體兼任之職務，應與教學或研究專長領域相關，且不得兼任下列職務：</text:p>
        </text:list-item>
      </text:list>
      <text:list xml:id="list37349887"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37328504"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text:soft-page-break/>已於我國第一上市(櫃)之外國公司或經董事會、股東會決議規劃於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37333079"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7340184"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37341670" text:continue-list="list37324832" text:style-name="WW8Num2">
        <text:list-item>
          <text:p text:style-name="P11">高級中等以下學校教師至第四點第一項第四款第六目所定之出版組織兼任顧問及編輯職務者，應符合下列各款規定：</text:p>
        </text:list-item>
      </text:list>
      <text:list xml:id="list37336867"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text:soft-page-break/>不得與職務、職權相牴觸。</text:p>
        </text:list-item>
        <text:list-item>
          <text:p text:style-name="P16">不得同時參與教科圖書審定及學校教科圖書選用作業。</text:p>
        </text:list-item>
      </text:list>
      <text:list xml:id="list37330444" text:continue-list="list37341670" text:style-name="WW8Num2">
        <text:list-item>
          <text:p text:style-name="P11">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37337701"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37333870"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7328297"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37328071" text:continue-list="list37333870" text:style-name="WW8Num2">
        <text:list-item>
          <text:p text:style-name="P27">教師兼職有下列情形之一者，學校應不予核准或於兼職期間廢止其核准：</text:p>
        </text:list-item>
      </text:list>
      <text:list xml:id="list37331474" text:style-name="WW8Num9">
        <text:list-item>
          <text:p text:style-name="P18">與本職工作性質不相容。</text:p>
        </text:list-item>
        <text:list-item>
          <text:p text:style-name="P18"><text:soft-page-break/>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37336917" text:continue-list="list37328071"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7352111" text:style-name="WW8Num16">
        <text:list-item>
          <text:p text:style-name="P19">未兼任行政職務教師：</text:p>
        </text:list-item>
      </text:list>
      <text:list xml:id="list37332607"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37337121" text:continue-list="list37352111"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text:soft-page-break/>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37334986" text:continue-list="list37336917" text:style-name="WW8Num2">
        <text:list-item>
          <text:p text:style-name="P27">教師借調期間，其兼職依下列規定辦理，不受第七點至第十一點規定之限制：</text:p>
        </text:list-item>
      </text:list>
      <text:list xml:id="list37354227"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37322836" text:continue-list="list37334986"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37336851"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style:letter-kerning="false" style:font-name-asian="細明體" style:font-name-complex="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paragraph-properties fo:text-align="start" style:justify-single-word="false" fo:orphans="2" fo:widows="2" style:vertical-align="auto"/>
      <style:text-properties style:font-name="Calibri1" fo:font-size="12pt" fo:language="en" fo:country="US" style:letter-kerning="true" style:font-name-asian="新細明體" style:font-size-asian="12pt" style:language-asian="zh" style:country-asian="TW" style:font-name-complex="Calibri2"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language="en" fo:country="US" style:font-name-asian="標楷體1" style:font-name-complex="標楷體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size="14pt" style:font-name-asian="標楷體1" style:font-size-asian="14pt" style:font-name-complex="標楷體1"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size="14pt" style:font-name-asian="標楷體1" style:font-size-asian="14pt" style:font-name-complex="標楷體1"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size="14pt" style:font-name-asian="標楷體3" style:font-name-complex="標楷體3"/>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subject/>
    <meta:keyword/>
    <dc:description/>
    <meta:creation-date>2020-02-17T17:12:25.63</meta:creation-date>
    <meta:editing-cycles>1</meta:editing-cycles>
    <meta:editing-duration>PT00H00M00S</meta:editing-duration>
    <meta:generator>OpenOffice.org/3.0$Win32 OpenOffice.org_project/300m15$Build-9379</meta:generator>
    <meta:document-statistic meta:character-count="4108" meta:image-count="0" meta:non-whitespace-character-count="4107" meta:object-count="0" meta:page-count="6" meta:paragraph-count="98" meta:table-count="0" meta:word-count="4107"/>
    <meta:user-defined meta:name="Info 1"/>
    <meta:user-defined meta:name="Info 2"/>
    <meta:user-defined meta:name="Info 3"/>
    <meta:user-defined meta:name="Info 4"/>
  </office:meta>
</office:document-meta>
</file>