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34671741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4667017" text:style-name="WWNum2">
        <text:list-item>
          <text:p text:style-name="P7">有下列情形之一者，記大功：</text:p>
        </text:list-item>
      </text:list>
      <text:list xml:id="list34673791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34648769" text:style-name="WWNum4">
        <text:list-item>
          <text:p text:style-name="P8">有下列情形之一者，記大過：</text:p>
        </text:list-item>
      </text:list>
      <text:list xml:id="list34671163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34757890" text:continue-list="list34648769" text:style-name="WWNum4">
        <text:list-item>
          <text:p text:style-name="P8">有下列情形之一者，記功：</text:p>
        </text:list-item>
      </text:list>
      <text:list xml:id="list34651004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34752096" text:continue-list="list34757890" text:style-name="WWNum4">
        <text:list-item>
          <text:p text:style-name="P8">有下列情形之一者，記過：</text:p>
        </text:list-item>
      </text:list>
      <text:list xml:id="list34657631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34744916" text:continue-list="list34752096" text:style-name="WWNum4">
        <text:list-item>
          <text:p text:style-name="P8"><text:soft-page-break/>有下列情形之一者，嘉獎：</text:p>
        </text:list-item>
      </text:list>
      <text:list xml:id="list34652334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34771526" text:continue-list="list34744916" text:style-name="WWNum4">
        <text:list-item>
          <text:p text:style-name="P8">有下列情形之一者，申誡：</text:p>
        </text:list-item>
      </text:list>
      <text:list xml:id="list34655752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oft-page-break/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7T14:54:01.38</meta:creation-date>
    <meta:editing-duration>PT00H00M00S</meta:editing-duration>
    <meta:generator>OpenOffice.org/3.0$Win32 OpenOffice.org_project/300m15$Build-9379</meta:generator>
    <meta:document-statistic meta:character-count="1778" meta:image-count="0" meta:non-whitespace-character-count="1754" meta:object-count="0" meta:page-count="4" meta:paragraph-count="73" meta:table-count="0" meta:word-count="1754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