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49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標題" style:family="paragraph">
      <style:text-properties style:font-name="標楷體" style:font-name-asian="標楷體"/>
    </style:style>
    <style:style style:name="P3" style:parent-style-name="清單段落" style:list-style-name="LFO1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清單段落" style:family="paragraph">
      <style:paragraph-properties fo:line-height="115%" fo:margin-left="0.6666in" fo:text-inden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115%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line-height="115%" fo:margin-left="0.3333in">
        <style:tab-stops>
          <style:tab-stop style:type="left" style:position="0.3562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1" style:family="paragraph">
      <style:paragraph-properties fo:line-height="115%" fo:text-indent="-0.4694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list-style-name="LFO1" style:family="paragraph">
      <style:paragraph-properties fo:line-height="115%" fo:text-indent="-0.4694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1" style:family="paragraph">
      <style:paragraph-properties fo:line-height="115%" fo:text-indent="-0.4694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1" style:family="paragraph">
      <style:paragraph-properties fo:line-height="11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115%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color="#505050" fo:background-color="#FFFFFF"/>
    </style:style>
    <style:style style:name="T28" style:parent-style-name="預設段落字型" style:family="text">
      <style:text-properties style:font-name="標楷體" style:font-name-asian="標楷體" fo:color="#505050" fo:background-color="#FFFFFF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115%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color="#505050" fo:background-color="#F5F5F5"/>
    </style:style>
    <style:style style:name="T41" style:parent-style-name="預設段落字型" style:family="text">
      <style:text-properties style:font-name="標楷體" style:font-name-asian="標楷體" fo:color="#505050" fo:background-color="#F5F5F5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115%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fo:color="#505050" fo:background-color="#FFFFFF"/>
    </style:style>
    <style:style style:name="T54" style:parent-style-name="預設段落字型" style:family="text">
      <style:text-properties style:font-name="標楷體" style:font-name-asian="標楷體" fo:color="#505050" fo:background-color="#FFFFFF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清單段落" style:list-style-name="LFO2" style:family="paragraph">
      <style:paragraph-properties fo:text-indent="0.0604in">
        <style:tab-stops>
          <style:tab-stop style:type="left" style:position="0.3562in"/>
          <style:tab-stop style:type="left" style:position="0.4541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70" style:parent-style-name="清單段落" style:list-style-name="LFO2" style:family="paragraph">
      <style:paragraph-properties fo:text-indent="0.0604in">
        <style:tab-stops>
          <style:tab-stop style:type="left" style:position="0.3562in"/>
          <style:tab-stop style:type="left" style:position="0.4541in"/>
          <style:tab-stop style:type="left" style:position="0.5527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115%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3" style:parent-style-name="清單段落" style:list-style-name="LFO1" style:family="paragraph">
      <style:paragraph-properties fo:line-height="115%" fo:text-indent="-0.4694in"/>
      <style:text-properties style:font-name="標楷體" style:font-name-asian="標楷體"/>
    </style:style>
    <style:style style:name="P74" style:parent-style-name="清單段落" style:list-style-name="LFO1" style:family="paragraph">
      <style:paragraph-properties fo:line-height="115%" fo:text-indent="-0.4694in"/>
      <style:text-properties style:font-name="標楷體" style:font-name-asian="標楷體"/>
    </style:style>
    <style:style style:name="P75" style:parent-style-name="清單段落" style:list-style-name="LFO1" style:family="paragraph">
      <style:paragraph-properties fo:line-height="115%" fo:text-indent="-0.4694in"/>
      <style:text-properties style:font-name="標楷體" style:font-name-asian="標楷體"/>
    </style:style>
    <style:style style:name="P76" style:parent-style-name="清單段落" style:list-style-name="LFO1" style:family="paragraph">
      <style:paragraph-properties fo:line-height="115%" fo:text-indent="-0.4694in"/>
      <style:text-properties style:font-name="標楷體" style:font-name-asian="標楷體"/>
    </style:style>
    <style:style style:name="P77" style:parent-style-name="清單段落" style:list-style-name="LFO1" style:family="paragraph">
      <style:paragraph-properties fo:line-height="115%" fo:text-indent="-0.4694in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花蓮縣跨領域閱讀素養遊戲化學習系統</text:p>
      <text:p text:style-name="P2">109學年教師研習工作坊</text:p>
      <text:list text:style-name="LFO1" text:continue-numbering="true">
        <text:list-item>
          <text:p text:style-name="P3"><text:span text:style-name="T4">研習</text:span><text:span text:style-name="T5">目的</text:span></text:p>
        </text:list-item>
      </text:list>
      <text:p text:style-name="P6"><text:span text:style-name="T7">為使花蓮縣全體參與計劃之教師熟悉此計畫之目的，了解</text:span><text:span text:style-name="T8">108</text:span><text:span text:style-name="T9">課綱之閱讀素養概念，以及順利使用本學習平台帶領學生進行學習。</text:span></text:p>
      <text:list text:style-name="LFO1" text:continue-numbering="true">
        <text:list-item>
          <text:p text:style-name="P10"><text:span text:style-name="T11">研習目標</text:span></text:p>
        </text:list-item>
      </text:list>
      <text:p text:style-name="P12"><text:span text:style-name="T13">能夠說明</text:span><text:span text:style-name="T14">108</text:span><text:span text:style-name="T15">課綱中，閱讀素養之核心觀念。</text:span></text:p>
      <text:list text:style-name="LFO1" text:continue-numbering="true">
        <text:list-item>
          <text:list>
            <text:list-item>
              <text:p text:style-name="P16"><text:span text:style-name="T17">熟悉學生端學習介面，並獨自或透過廠商提供之使用手冊、教學影片等工具，幫助其學生順利使用無礙。</text:span></text:p>
            </text:list-item>
            <text:list-item>
              <text:p text:style-name="P18"><text:span text:style-name="T19">運用教師後台之「作答情況與答題數據」介面，檢視學生之閱讀素養任務學習數據。</text:span></text:p>
            </text:list-item>
            <text:list-item>
              <text:p text:style-name="P20"><text:span text:style-name="T21">運用教師後台之「錯題分析」介面，分析班級整體作答情形，並於教學上做出應對。</text:span></text:p>
            </text:list-item>
          </text:list>
        </text:list-item>
        <text:list-item>
          <text:p text:style-name="P22">研習場次</text:p>
        </text:list-item>
      </text:list>
      <text:p text:style-name="P23">一、109年7月30日(星期四)10:00-12:00；<text:s/></text:p>
      <text:p text:style-name="P24"><text:span text:style-name="T25"><text:s text:c="4"/></text:span><text:span text:style-name="T26">課程代碼：</text:span><text:span text:style-name="T27">2885131</text:span><text:span text:style-name="T28">；</text:span><text:span text:style-name="T29">地點</text:span><text:span text:style-name="T30">:</text:span><text:span text:style-name="T31">中華國小</text:span><text:span text:style-name="T32">3</text:span><text:span text:style-name="T33">樓</text:span><text:span text:style-name="T34"><text:s/></text:span><text:span text:style-name="T35">教師研習中心。</text:span></text:p>
      <text:p text:style-name="P36">二、109年7月30日(星期四)14:00-16:00；</text:p>
      <text:p text:style-name="P37"><text:span text:style-name="T38"><text:s text:c="4"/></text:span><text:span text:style-name="T39">課程代碼：</text:span><text:span text:style-name="T40">2885129</text:span><text:span text:style-name="T41">；</text:span><text:span text:style-name="T42">地點</text:span><text:span text:style-name="T43">:</text:span><text:span text:style-name="T44">中華國小</text:span><text:span text:style-name="T45">3</text:span><text:span text:style-name="T46">樓</text:span><text:span text:style-name="T47"><text:s/></text:span><text:span text:style-name="T48">教師研習中心。</text:span></text:p>
      <text:p text:style-name="P49">三、109年7月31日(星期五)10:00-12:00；</text:p>
      <text:p text:style-name="P50"><text:span text:style-name="T51"><text:s text:c="4"/></text:span><text:span text:style-name="T52">課程代碼：</text:span><text:span text:style-name="T53">2885132</text:span><text:span text:style-name="T54">；</text:span><text:span text:style-name="T55">地點</text:span><text:span text:style-name="T56">:</text:span><text:span text:style-name="T57">玉里國中</text:span><text:span text:style-name="T58">3</text:span><text:span text:style-name="T59">樓</text:span><text:span text:style-name="T60"><text:s/></text:span><text:span text:style-name="T61">電腦教室。</text:span></text:p>
      <text:p text:style-name="內文"><text:span text:style-name="T62">肆、參加對象與人數</text:span><text:span text:style-name="T63">(</text:span><text:span text:style-name="T64">每場次錄取</text:span><text:span text:style-name="T65">50</text:span><text:span text:style-name="T66">人</text:span><text:span text:style-name="T67">)</text:span><text:span text:style-name="T68">：</text:span></text:p>
      <text:list text:style-name="LFO2" text:continue-numbering="true">
        <text:list-item>
          <text:p text:style-name="P69">花蓮縣國教輔導團員。</text:p>
        </text:list-item>
        <text:list-item>
          <text:p text:style-name="P70">各校班級導師。</text:p>
        </text:list-item>
      </text:list>
      <text:p text:style-name="P71"><text:span text:style-name="T72">伍、研習內容</text:span></text:p>
      <text:list text:style-name="LFO1" text:continue-numbering="true">
        <text:list-item>
          <text:list>
            <text:list-item>
              <text:p text:style-name="P73">108課綱中閱讀素養的核心概念</text:p>
            </text:list-item>
            <text:list-item>
              <text:p text:style-name="P74">學生之學習介面操作流程示範</text:p>
            </text:list-item>
            <text:list-item>
              <text:p text:style-name="P75">閱讀素養題組實作體驗</text:p>
            </text:list-item>
            <text:list-item>
              <text:p text:style-name="P76">教師後台操作流程示範與實作</text:p>
            </text:list-item>
            <text:list-item>
              <text:p text:style-name="P77"><text:span text:style-name="T78">教學案例分享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49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USER</dc:creator>
    <meta:creation-date>2020-07-10T06:59:00Z</meta:creation-date>
    <dc:date>2020-07-10T06:59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