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top="0cm" fo:margin-bottom="0cm" table:align="center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0.496cm"/>
    </style:style>
    <style:style style:name="表格1.D" style:family="table-column">
      <style:table-column-properties style:column-width="2.26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547cm"/>
    </style:style>
    <style:style style:name="表格1.G" style:family="table-column">
      <style:table-column-properties style:column-width="0.704cm"/>
    </style:style>
    <style:style style:name="表格1.H" style:family="table-column">
      <style:table-column-properties style:column-width="1.986cm"/>
    </style:style>
    <style:style style:name="表格1.I" style:family="table-column">
      <style:table-column-properties style:column-width="0.767cm"/>
    </style:style>
    <style:style style:name="表格1.J" style:family="table-column">
      <style:table-column-properties style:column-width="5.498cm"/>
    </style:style>
    <style:style style:name="表格1.1" style:family="table-row">
      <style:table-row-properties style:min-row-height="1.7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2" style:family="table-row">
      <style:table-row-properties style:min-row-height="1.12cm" fo:keep-together="auto"/>
    </style:style>
    <style:style style:name="表格1.3" style:family="table-row">
      <style:table-row-properties style:min-row-height="0.882cm" fo:keep-together="auto"/>
    </style:style>
    <style:style style:name="表格1.5" style:family="table-row">
      <style:table-row-properties style:min-row-height="1.517cm" fo:keep-together="auto"/>
    </style:style>
    <style:style style:name="表格1.6" style:family="table-row">
      <style:table-row-properties style:min-row-height="1.739cm" fo:keep-together="auto"/>
    </style:style>
    <style:style style:name="表格1.7" style:family="table-row">
      <style:table-row-properties style:min-row-height="1.12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8" style:family="table-row">
      <style:table-row-properties style:min-row-height="0.81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G8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9" style:family="table-row">
      <style:table-row-properties style:min-row-height="4.126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G9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0" style:family="table-row">
      <style:table-row-properties style:min-row-height="0.78cm" fo:keep-together="auto"/>
    </style:style>
    <style:style style:name="表格1.G10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style:min-row-height="1.939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0.5pt solid #000000"/>
    </style:style>
    <style:style style:name="表格1.D1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5pt solid #000000"/>
    </style:style>
    <style:style style:name="表格1.I1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5pt solid #000000"/>
    </style:style>
    <style:style style:name="表格1.12" style:family="table-row">
      <style:table-row-properties style:min-row-height="3.05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744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2" style:family="paragraph" style:parent-style-name="Standard">
      <style:paragraph-properties fo:margin-left="1.27cm" fo:margin-right="0cm" fo:line-height="0.706cm" fo:text-align="center" style:justify-single-word="false" fo:text-indent="-1.27cm" style:auto-text-indent="false"/>
    </style:style>
    <style:style style:name="P3" style:family="paragraph" style:parent-style-name="Standard" style:master-page-name="Standard">
      <style:paragraph-properties fo:margin-left="1.27cm" fo:margin-right="0cm" fo:line-height="0.706cm" fo:text-align="justify" style:justify-single-word="false" fo:text-indent="-1.27cm" style:auto-text-indent="false" style:page-number="auto"/>
      <style:text-properties style:font-name="標楷體" style:font-name-asian="標楷體1" style:font-weight-complex="bold"/>
    </style:style>
    <style:style style:name="P4" style:family="paragraph" style:parent-style-name="Standard_20__28_user_29_">
      <style:paragraph-properties fo:line-height="0.776cm"/>
    </style:style>
    <style:style style:name="P5" style:family="paragraph" style:parent-style-name="Standard_20__28_user_29_">
      <style:paragraph-properties fo:line-height="0.776cm" fo:text-align="center" style:justify-single-word="false"/>
    </style:style>
    <style:style style:name="P6" style:family="paragraph" style:parent-style-name="Standard_20__28_user_29_">
      <style:paragraph-properties fo:line-height="0.776cm" fo:text-align="justify" style:justify-single-word="false"/>
    </style:style>
    <style:style style:name="P7" style:family="paragraph" style:parent-style-name="Standard_20__28_user_29_">
      <style:paragraph-properties fo:line-height="0.564cm" fo:text-align="center" style:justify-single-word="false"/>
    </style:style>
    <style:style style:name="P8" style:family="paragraph" style:parent-style-name="Standard_20__28_user_29_">
      <style:paragraph-properties fo:line-height="0.776cm" fo:text-align="center" style:justify-single-word="false"/>
      <style:text-properties fo:color="#000000" style:font-size-complex="12pt"/>
    </style:style>
    <style:style style:name="P9" style:family="paragraph" style:parent-style-name="Standard_20__28_user_29_">
      <style:paragraph-properties fo:line-height="0.423cm" fo:text-align="justify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10" style:family="paragraph" style:parent-style-name="Standard_20__28_user_29_">
      <style:paragraph-properties fo:text-align="justify" style:justify-single-word="false"/>
      <style:text-properties fo:color="#000000" style:font-name="標楷體" style:font-name-asian="標楷體1"/>
    </style:style>
    <style:style style:name="P11" style:family="paragraph" style:parent-style-name="Standard_20__28_user_29_">
      <style:paragraph-properties fo:line-height="1.411cm" fo:text-align="center" style:justify-single-word="false"/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P12" style:family="paragraph" style:parent-style-name="Standard_20__28_user_29_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13" style:family="paragraph" style:parent-style-name="Standard_20__28_user_29_">
      <style:paragraph-properties fo:text-align="center" style:justify-single-word="fals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14" style:family="paragraph" style:parent-style-name="Standard_20__28_user_29_">
      <style:paragraph-properties fo:line-height="0.423cm" fo:text-align="justify" style:justify-single-word="false"/>
    </style:style>
    <style:style style:name="P15" style:family="paragraph" style:parent-style-name="Standard_20__28_user_29_">
      <style:paragraph-properties fo:line-height="0.635cm" fo:text-align="justify" style:justify-single-word="false"/>
    </style:style>
    <style:style style:name="P16" style:family="paragraph" style:parent-style-name="Standard_20__28_user_29_">
      <style:paragraph-properties fo:line-height="0.706cm" fo:text-align="justify" style:justify-single-word="false"/>
    </style:style>
    <style:style style:name="P17" style:family="paragraph" style:parent-style-name="Standard_20__28_user_29_">
      <style:paragraph-properties fo:line-height="0.706cm" fo:text-align="center" style:justify-single-word="false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text-align="justify" style:justify-single-word="false" fo:orphans="2" fo:widows="2"/>
    </style:style>
    <style:style style:name="P20" style:family="paragraph" style:parent-style-name="Standard_20__28_user_29_">
      <style:paragraph-properties fo:text-align="justify" style:justify-single-word="false" fo:orphans="2" fo:widows="2"/>
      <style:text-properties style:font-name="標楷體" style:font-name-asian="標楷體1"/>
    </style:style>
    <style:style style:name="P21" style:family="paragraph" style:parent-style-name="Standard_20__28_user_29_">
      <style:paragraph-properties fo:line-height="0.882cm" fo:text-align="center" style:justify-single-word="false"/>
    </style:style>
    <style:style style:name="P22" style:family="paragraph" style:parent-style-name="Standard_20__28_user_29_">
      <style:paragraph-properties fo:line-height="115%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line-height="1.411cm" fo:text-align="center" style:justify-single-word="false"/>
    </style:style>
    <style:style style:name="P25" style:family="paragraph" style:parent-style-name="Standard_20__28_user_29_">
      <style:paragraph-properties fo:text-align="center" style:justify-single-word="false"/>
      <style:text-properties fo:color="#ff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P26" style:family="paragraph" style:parent-style-name="Standard_20__28_user_29_">
      <style:paragraph-properties fo:margin-left="0.176cm" fo:margin-right="0cm" fo:line-height="0.423cm" fo:text-align="justify" style:justify-single-word="false" fo:text-indent="-0.176cm" style:auto-text-indent="false"/>
    </style:style>
    <style:style style:name="P27" style:family="paragraph" style:parent-style-name="Standard_20__28_user_29_">
      <style:paragraph-properties fo:margin-left="0cm" fo:margin-right="0cm" fo:line-height="0.635cm" fo:text-align="justify" style:justify-single-word="false" fo:text-indent="0.423cm" style:auto-text-indent="false"/>
    </style:style>
    <style:style style:name="P28" style:family="paragraph" style:parent-style-name="Standard_20__28_user_29_">
      <style:paragraph-properties fo:margin-left="0.423cm" fo:margin-right="0cm" fo:line-height="0.706cm" fo:text-align="justify" style:justify-single-word="false" fo:orphans="2" fo:widows="2" fo:text-indent="-0.423cm" style:auto-text-indent="false"/>
    </style:style>
    <style:style style:name="P29" style:family="paragraph" style:parent-style-name="Standard_20__28_user_29_">
      <style:paragraph-properties fo:margin-left="0.318cm" fo:margin-right="0cm" fo:line-height="0.706cm" fo:text-align="justify" style:justify-single-word="false" fo:orphans="2" fo:widows="2" fo:text-indent="-0.318cm" style:auto-text-indent="false"/>
    </style:style>
    <style:style style:name="P30" style:family="paragraph" style:parent-style-name="Standard_20__28_user_29_">
      <style:paragraph-properties fo:margin-left="0.212cm" fo:margin-right="0cm" fo:line-height="0.706cm" fo:text-align="justify" style:justify-single-word="false" fo:orphans="2" fo:widows="2" fo:text-indent="0.212cm" style:auto-text-indent="false"/>
    </style:style>
    <style:style style:name="P31" style:family="paragraph" style:parent-style-name="Standard_20__28_user_29_">
      <style:paragraph-properties fo:margin-left="1.588cm" fo:margin-right="0cm" fo:line-height="0.706cm" fo:text-align="justify" style:justify-single-word="false" fo:text-indent="-1.588cm" style:auto-text-indent="false"/>
    </style:style>
    <style:style style:name="P32" style:family="paragraph" style:parent-style-name="Standard_20__28_user_29_">
      <style:paragraph-properties fo:margin-left="0.499cm" fo:margin-right="0cm" fo:line-height="0.847cm" fo:text-align="justify" style:justify-single-word="false" fo:text-indent="0cm" style:auto-text-indent="false"/>
    </style:style>
    <style:style style:name="P33" style:family="paragraph" style:parent-style-name="Standard_20__28_user_29_">
      <style:paragraph-properties fo:margin-left="0.563cm" fo:margin-right="0cm" fo:line-height="0.847cm" fo:text-align="justify" style:justify-single-word="false" fo:text-indent="0cm" style:auto-text-indent="false"/>
    </style:style>
    <style:style style:name="P34" style:family="paragraph" style:parent-style-name="Standard_20__28_user_29_">
      <style:paragraph-properties fo:margin-left="0.563cm" fo:margin-right="0cm" fo:text-indent="1.685cm" style:auto-text-indent="false"/>
      <style:text-properties fo:color="#ff0000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標楷體1" style:font-size-complex="14pt"/>
    </style:style>
    <style:style style:name="P35" style:family="paragraph" style:parent-style-name="Standard_20__28_user_29_">
      <style:paragraph-properties fo:margin-left="0.635cm" fo:margin-right="0cm" fo:text-indent="0cm" style:auto-text-indent="fals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4pt" fo:letter-spacing="0.053cm" style:font-name-asian="標楷體1" style:font-size-asian="14pt" style:font-size-complex="14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5" style:family="text">
      <style:text-properties fo:color="#000000" style:font-name="標楷體" fo:font-size="10pt" style:font-name-asian="標楷體1" style:font-size-asian="10pt" style:font-size-complex="10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size="11pt" style:font-name-asian="標楷體1" style:font-size-asian="11pt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000000" style:font-name="標楷體" fo:font-size="18pt" style:text-underline-style="solid" style:text-underline-width="auto" style:text-underline-color="font-color" style:letter-kerning="false" style:font-name-asian="標楷體1" style:font-size-asian="18pt" style:font-name-complex="標楷體1" style:font-size-complex="14pt"/>
    </style:style>
    <style:style style:name="T10" style:family="text">
      <style:text-properties fo:color="#000000" style:font-name="新細明體"/>
    </style:style>
    <style:style style:name="T11" style:family="text">
      <style:text-properties style:font-name="標楷體" fo:font-size="14pt" fo:letter-spacing="0.053cm" style:font-name-asian="標楷體1" style:font-size-asian="14pt" style:font-size-complex="14pt"/>
    </style:style>
    <style:style style:name="T12" style:family="text">
      <style:text-properties style:font-name="標楷體" fo:font-size="14pt" fo:letter-spacing="0.053cm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letter-spacing="-0.035cm" style:font-name-asian="標楷體1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fo:color="#ff0000" style:font-name="標楷體" fo:font-size="10pt" style:font-name-asian="標楷體1" style:font-size-asian="10pt" style:font-size-complex="10pt"/>
    </style:style>
    <style:style style:name="T19" style:family="text">
      <style:text-properties fo:color="#ff0000"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5"><text:span text:style-name="T1">太魯閣國家公園管理處</text:span></text:p>
            <text:p text:style-name="P5"><text:span text:style-name="T1">轄區及周邊居民優秀學生獎助學金申請表</text:span></text:p>
            <text:p text:style-name="P5"><text:span text:style-name="T11">(</text:span><text:span text:style-name="T12">109年</text:span><text:span text:style-name="T13">申請專用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5"><text:span text:style-name="T14">申請人</text:span></text:p>
          </table:table-cell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office:value-type="string">
            <text:p text:style-name="P5"><text:span text:style-name="T14">性別</text:span>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<text:span text:style-name="T14">出生年月日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14">國民身分證統一編號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<text:span text:style-name="T15">聯絡電話</text:span>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15">設籍時間</text:span></text:p>
          </table:table-cell>
          <table:covered-table-cell/>
          <table:table-cell table:style-name="表格1.A1" office:value-type="string">
            <text:p text:style-name="P9"/>
            <text:p text:style-name="P9"/>
            <text:p text:style-name="P26"><text:span text:style-name="T18">*需設籍2年,低收入者不在此限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14">戶籍地址</text:span></text:p>
          </table:table-cell>
          <table:table-cell table:style-name="表格1.A1" table:number-columns-spanned="9" office:value-type="string">
            <text:p text:style-name="P14"><text:span text:style-name="T6"><text:s text:c="11"/>縣 <text:s text:c="9"/>鄉 <text:s text:c="7"/>村 <text:s text:c="5"/>鄰 <text:s text:c="6"/>路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14">通訊地址</text:span></text:p>
          </table:table-cell>
          <table:table-cell table:style-name="表格1.A1" table:number-columns-spanned="9" office:value-type="string">
            <text:p text:style-name="P6"><text:span text:style-name="T10">□</text:span><text:span text:style-name="T6">同戶籍地址</text:span></text:p>
            <text:p text:style-name="P6"><text:span text:style-name="T10">□ <text:s text:c="16"/></text:span><text:span text:style-name="T6">縣 <text:s text:c="9"/>鄉 <text:s text:c="7"/>村 <text:s text:c="5"/>鄰 <text:s text:c="6"/>路 <text:s text:c="5"/>號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<text:span text:style-name="T14">校</text:span><text:span text:style-name="T6">名/科系/年級</text:span></text:p>
          </table:table-cell>
          <table:covered-table-cell/>
          <table:table-cell table:style-name="表格1.A7" table:number-columns-spanned="8" office:value-type="string">
            <text:p text:style-name="P6"><text:span text:style-name="T6"><text:s text:c="37"/>(以申請成績的學校為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5"><text:span text:style-name="T6">申請種類（請V選）</text:span><text:span text:style-name="T19">**在職者不得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4" office:value-type="string">
            <text:p text:style-name="P5"><text:span text:style-name="T6">應繳證件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><text:span text:style-name="T6">□國小(5</text:span><text:span text:style-name="T10">、</text:span><text:span text:style-name="T6">6年級)</text:span></text:p>
            <text:p text:style-name="P15"><text:span text:style-name="T6">□國中</text:span></text:p>
            <text:p text:style-name="P15"><text:span text:style-name="T6">□高中（職）（含五專1-3年級）</text:span></text:p>
            <text:p text:style-name="P15"><text:span text:style-name="T6">□公（私）立大專校院</text:span></text:p>
            <text:p text:style-name="P27"><text:span text:style-name="T6">（含五專4-5年級</text:span><text:span text:style-name="T10">、</text:span><text:span text:style-name="T6">研究所）</text:span></text:p>
            <text:p text:style-name="P15"><text:span text:style-name="T6">□特殊才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28"><text:span text:style-name="T6">1.學生證影本（已畢業者請附畢業證書影本）</text:span></text:p>
            <text:p text:style-name="P29"><text:span text:style-name="T6">2.成績單正本一份（前一學年成績單），</text:span></text:p>
            <text:p text:style-name="P30"><text:span text:style-name="T6">申請種類為國小者檢附5、6年級成績單</text:span></text:p>
            <text:p text:style-name="P31"><text:span text:style-name="T6">3.特殊才藝者，請檢附相關證明文件</text:span></text:p>
            <text:p text:style-name="P16"><text:span text:style-name="T6">4.低收入戶者，請檢附相關證明文件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6" office:value-type="string">
            <text:p text:style-name="P15"><text:span text:style-name="T7">□錄取公（私）立大專校院（含研究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4" office:value-type="string">
            <text:p text:style-name="P28"><text:span text:style-name="T6">當年度註冊證明文件（不需繳交成績單）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7"><text:span text:style-name="T6">學年成績</text:span></text:p>
          </table:table-cell>
          <table:covered-table-cell/>
          <table:covered-table-cell/>
          <table:table-cell table:style-name="表格1.D11" table:number-columns-spanned="5" office:value-type="string">
            <text:p text:style-name="P18"><text:span text:style-name="T6">學業（智育）</text:span></text:p>
            <text:p text:style-name="P10"/>
            <text:p text:style-name="P18"><text:span text:style-name="T6"><text:s/></text:span><text:span text:style-name="T8"><text:s text:c="13"/></text:span><text:span text:style-name="T5">（分）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9"><text:span text:style-name="T14">操行（德育）</text:span></text:p>
            <text:p text:style-name="P20"/>
            <text:p text:style-name="P19"><text:span text:style-name="T16"><text:s text:c="12"/></text:span><text:span text:style-name="T17">（分/等第）</text:span></text:p>
          </table:table-cell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18"><text:span text:style-name="T14">此致</text:span></text:p>
            <text:p text:style-name="P18"><text:span text:style-name="T13">太魯閣國家公園管理處</text:span><text:span text:style-name="T14"> <text:s text:c="42"/></text:span></text:p>
            <text:p text:style-name="P18"><text:span text:style-name="T14"><text:s text:c="27"/></text:span><text:span text:style-name="T13">申請人： <text:s text:c="18"/>（簽章）</text:span></text:p>
            <text:p text:style-name="P18"/>
            <text:p text:style-name="P21"><text:span text:style-name="T13">中華民國 <text:s text:c="4"/>109 <text:s/>年 <text:s/>9 <text:s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22"><text:span text:style-name="T14">上揭資料敬請詳實填列，以免權益受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4">《接續下一頁》</text:span></text:p>
      <text:p text:style-name="P1"/>
      <text:p text:style-name="P24"><text:soft-page-break/><text:span text:style-name="T9">個人資料提供書面同意書</text:span></text:p>
      <text:p text:style-name="P11"/>
      <text:p text:style-name="P32"><text:span text:style-name="T2">一、本同意書依據「個人資料保護法」</text:span><text:span text:style-name="T3">第十六條第七款</text:span><text:span text:style-name="T2">之規定，</text:span></text:p>
      <text:p text:style-name="P32"><text:span text:style-name="T2"><text:s text:c="4"/></text:span><text:span text:style-name="T3">經當事人書面同意</text:span><text:span text:style-name="T2">處理及使用本人資料，供太魯閣國家公園</text:span></text:p>
      <text:p text:style-name="P32"><text:span text:style-name="T2"><text:s text:c="4"/>管理處辦理獎助學金相關作業。</text:span></text:p>
      <text:p text:style-name="P32"><text:span text:style-name="T2">二、本人同意太魯閣國家公園管理處派員至戶政機關查對、抄錄 <text:s text:c="2"/></text:span></text:p>
      <text:p text:style-name="P32"><text:span text:style-name="T2"><text:s text:c="4"/>本人或子女姓名、出生年月日、國民身分證統一編號、戶籍</text:span></text:p>
      <text:p text:style-name="P32"><text:span text:style-name="T2"><text:s text:c="4"/>地址及設籍時間之個人資料。</text:span></text:p>
      <text:p text:style-name="P33"><text:span text:style-name="T2">三、本同意書如有未盡事宜，依個人資料保護法或其他相關規定</text:span></text:p>
      <text:p text:style-name="P33"><text:span text:style-name="T2"><text:s text:c="4"/>辦理。</text:span></text:p>
      <text:p text:style-name="P33"><text:span text:style-name="T2">四、本人瞭解此同意書符合「個人資料保護法」及相關規定，並</text:span></text:p>
      <text:p text:style-name="P33"><text:span text:style-name="T2"><text:s text:c="4"/>同意作為太魯閣國家公園管理處處理及使用本人資料之依</text:span></text:p>
      <text:p text:style-name="P33"><text:span text:style-name="T2"><text:s text:c="4"/>據。</text:span></text:p>
      <text:p text:style-name="P34"/>
      <text:p text:style-name="Standard_20__28_user_29_"><text:span text:style-name="T2"><text:s text:c="6"/>此致</text:span></text:p>
      <text:p text:style-name="Standard_20__28_user_29_"><text:span text:style-name="T2"><text:s text:c="6"/>太魯閣國家公園管理處</text:span></text:p>
      <text:p text:style-name="P12"/>
      <text:p text:style-name="P23"><text:span text:style-name="T4">我已詳閱本</text:span><text:bookmark text:name="_GoBack"/><text:span text:style-name="T4">同意書，並履行同意書內容所述（請打勾）。</text:span></text:p>
      <text:p text:style-name="P35"/>
      <text:p text:style-name="P35"/>
      <text:p text:style-name="P23"><text:span text:style-name="T2"><text:s/></text:span></text:p>
      <text:p text:style-name="P23"><text:span text:style-name="T2"><text:s/>申請人或法定代理人： <text:s text:c="20"/>（簽章）</text:span></text:p>
      <text:p text:style-name="P25"/>
      <text:p text:style-name="P13"/>
      <text:p text:style-name="P13"/>
      <text:p text:style-name="P13"/>
      <text:p text:style-name="P13"/>
      <text:p text:style-name="P23"><text:span text:style-name="T2">中華民國 <text:s text:c="3"/>109 <text:s/>年 <text:s text:c="2"/>9 <text:s text:c="2"/>月 <text:s text:c="6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F" style:font-family-complex="F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letter-kerning="tru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ty</meta:initial-creator>
    <dc:creator>sunny</dc:creator>
    <meta:editing-cycles>4</meta:editing-cycles>
    <meta:print-date>2020-07-23T07:31:00</meta:print-date>
    <meta:creation-date>2020-07-23T07:38:00</meta:creation-date>
    <dc:date>2020-07-23T07:40:00</dc:date>
    <dc:language>zh-TW</dc:language>
    <meta:editing-duration>P0D</meta:editing-duration>
    <meta:generator>LibreOffice/6.1.6.3$Windows_X86_64 LibreOffice_project/5896ab1714085361c45cf540f76f60673dd96a72</meta:generator>
    <meta:document-statistic meta:table-count="1" meta:image-count="0" meta:object-count="0" meta:page-count="2" meta:paragraph-count="61" meta:word-count="693" meta:character-count="1068" meta:non-whitespace-character-count="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