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4.272cm"/>
    </style:style>
    <style:style style:name="表格1.B" style:family="table-column">
      <style:table-column-properties style:column-width="4.854cm"/>
    </style:style>
    <style:style style:name="表格1.C" style:family="table-column">
      <style:table-column-properties style:column-width="8.0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2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.212cm" fo:margin-right="0cm" fo:line-height="0.847cm" fo:text-align="justify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.212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20pt" style:font-name-asian="標楷體2" style:font-size-asian="20pt" style:font-name-complex="標楷體3" style:font-size-complex="2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3pt" style:font-name-asian="標楷體2" style:font-size-asian="13pt" style:font-name-complex="標楷體3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</text:p>
      <text:p text:style-name="P5"/>
      <text:p text:style-name="P10">「國家菁英季刊」電子報訂閱資料表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機關(構)名稱</text:p>
          </table:table-cell>
          <table:table-cell table:style-name="表格1.A1" office:value-type="string">
            <text:p text:style-name="P9">訂閱人員(或單位)</text:p>
          </table:table-cell>
          <table:table-cell table:style-name="表格1.A1" office:value-type="string">
            <text:p text:style-name="P9">電子郵件信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</table:table-row>
      </table:table>
      <text:p text:style-name="P11">說明：填寫完成請傳真至02-22363672或電傳至moexelite@mail.moex.gov.tw。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line-height="115%" style:page-number="auto" fo:keep-with-next="always"/>
      <style:text-properties style:font-name="Times New Roman1" fo:font-size="115%" fo:font-weight="bold" style:font-name-asian="標楷體2" style:font-size-asian="115%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4pt" fo:font-style="italic" style:font-size-asian="14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-left="0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loext:contextual-spacing="false" fo:margin-top="0cm" fo:margin-bottom="0cm" fo:line-height="100%" style:page-number="auto" style:writing-mode="page"/>
      <style:text-properties style:font-name="Times New Roman2" fo:font-size="14pt" style:font-name-asian="標楷體" style:font-size-asian="14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loext:contextual-spacing="false" fo:margin-top="0cm" fo:margin-bottom="0cm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loext:contextual-spacing="false" fo:margin-left="0cm" fo:margin-right="0cm" fo:margin-top="0cm" fo:margin-bottom="0.199cm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master-page-name="" style:default-outline-level="6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class="text" style:default-outline-level="7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>
      <style:paragraph-properties fo:text-align="start" style:justify-single-word="false" fo:orphans="2" fo:widows="2" style:vertical-align="auto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Table_20_Grid" style:display-name="Table Grid" style:family="paragraph" style:parent-style-name="DocumentMap">
      <style:paragraph-properties fo:orphans="2" fo:widows="2"/>
      <style:text-properties style:font-name="Calibri" style:font-name-complex="Calibri1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style:font-name-asian="MS Mincho"/>
    </style:style>
    <style:style style:name="Internet_20_link" style:display-name="Internet link" style:family="text">
      <style:text-properties fo:color="#00008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8-04T09:19:24.98</meta:creation-date>
    <meta:editing-duration>PT00H00M00S</meta:editing-duration>
    <meta:editing-cycles>1</meta:editing-cycles>
    <meta:generator>OpenOffice.org/3.0$Win32 OpenOffice.org_project/300m15$Build-9379</meta:generator>
    <dc:title>預設空白範本(writer)</dc:title>
    <meta:document-statistic meta:character-count="93" meta:image-count="0" meta:non-whitespace-character-count="93" meta:object-count="0" meta:page-count="1" meta:paragraph-count="6" meta:table-count="1" meta:word-count="5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/C:/Program%20Files/NDC%20ODF%20Application%20Tools%206/program/../share/template/common/NDCODFTemplate/swriter.ott" meta:date="2020-07-31T11:24:23"/>
  </office:meta>
</office:document-meta>
</file>