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6" style:parent-style-name="內文" style:list-style-name="LFO1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list-style-name="LFO1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4in" style:use-optimal-column-width="false"/>
    </style:style>
    <style:style style:name="TableColumn14" style:family="table-column">
      <style:table-column-properties style:column-width="0.0375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0.287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0437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3736in" style:use-optimal-column-width="false"/>
    </style:style>
    <style:style style:name="TableColumn22" style:family="table-column">
      <style:table-column-properties style:column-width="0.1263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0881in" style:use-optimal-column-width="false"/>
    </style:style>
    <style:style style:name="TableColumn28" style:family="table-column">
      <style:table-column-properties style:column-width="0.018in" style:use-optimal-column-width="false"/>
    </style:style>
    <style:style style:name="TableColumn29" style:family="table-column">
      <style:table-column-properties style:column-width="1.9694in" style:use-optimal-column-width="false"/>
    </style:style>
    <style:style style:name="Table12" style:family="table">
      <style:table-properties style:width="7.3048in" fo:margin-left="0in" table:align="center"/>
    </style:style>
    <style:style style:name="TableRow30" style:family="table-row">
      <style:table-row-properties style:min-row-height="0.034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083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0493in" style:use-optimal-row-height="false"/>
    </style:style>
    <style:style style:name="P5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bottom="0.0833in" fo:line-height="0.2083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margin-bottom="0.0833in" fo:line-height="0.2083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4826in" style:use-optimal-row-height="false"/>
    </style:style>
    <style:style style:name="P6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4812in" style:use-optimal-row-height="false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0631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043in" style:use-optimal-row-height="false"/>
    </style:style>
    <style:style style:name="P11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23" style:family="table-row">
      <style:table-row-properties style:min-row-height="0.3166in" style:use-optimal-row-height="false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0.3458in" style:use-optimal-row-height="false"/>
    </style:style>
    <style:style style:name="P13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3652in" style:use-optimal-row-height="false"/>
    </style:style>
    <style:style style:name="P14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1673in"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text-autospace="none" fo:line-height="0.1666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text-autospace="none" fo:line-height="0.1666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1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justify" fo:line-height="0.1666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text-autospace="none" fo:line-height="0.1666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P202" style:parent-style-name="內文" style:family="paragraph">
      <style:paragraph-properties style:text-autospace="none" fo:line-height="0.1666in"/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P203" style:parent-style-name="內文" style:family="paragraph">
      <style:paragraph-properties style:text-autospace="none" fo:line-height="0.1666in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text-autospace="none" fo:line-height="0.1666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2736in" style:use-optimal-row-height="false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0.3638in" style:use-optimal-row-height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24" style:family="table-row">
      <style:table-row-properties style:min-row-height="0.3868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3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3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42" style:parent-style-name="內文" style:family="paragraph">
      <style:paragraph-properties fo:widows="2" fo:orphans="2" style:snap-to-layout-grid="false"/>
    </style:style>
    <style:style style:name="T243" style:parent-style-name="預設段落字型" style:family="text">
      <style:text-properties style:font-name="標楷體" style:font-name-asian="標楷體" style:font-weight-complex="bold" fo:font-size="7pt" style:font-size-asian="7pt"/>
    </style:style>
    <style:style style:name="TableRow244" style:family="table-row">
      <style:table-row-properties style:min-row-height="0.3125in"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1541in"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Row256" style:family="table-row">
      <style:table-row-properties style:min-row-height="0.2055in" style:use-optimal-row-height="fals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61" style:family="table-row">
      <style:table-row-properties style:min-row-height="0.2055in" style:use-optimal-row-height="false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66" style:family="table-row">
      <style:table-row-properties style:min-row-height="0.1868in" style:use-optimal-row-height="false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71" style:family="table-row">
      <style:table-row-properties style:min-row-height="0.2055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76" style:family="table-row">
      <style:table-row-properties style:min-row-height="0.177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81" style:family="table-row">
      <style:table-row-properties style:min-row-height="0.2055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86" style:family="table-row">
      <style:table-row-properties style:min-row-height="0.1763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291" style:family="table-row">
      <style:table-row-properties style:min-row-height="0.1763in" style:use-optimal-row-height="false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ableRow300" style:family="table-row">
      <style:table-row-properties style:min-row-height="1.9145in" style:use-optimal-row-height="false"/>
    </style:style>
    <style:style style:name="P301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6" style:parent-style-name="內文" style:family="paragraph">
      <style:paragraph-properties fo:line-height="0.2083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name-complex="細明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1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1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2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21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22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23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2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25" style:family="table-row">
      <style:table-row-properties style:min-row-height="2.05in"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109學年度花蓮縣高級中等以下教育階段非學校型態</text:p>
      <text:p text:style-name="P2"><text:span text:style-name="T3">個人</text:span><text:span text:style-name="T4">實驗教育申請書</text:span></text:p>
      <text:p text:style-name="P5">申請日期：109年<text:s text:c="2"/>月<text:s text:c="2"/>日</text:p>
      <text:list text:style-name="LFO1" text:continue-numbering="true">
        <text:list-item>
          <text:p text:style-name="P6"><text:span text:style-name="T7">初次申請</text:span></text:p>
        </text:list-item>
        <text:list-item>
          <text:p text:style-name="P8"><text:span text:style-name="T9">續辦案 (第</text:span><text:span text:style-name="T10"><text:s text:c="5"/></text:span><text:span text:style-name="T11"><text:s/>次申請)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4">
            <text:p text:style-name="P32">學</text:p>
            <text:p text:style-name="P33">生</text:p>
            <text:p text:style-name="P34">基</text:p>
            <text:p text:style-name="P35">本</text:p>
            <text:p text:style-name="P36">資</text:p>
            <text:p text:style-name="P37"><text:span text:style-name="T38">料</text:span>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□男</text:p>
            <text:p text:style-name="P47">□女</text:p>
          </table:table-cell>
          <table:covered-table-cell/>
          <table:table-cell table:style-name="TableCell48">
            <text:p text:style-name="P49">身分證字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3">
            <text:p text:style-name="P55"><text:s text:c="6"/>年<text:s text:c="3"/>月<text:s text:c="3"/>日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就學情形</text:p>
          </table:table-cell>
          <table:covered-table-cell/>
          <table:table-cell table:style-name="TableCell60" table:number-columns-spanned="10">
            <text:p text:style-name="P61">□已入學（就讀學校校名：<text:s text:c="22"/>）</text:p>
            <text:p text:style-name="P62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年級</text:p>
          </table:table-cell>
          <table:table-cell table:style-name="TableCell65" table:number-columns-spanned="3">
            <text:p text:style-name="P66"><text:s text:c="7"/>年級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家長或監護人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戶籍地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 table:number-columns-spanned="3">
            <text:p text:style-name="P80">(O)</text:p>
            <text:p text:style-name="P81">(H)</text:p>
            <text:p text:style-name="P82">手機：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實驗教育辦理期程</text:p>
          </table:table-cell>
          <table:covered-table-cell/>
          <table:covered-table-cell/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申請</text:p>
            <text:p text:style-name="P92">人基</text:p>
            <text:p text:style-name="P93"><text:span text:style-name="T94">本資料</text:span>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性別</text:p>
          </table:table-cell>
          <table:table-cell table:style-name="TableCell101" table:number-columns-spanned="2">
            <text:p text:style-name="P102">□男</text:p>
            <text:p text:style-name="P103">□女</text:p>
          </table:table-cell>
          <table:covered-table-cell/>
          <table:table-cell table:style-name="TableCell104">
            <text:p text:style-name="P105">身分證字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出生日期</text:p>
          </table:table-cell>
          <table:table-cell table:style-name="TableCell110" table:number-columns-spanned="3">
            <text:p text:style-name="P111"><text:s text:c="6"/>年<text:s text:c="5"/>月<text:s text:c="5"/>日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住址</text:p>
          </table:table-cell>
          <table:covered-table-cell/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聯絡電話</text:p>
          </table:table-cell>
          <table:table-cell table:style-name="TableCell120" table:number-columns-spanned="3">
            <text:p text:style-name="P121">(O)</text:p>
            <text:p text:style-name="P122">(H)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8">
            <text:p text:style-name="P126">常用電子郵件（以可連絡申請人為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學歷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經歷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現職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與學生關係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簽章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申請應備</text:p>
            <text:p text:style-name="P156">資料</text:p>
          </table:table-cell>
          <table:table-cell table:style-name="TableCell157" table:number-columns-spanned="16">
            <text:p text:style-name="P158">一、申請期間：每年4月30日前或10月31日前，備齊申請書及實驗教育計畫，向戶籍所在地之直轄市或縣（市）主管機關提出申請。</text:p>
            <text:p text:style-name="P159"><text:span text:style-name="T160">二、</text:span><text:span text:style-name="T161">申請人應為學生法定代理人</text:span><text:span text:style-name="T162">(</text:span><text:span text:style-name="T163">請附學生之身分證影本或戶口名簿1份以資證明</text:span><text:span text:style-name="T164">)</text:span><text:span text:style-name="T165">。</text:span></text:p>
            <text:p text:style-name="P166"><text:span text:style-name="T167">三、實驗教育計畫應載明下列事項</text:span><text:span text:style-name="T168">(</text:span><text:span text:style-name="T169">須含相關資料及證明文件</text:span><text:span text:style-name="T170">)</text:span><text:span text:style-name="T171">。</text:span><text:span text:style-name="T172"><text:s/></text:span></text:p>
            <text:p text:style-name="P173"><text:span text:style-name="T174"><text:s text:c="6"/></text:span><text:span text:style-name="T175">(</text:span><text:span text:style-name="T176">一</text:span><text:span text:style-name="T177">)</text:span><text:span text:style-name="T178">實驗教育之名稱。</text:span></text:p>
            <text:p text:style-name="P179"><text:s text:c="6"/>(二)實驗教育之目的及其方式。<text:s text:c="6"/></text:p>
            <text:p text:style-name="P180"><text:span text:style-name="T181"><text:s text:c="6"/></text:span><text:span text:style-name="T182">(</text:span><text:span text:style-name="T183">三</text:span><text:span text:style-name="T184">)</text:span><text:span text:style-name="T185">實驗教育之內容</text:span><text:span text:style-name="T186">(</text:span><text:span text:style-name="T187">包括課程所屬類型與教學、學習評量及預定使用學校設施、設備項目</text:span><text:span text:style-name="T188">等</text:span><text:span text:style-name="T189">)</text:span><text:span text:style-name="T190">。</text:span></text:p>
            <text:p text:style-name="P191"><text:span text:style-name="T192"><text:s text:c="6"/>(</text:span><text:span text:style-name="T193">四</text:span><text:span text:style-name="T194">)</text:span><text:span text:style-name="T195">主持人及參與實驗教育人員相關資料</text:span><text:span text:style-name="T196">(請附實驗教育人員協同教學同意書)</text:span><text:span text:style-name="T197">。</text:span></text:p>
            <text:p text:style-name="P198"><text:s text:c="6"/>(五)預期成效。</text:p>
            <text:p text:style-name="P199"><text:span text:style-name="T200">四、</text:span><text:span text:style-name="T201">參與高級中等教育階段實驗教育之學生，擬同時取得高級中等學校學籍者，應依高級中等學校多元入學招生</text:span></text:p>
            <text:p text:style-name="P202"><text:s text:c="4"/>辦法之規定入學，並由其法定代理人就課程與教學之實施、成績之評量、校內活動之參與、學雜費之收取及</text:p>
            <text:p text:style-name="P203"><text:span text:style-name="T204"><text:s text:c="4"/>其他有關實驗教育之事項，與該學校擬訂合作計畫，經學校報主管機關許可後進行合作。</text:span><text:span text:style-name="T205">其合作計畫應載明</text:span></text:p>
            <text:p text:style-name="P206"><text:span text:style-name="T207"><text:s text:c="4"/>下列事項：</text:span></text:p>
            <text:p text:style-name="P208">(一)課程與教學之實施。</text:p>
            <text:p text:style-name="P209">(二)成績之評量。</text:p>
            <text:p text:style-name="P210">(三)校內活動之參與。</text:p>
            <text:p text:style-name="P211">(四)學雜費之收取及其他有關實驗教育等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7">
            <text:p text:style-name="P214"><text:span text:style-name="T215">與學校合作者</text:span><text:span text:style-name="T216">(設籍學校)</text:span><text:span text:style-name="T217">，請填列學校名稱</text:span><text:span text:style-name="T218">(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學校名稱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1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學校住址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1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設籍學校核章</text:p>
            <text:p text:style-name="P232"><text:span text:style-name="T233">請設籍學校檢核資料齊全後核章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11">
            <text:p text:style-name="P235">承辦人<text:s text:c="18"/>輔導主任 <text:s text:c="11"/></text:p>
            <text:p text:style-name="P236"/>
            <text:p text:style-name="P237">教務主任<text:s text:c="16"/>校長</text:p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申請學生法定代理人簽名</text:p>
            <text:p text:style-name="P242"><text:span text:style-name="T243">※學生為父母共同監護，法定代理人請父母二人同時簽名。</text:span></text:p>
          </table:table-cell>
        </table:table-row>
        <text:soft-page-break/>
        <table:table-row table:style-name="TableRow244">
          <table:table-cell table:style-name="TableCell245" table:number-columns-spanned="17">
            <text:p text:style-name="P246"><text:span text:style-name="T247">以下資料由「受理申請機關」填寫（實驗教育計畫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5">
            <text:p text:style-name="P250"><text:span text:style-name="T251">項</text:span><text:span text:style-name="T252"><text:s text:c="8"/></text:span><text:span text:style-name="T253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是否載明及檢附資料</text:p>
          </table:table-cell>
          <table:covered-table-cell/>
        </table:table-row>
        <table:table-row table:style-name="TableRow256">
          <table:table-cell table:style-name="TableCell257" table:number-columns-spanned="15">
            <text:p text:style-name="P258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□是<text:s text:c="2"/>□否<text:s text:c="2"/>附件（<text:s text:c="3"/>）</text:p>
          </table:table-cell>
          <table:covered-table-cell/>
        </table:table-row>
        <table:table-row table:style-name="TableRow261">
          <table:table-cell table:style-name="TableCell262" table:number-columns-spanned="15">
            <text:p text:style-name="P263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□是<text:s text:c="2"/>□否<text:s text:c="2"/>附件（<text:s text:c="3"/>）</text:p>
          </table:table-cell>
          <table:covered-table-cell/>
        </table:table-row>
        <table:table-row table:style-name="TableRow266">
          <table:table-cell table:style-name="TableCell267" table:number-columns-spanned="15">
            <text:p text:style-name="P268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□是<text:s text:c="2"/>□否<text:s text:c="2"/>附件（<text:s text:c="3"/>）</text:p>
          </table:table-cell>
          <table:covered-table-cell/>
        </table:table-row>
        <table:table-row table:style-name="TableRow271">
          <table:table-cell table:style-name="TableCell272" table:number-columns-spanned="15">
            <text:p text:style-name="P273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□是<text:s text:c="2"/>□否<text:s text:c="2"/>附件（<text:s text:c="3"/>）</text:p>
          </table:table-cell>
          <table:covered-table-cell/>
        </table:table-row>
        <table:table-row table:style-name="TableRow276">
          <table:table-cell table:style-name="TableCell277" table:number-columns-spanned="15">
            <text:p text:style-name="P278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□是<text:s text:c="2"/>□否<text:s text:c="2"/>附件（<text:s text:c="3"/>）</text:p>
          </table:table-cell>
          <table:covered-table-cell/>
        </table:table-row>
        <table:table-row table:style-name="TableRow281">
          <table:table-cell table:style-name="TableCell282" table:number-columns-spanned="15">
            <text:p text:style-name="P283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□是<text:s text:c="2"/>□否<text:s text:c="2"/>附件（<text:s text:c="3"/>）</text:p>
          </table:table-cell>
          <table:covered-table-cell/>
        </table:table-row>
        <table:table-row table:style-name="TableRow286">
          <table:table-cell table:style-name="TableCell287" table:number-columns-spanned="15">
            <text:p text:style-name="P288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□是<text:s text:c="2"/>□否<text:s text:c="2"/>附件（<text:s text:c="3"/>）</text:p>
          </table:table-cell>
          <table:covered-table-cell/>
        </table:table-row>
        <table:table-row table:style-name="TableRow291">
          <table:table-cell table:style-name="TableCell292" table:number-columns-spanned="2" table:number-rows-spanned="2">
            <text:p text:style-name="P293">審議委員會審議</text:p>
          </table:table-cell>
          <table:covered-table-cell/>
          <table:table-cell table:style-name="TableCell294" table:number-columns-spanned="4">
            <text:p text:style-name="P295"><text:span text:style-name="T296">決議</text:span></text:p>
          </table:table-cell>
          <table:covered-table-cell/>
          <table:covered-table-cell/>
          <table:covered-table-cell/>
          <table:table-cell table:style-name="TableCell297" table:number-columns-spanned="11">
            <text:p text:style-name="P298"><text:span text:style-name="T299">實驗教育計畫需修正原因、修正事項或未通過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4">
            <text:p text:style-name="P303">□<text:s/>通過</text:p>
            <text:p text:style-name="P304">□<text:s/>修正後提複審通過</text:p>
            <text:p text:style-name="P305">□<text:s/>未通過</text:p>
            <text:p text:style-name="P306"><text:span text:style-name="T307">日期：</text:span><text:span text:style-name="T308"><text:s text:c="3"/></text:span><text:span text:style-name="T309">年</text:span><text:span text:style-name="T310"><text:s/></text:span><text:span text:style-name="T311"><text:s/></text:span><text:span text:style-name="T312"><text:s/></text:span><text:span text:style-name="T313">月</text:span><text:span text:style-name="T314"><text:s text:c="3"/></text:span><text:span text:style-name="T315">日</text:span></text:p>
          </table:table-cell>
          <table:covered-table-cell/>
          <table:covered-table-cell/>
          <table:covered-table-cell/>
          <table:table-cell table:style-name="TableCell316" table:number-columns-spanned="11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備</text:p>
            <text:p text:style-name="P328">註</text:p>
          </table:table-cell>
          <table:covered-table-cell/>
          <table:table-cell table:style-name="TableCell329" table:number-columns-spanned="15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學年度花蓮縣高級中等以下教育階段非學校型態</dc:title>
    <meta:initial-creator>倩玉</meta:initial-creator>
    <dc:creator>USER</dc:creator>
    <meta:creation-date>2020-09-02T03:09:00Z</meta:creation-date>
    <dc:date>2020-09-02T03:09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6" meta:row-count="9" meta:non-whitespace-character-count="1190"/>
  </office:meta>
</office:document-meta>
</file>