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150%" fo:margin-left="0.728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60" style:parent-style-name="清單段落" style:list-style-name="LFO3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72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4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75" style:parent-style-name="清單段落" style:list-style-name="LFO4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76" style:parent-style-name="清單段落" style:list-style-name="LFO4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77" style:parent-style-name="清單段落" style:list-style-name="LFO2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88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92" style:parent-style-name="清單段落" style:list-style-name="LFO5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93" style:parent-style-name="清單段落" style:list-style-name="LFO2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104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6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107" style:parent-style-name="清單段落" style:list-style-name="LFO6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119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7" style:family="paragraph">
      <style:paragraph-properties fo:line-height="150%"/>
      <style:text-properties style:font-name="標楷體" style:font-name-asian="標楷體" style:font-size-complex="12pt"/>
    </style:style>
    <style:style style:name="P122" style:parent-style-name="清單段落" style:list-style-name="LFO7" style:family="paragraph">
      <style:paragraph-properties fo:line-height="150%"/>
      <style:text-properties style:font-name="標楷體" style:font-name-asian="標楷體" style:font-size-complex="12pt"/>
    </style:style>
    <style:style style:name="P123" style:parent-style-name="清單段落" style:list-style-name="LFO7" style:family="paragraph">
      <style:paragraph-properties fo:line-height="150%"/>
      <style:text-properties style:font-name="標楷體" style:font-name-asian="標楷體" style:font-size-complex="12pt"/>
    </style:style>
    <style:style style:name="P124" style:parent-style-name="清單段落" style:list-style-name="LFO2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135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8" style:family="paragraph">
      <style:paragraph-properties fo:line-height="150%"/>
      <style:text-properties style:font-name="標楷體" style:font-name-asian="標楷體" style:font-size-complex="12pt"/>
    </style:style>
    <style:style style:name="P138" style:parent-style-name="清單段落" style:list-style-name="LFO8" style:family="paragraph">
      <style:paragraph-properties fo:line-height="150%"/>
      <style:text-properties style:font-name="標楷體" style:font-name-asian="標楷體" style:font-size-complex="12pt"/>
    </style:style>
    <style:style style:name="P139" style:parent-style-name="清單段落" style:list-style-name="LFO8" style:family="paragraph">
      <style:paragraph-properties fo:line-height="150%"/>
      <style:text-properties style:font-name="標楷體" style:font-name-asian="標楷體" style:font-size-complex="12pt"/>
    </style:style>
    <style:style style:name="P140" style:parent-style-name="清單段落" style:list-style-name="LFO2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P151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9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154" style:parent-style-name="清單段落" style:list-style-name="LFO9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155" style:parent-style-name="清單段落" style:list-style-name="LFO9" style:family="paragraph">
      <style:paragraph-properties fo:line-height="150%" fo:text-indent="-0.1743in"/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line-height="150%" fo:margin-left="0.727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0" style:family="paragraph">
      <style:paragraph-properties fo:line-height="150%"/>
      <style:text-properties style:font-name="標楷體" style:font-name-asian="標楷體" style:font-size-complex="12pt"/>
    </style:style>
    <style:style style:name="P161" style:parent-style-name="清單段落" style:list-style-name="LFO10" style:family="paragraph">
      <style:paragraph-properties fo:line-height="150%"/>
      <style:text-properties style:font-name="標楷體" style:font-name-asian="標楷體" style:font-size-complex="12pt"/>
    </style:style>
    <style:style style:name="P162" style:parent-style-name="清單段落" style:list-style-name="LFO10" style:family="paragraph">
      <style:paragraph-properties fo:line-height="150%"/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50%" fo:margin-left="0.7284in" fo:text-indent="-0.3937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fo:line-height="150%" fo:margin-left="0.7284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line-height="150%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9年度花蓮縣國民中小學「縱谷翱翔無人機運算思維競賽」工作坊實施計畫-北區</text:p>
      <text:list text:style-name="LFO1" text:continue-numbering="true">
        <text:list-item>
          <text:p text:style-name="P3">依據</text:p>
        </text:list-item>
      </text:list>
      <text:p text:style-name="P4">109年度花蓮縣資訊教育推動計畫。</text:p>
      <text:list text:style-name="LFO1" text:continue-numbering="true">
        <text:list-item>
          <text:p text:style-name="P5">目標</text:p>
          <text:list text:continue-numbering="true">
            <text:list-item>
              <text:p text:style-name="P6">培養學生運算思維能力，透過無人機將應用從平面運動帶動立體運動，可以取得其他形式難以達成的視角。</text:p>
            </text:list-item>
            <text:list-item>
              <text:p text:style-name="P7">飛行是人類生物本能無法企及的夢想，有強烈的吸引力，透過無人機課程設計，可以帶出強大的學習驅動力。</text:p>
            </text:list-item>
            <text:list-item>
              <text:p text:style-name="P8"><text:span text:style-name="T9">為因應</text:span><text:span text:style-name="T10">109</text:span><text:span text:style-name="T11">年</text:span><text:span text:style-name="T12">10</text:span><text:span text:style-name="T13">月</text:span><text:span text:style-name="T14">31</text:span><text:span text:style-name="T15">日</text:span><text:span text:style-name="T16">(</text:span><text:span text:style-name="T17">六</text:span><text:span text:style-name="T18">)</text:span><text:span text:style-name="T19">至</text:span><text:span text:style-name="T20">11</text:span><text:span text:style-name="T21">月</text:span><text:span text:style-name="T22">1</text:span><text:span text:style-name="T23">日</text:span><text:span text:style-name="T24">(</text:span><text:span text:style-name="T25">日</text:span><text:span text:style-name="T26">)</text:span><text:span text:style-name="T27">於本縣玉里國中辦理</text:span><text:span text:style-name="T28">「</text:span><text:span text:style-name="T29">2020</text:span><text:span text:style-name="T30">花蓮太平洋全國無人機運算思維賽暨亞洲機器人運動競技大賽</text:span><text:span text:style-name="T31">-</text:span><text:span text:style-name="T32">東區賽」</text:span><text:span text:style-name="T33">，藉由本系列工作坊讓更多參與學校師生熟悉競賽場地及規則，並提高參賽隊伍及教學質量，培訓本縣優質人才。</text:span>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花蓮縣政府</text:p>
            </text:list-item>
            <text:list-item>
              <text:p text:style-name="P36">主辦單位：花蓮縣政府教育處。</text:p>
            </text:list-item>
            <text:list-item>
              <text:p text:style-name="P37">承辦單位：花蓮縣教育網路中心。</text:p>
            </text:list-item>
            <text:list-item>
              <text:p text:style-name="P38">委辦單位：花蓮縣北昌國民小學</text:p>
            </text:list-item>
            <text:list-item>
              <text:p text:style-name="P39">協辦單位：中華民國愛自造學習協會</text:p>
            </text:list-item>
          </text:list>
        </text:list-item>
        <text:list-item>
          <text:p text:style-name="P40">辦理期程：109年9月23日至109年10月25日，共7場次系列工作坊。</text:p>
        </text:list-item>
        <text:list-item>
          <text:p text:style-name="P41">辦理場次及報名資訊：6小時*3場次、3小時*4場次共計30小時</text:p>
        </text:list-item>
      </text:list>
      <text:list text:style-name="LFO2" text:continue-numbering="true">
        <text:list-item>
          <text:p text:style-name="P42">請逕至全國教師在職進修網報名，課程代碼如下。</text:p>
        </text:list-item>
        <text:list-item>
          <text:p text:style-name="P43"><text:span text:style-name="T44">日期：</text:span><text:span text:style-name="T45">9</text:span><text:span text:style-name="T46">月</text:span><text:span text:style-name="T47">27</text:span><text:span text:style-name="T48">日</text:span><text:span text:style-name="T49">(</text:span><text:span text:style-name="T50">六小時</text:span><text:span text:style-name="T51"><text:s/>9:00-16:00)</text:span><text:span text:style-name="T52">，課程代碼：</text:span><text:span text:style-name="T53">2939337</text:span><text:span text:style-name="T54"><text:s/></text:span></text:p>
        </text:list-item>
      </text:list>
      <text:p text:style-name="P55">app安裝及系統設定</text:p>
      <text:soft-page-break/>
      <text:p text:style-name="P56">※課程綱要：</text:p>
      <text:list text:style-name="LFO3" text:continue-numbering="true">
        <text:list-item>
          <text:p text:style-name="P57">四軸飛行器簡介說明</text:p>
        </text:list-item>
        <text:list-item>
          <text:p text:style-name="P58">四軸飛行器app安裝作業</text:p>
        </text:list-item>
        <text:list-item>
          <text:p text:style-name="P59">四軸飛行器系統設定</text:p>
        </text:list-item>
        <text:list-item>
          <text:p text:style-name="P60">四軸飛行器操作說明</text:p>
        </text:list-item>
      </text:list>
      <text:list text:style-name="LFO2" text:continue-numbering="true">
        <text:list-item>
          <text:p text:style-name="P61"><text:span text:style-name="T62">日期：</text:span><text:span text:style-name="T63">9</text:span><text:span text:style-name="T64">月</text:span><text:span text:style-name="T65">30</text:span><text:span text:style-name="T66">日</text:span><text:span text:style-name="T67">(</text:span><text:span text:style-name="T68">三小時</text:span><text:span text:style-name="T69"><text:s/>13:00-16:00)</text:span><text:span text:style-name="T70">，課程代碼：</text:span><text:span text:style-name="T71">2939365</text:span></text:p>
        </text:list-item>
      </text:list>
      <text:p text:style-name="P72">四軸飛行器遙控指導</text:p>
      <text:p text:style-name="P73">※課程綱要：</text:p>
      <text:list text:style-name="LFO4" text:continue-numbering="true">
        <text:list-item>
          <text:p text:style-name="P74">遙控器操作說明</text:p>
        </text:list-item>
        <text:list-item>
          <text:p text:style-name="P75">四軸飛行器定點飛行練習</text:p>
        </text:list-item>
        <text:list-item>
          <text:p text:style-name="P76">四軸飛行器操作準度練習</text:p>
        </text:list-item>
      </text:list>
      <text:list text:style-name="LFO2" text:continue-numbering="true">
        <text:list-item>
          <text:p text:style-name="P77"><text:span text:style-name="T78">日期：</text:span><text:span text:style-name="T79">10</text:span><text:span text:style-name="T80">月</text:span><text:span text:style-name="T81">14</text:span><text:span text:style-name="T82">日</text:span><text:span text:style-name="T83">(</text:span><text:span text:style-name="T84">三小時</text:span><text:span text:style-name="T85"><text:s/>13:00-16:00)</text:span><text:span text:style-name="T86">，課程代碼：</text:span><text:span text:style-name="T87">2939668</text:span></text:p>
        </text:list-item>
      </text:list>
      <text:p text:style-name="P88">障礙賽程控操作技巧說明</text:p>
      <text:p text:style-name="P89">※課程綱要：</text:p>
      <text:list text:style-name="LFO5" text:continue-numbering="true">
        <text:list-item>
          <text:p text:style-name="P90">障礙賽道說明</text:p>
        </text:list-item>
        <text:list-item>
          <text:p text:style-name="P91">四軸飛行器直線操作說明</text:p>
        </text:list-item>
        <text:list-item>
          <text:p text:style-name="P92">四軸飛行器彎道操作說明</text:p>
        </text:list-item>
      </text:list>
      <text:list text:style-name="LFO2" text:continue-numbering="true">
        <text:list-item>
          <text:p text:style-name="P93"><text:span text:style-name="T94">日期：</text:span><text:span text:style-name="T95">10</text:span><text:span text:style-name="T96">月</text:span><text:span text:style-name="T97">21</text:span><text:span text:style-name="T98">日</text:span><text:span text:style-name="T99">(</text:span><text:span text:style-name="T100">三小時</text:span><text:span text:style-name="T101"><text:s/>13:00-16:00)</text:span><text:span text:style-name="T102">，課程代碼：</text:span><text:span text:style-name="T103">2939678</text:span></text:p>
        </text:list-item>
      </text:list>
      <text:p text:style-name="P104">障礙賽程控操作技巧說明</text:p>
      <text:p text:style-name="P105">※課程綱要：</text:p>
      <text:list text:style-name="LFO6" text:continue-numbering="true">
        <text:list-item>
          <text:p text:style-name="P106">障礙賽道練習</text:p>
        </text:list-item>
        <text:list-item>
          <text:p text:style-name="P107">計時賽練習</text:p>
        </text:list-item>
      </text:list>
      <text:list text:style-name="LFO2" text:continue-numbering="true">
        <text:list-item>
          <text:p text:style-name="P108"><text:span text:style-name="T109">日期：</text:span><text:span text:style-name="T110">10</text:span><text:span text:style-name="T111">月</text:span><text:span text:style-name="T112">24</text:span><text:span text:style-name="T113">日</text:span><text:span text:style-name="T114">(</text:span><text:span text:style-name="T115">六小時</text:span><text:span text:style-name="T116"><text:s/>9:00-16:00)</text:span><text:span text:style-name="T117">，課程代碼：</text:span><text:span text:style-name="T118">2939687</text:span></text:p>
        </text:list-item>
      </text:list>
      <text:soft-page-break/>
      <text:p text:style-name="P119">程式修正講解</text:p>
      <text:p text:style-name="P120">※課程綱要：</text:p>
      <text:list text:style-name="LFO7" text:continue-numbering="true">
        <text:list-item>
          <text:p text:style-name="P121">安裝app軟體</text:p>
        </text:list-item>
        <text:list-item>
          <text:p text:style-name="P122">軟體功能說明</text:p>
        </text:list-item>
        <text:list-item>
          <text:p text:style-name="P123">賽道程式撰寫</text:p>
        </text:list-item>
      </text:list>
      <text:list text:style-name="LFO2" text:continue-numbering="true">
        <text:list-item>
          <text:p text:style-name="P124"><text:span text:style-name="T125">日期：</text:span><text:span text:style-name="T126">10</text:span><text:span text:style-name="T127">月</text:span><text:span text:style-name="T128">25</text:span><text:span text:style-name="T129">日</text:span><text:span text:style-name="T130">(</text:span><text:span text:style-name="T131">六小時</text:span><text:span text:style-name="T132"><text:s/>9:00-16:00)</text:span><text:span text:style-name="T133">，課程代碼：</text:span><text:span text:style-name="T134">2939691</text:span></text:p>
        </text:list-item>
      </text:list>
      <text:p text:style-name="P135">群飛共舞技巧說明</text:p>
      <text:p text:style-name="P136">※課程綱要：</text:p>
      <text:list text:style-name="LFO8" text:continue-numbering="true">
        <text:list-item>
          <text:p text:style-name="P137">相關設備架設與設定</text:p>
        </text:list-item>
        <text:list-item>
          <text:p text:style-name="P138">程式撰寫練習</text:p>
        </text:list-item>
        <text:list-item>
          <text:p text:style-name="P139">編舞技巧說明</text:p>
        </text:list-item>
      </text:list>
      <text:list text:style-name="LFO2" text:continue-numbering="true">
        <text:list-item>
          <text:p text:style-name="P140"><text:span text:style-name="T141">日期：</text:span><text:span text:style-name="T142">10</text:span><text:span text:style-name="T143">月</text:span><text:span text:style-name="T144">28</text:span><text:span text:style-name="T145">日</text:span><text:span text:style-name="T146">(</text:span><text:span text:style-name="T147">三小時</text:span><text:span text:style-name="T148"><text:s/>13:00-16:00)</text:span><text:span text:style-name="T149">，課程代碼：</text:span><text:span text:style-name="T150">2939694</text:span></text:p>
        </text:list-item>
      </text:list>
      <text:p text:style-name="P151">群飛共舞技巧說明</text:p>
      <text:p text:style-name="P152">※課程綱要：</text:p>
      <text:list text:style-name="LFO9" text:continue-numbering="true">
        <text:list-item>
          <text:p text:style-name="P153">相關賽事說明</text:p>
        </text:list-item>
        <text:list-item>
          <text:p text:style-name="P154">競賽注意事項</text:p>
        </text:list-item>
        <text:list-item>
          <text:p text:style-name="P155">各項競賽練習</text:p>
        </text:list-item>
      </text:list>
      <text:p text:style-name="P156"/>
      <text:list text:style-name="LFO1" text:continue-numbering="true">
        <text:list-item>
          <text:p text:style-name="P157">研習對象：本縣參賽師生隊伍。</text:p>
        </text:list-item>
        <text:list-item>
          <text:p text:style-name="P158">辦理方式：</text:p>
          <text:list text:continue-numbering="true">
            <text:list-item>
              <text:p text:style-name="P159">以研習課程方式進行，由講師介紹課程內容，參加教師以研討和實作為主，讓教師能由課程習得基礎資訊素養能力。</text:p>
            </text:list-item>
          </text:list>
        </text:list-item>
      </text:list>
      <text:list text:style-name="LFO10" text:continue-numbering="true">
        <text:list-item>
          <text:p text:style-name="P160">直播共學課程：由資策會提供攝影棚聘請專業講師進行6小時直<text:soft-page-break/>播教學，參與教師在原校進行培訓課程。</text:p>
        </text:list-item>
        <text:list-item>
          <text:p text:style-name="P161">種子教師培訓：由教育處聘請外界專家學者進行12小時實體研習，預定招募20名教師進行師資培訓，全程參與師資培訓者並願意參與本府所辦理全國智能無人機競賽者，可借用無人機返校進行課程訓練至競賽結束。</text:p>
        </text:list-item>
        <text:list-item>
          <text:p text:style-name="P162">跨校共訓：由PTWA協會聘請縣內講師進行12小時訓練，透過跨校訓練，彼此觀摩共同成長的模式，講解競賽規則及提升選手操控能力。</text:p>
        </text:list-item>
      </text:list>
      <text:list text:style-name="LFO1" text:continue-numbering="true">
        <text:list-item>
          <text:list>
            <text:list-item>
              <text:p text:style-name="P163">研習課程以「資訊素養與倫理認知」、「運算思維」、「資訊融入教學應用」、「教育雲服務應用」、「資訊技能」、「自由軟體」等6大類為辦理原則。</text:p>
            </text:list-item>
          </text:list>
        </text:list-item>
      </text:list>
      <text:p text:style-name="P164"/>
      <text:p text:style-name="P165"/>
      <text:list text:style-name="LFO1" text:continue-numbering="true">
        <text:list-item>
          <text:p text:style-name="P166">經費概算：略。</text:p>
        </text:list-item>
        <text:list-item>
          <text:p text:style-name="P167">本計畫執行有功人員依據「花蓮縣政府所屬各級學校教育專業人員獎懲作業要點辦理敘獎。</text:p>
        </text:list-item>
        <text:list-item>
          <text:p text:style-name="P168"><text:span text:style-name="T169">本計畫由相關主管機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/>
      </text:list-level-style-number>
      <text:list-level-style-number text:level="2" style:num-suffix="、" style:num-format="甲, 乙, 丙, ...">
        <style:list-level-properties text:space-before="1.0618in" text:min-label-width="0.3333in"/>
      </text:list-level-style-number>
      <text:list-level-style-number text:level="3" style:num-suffix="." style:num-format="i">
        <style:list-level-properties fo:text-align="end" text:space-before="1.3951in" text:min-label-width="0.3333in"/>
      </text:list-level-style-number>
      <text:list-level-style-number text:level="4" style:num-suffix="." style:num-format="1">
        <style:list-level-properties text:space-before="1.7284in" text:min-label-width="0.3333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boy</meta:initial-creator>
    <dc:creator>USER</dc:creator>
    <meta:creation-date>2020-09-26T00:36:00Z</meta:creation-date>
    <dc:date>2020-09-26T00:36:00Z</dc:date>
    <meta:print-date>2013-02-19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6" meta:row-count="10" meta:non-whitespace-character-count="1241"/>
  </office:meta>
</office:document-meta>
</file>