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192cm" fo:margin-left="-0.215cm" fo:margin-top="0cm" fo:margin-bottom="0cm" table:align="left" style:writing-mode="lr-tb"/>
    </style:style>
    <style:style style:name="表格1.A" style:family="table-column">
      <style:table-column-properties style:column-width="2.096cm"/>
    </style:style>
    <style:style style:name="表格1.B" style:family="table-column">
      <style:table-column-properties style:column-width="0.953cm"/>
    </style:style>
    <style:style style:name="表格1.C" style:family="table-column">
      <style:table-column-properties style:column-width="3.81cm"/>
    </style:style>
    <style:style style:name="表格1.D" style:family="table-column">
      <style:table-column-properties style:column-width="8.334cm"/>
    </style:style>
    <style:style style:name="表格1.1" style:family="table-row">
      <style:table-row-properties fo:keep-together="auto"/>
    </style:style>
    <style:style style:name="表格1.A1" style:family="table-cell">
      <style:table-cell-properties fo:background-color="#d9d9d9"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1.D1" style:family="table-cell">
      <style:table-cell-properties style:vertical-align="middle" fo:background-color="#d9d9d9" fo:padding-left="0.215cm" fo:padding-right="0.191cm" fo:padding-top="0cm" fo:padding-bottom="0cm" fo:border-left="0.5pt solid #00000a" fo:border-right="1.5pt solid #00000a" fo:border-top="1.5pt solid #00000a" fo:border-bottom="0.75pt solid #00000a">
        <style:background-image/>
      </style:table-cell-properties>
    </style:style>
    <style:style style:name="表格1.2" style:family="table-row">
      <style:table-row-properties style:min-row-height="1.323cm" fo:keep-together="auto"/>
    </style:style>
    <style:style style:name="表格1.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fo:background-color="#ffffff" fo:padding-left="0.215cm" fo:padding-right="0.191cm" fo:padding-top="0cm" fo:padding-bottom="0cm" fo:border-left="0.75pt solid #00000a" fo:border-right="0.5pt solid #00000a" fo:border-top="0.75pt solid #00000a" fo:border-bottom="0.75pt solid #00000a">
        <style:background-image/>
      </style:table-cell-properties>
    </style:style>
    <style:style style:name="表格1.D2" style:family="table-cell">
      <style:table-cell-properties fo:background-color="#ffffff" fo:padding-left="0.215cm" fo:padding-right="0.191cm" fo:padding-top="0cm" fo:padding-bottom="0cm" fo:border-left="0.5pt solid #00000a" fo:border-right="1.5pt solid #00000a" fo:border-top="0.75pt solid #00000a" fo:border-bottom="0.75pt solid #00000a">
        <style:background-image/>
      </style:table-cell-properties>
    </style:style>
    <style:style style:name="表格1.3" style:family="table-row">
      <style:table-row-properties style:min-row-height="3.976cm" fo:keep-together="auto"/>
    </style:style>
    <style:style style:name="表格1.B3" style:family="table-cell">
      <style:table-cell-properties fo:background-color="#ffffff" fo:padding-left="0.215cm" fo:padding-right="0.191cm" fo:padding-top="0cm" fo:padding-bottom="0cm" fo:border-left="0.75pt solid #00000a" fo:border-right="0.5pt solid #00000a" fo:border-top="0.75pt solid #00000a" fo:border-bottom="0.75pt solid #00000a">
        <style:background-image/>
      </style:table-cell-properties>
    </style:style>
    <style:style style:name="表格1.D3" style:family="table-cell">
      <style:table-cell-properties fo:background-color="#ffffff" fo:padding-left="0.215cm" fo:padding-right="0.191cm" fo:padding-top="0cm" fo:padding-bottom="0cm" fo:border-left="0.5pt solid #00000a" fo:border-right="1.5pt solid #00000a" fo:border-top="0.75pt solid #00000a" fo:border-bottom="0.75pt solid #00000a">
        <style:background-image/>
      </style:table-cell-properties>
    </style:style>
    <style:style style:name="表格1.A4" style:family="table-cell">
      <style:table-cell-properties fo:background-color="#d9d9d9"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C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C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C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C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9" style:family="table-row">
      <style:table-row-properties style:min-row-height="1.141cm" fo:keep-together="auto"/>
    </style:style>
    <style:style style:name="表格1.C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0" style:family="table-row">
      <style:table-row-properties style:min-row-height="2.607cm" fo:keep-together="auto"/>
    </style:style>
    <style:style style:name="表格1.C1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1" style:family="table-row">
      <style:table-row-properties style:min-row-height="3.905cm" fo:keep-together="auto"/>
    </style:style>
    <style:style style:name="表格1.A11" style:family="table-cell">
      <style:table-cell-properties style:vertical-align="middle" fo:background-color="#ffffff" fo:padding-left="0.215cm" fo:padding-right="0.191cm" fo:padding-top="0cm" fo:padding-bottom="0cm" fo:border-left="1.5pt solid #00000a" fo:border-right="0.5pt solid #00000a" fo:border-top="0.75pt solid #00000a" fo:border-bottom="0.75pt solid #00000a">
        <style:background-image/>
      </style:table-cell-properties>
    </style:style>
    <style:style style:name="表格1.C11" style:family="table-cell">
      <style:table-cell-properties fo:background-color="#ffffff" fo:padding-left="0.215cm" fo:padding-right="0.191cm" fo:padding-top="0cm" fo:padding-bottom="0cm" fo:border-left="0.5pt solid #00000a" fo:border-right="1.5pt solid #00000a" fo:border-top="0.75pt solid #00000a" fo:border-bottom="0.75pt solid #00000a">
        <style:background-image/>
      </style:table-cell-properties>
    </style:style>
    <style:style style:name="表格1.A12"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1.C12" style:family="table-cell">
      <style:table-cell-properties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1.058cm"/>
    </style:style>
    <style:style style:name="P2" style:family="paragraph" style:parent-style-name="Standard">
      <style:paragraph-properties fo:line-height="1.058cm" fo:text-align="center" style:justify-single-word="false"/>
    </style:style>
    <style:style style:name="P3" style:family="paragraph" style:parent-style-name="Standard">
      <style:paragraph-properties fo:line-height="1.058cm" fo:text-align="justify" style:justify-single-word="false"/>
    </style:style>
    <style:style style:name="P4" style:family="paragraph" style:parent-style-name="Standard">
      <style:paragraph-properties fo:line-height="1.058cm" fo:text-align="justify" style:justify-single-word="false"/>
      <style:text-properties officeooo:paragraph-rsid="0009076d"/>
    </style:style>
    <style:style style:name="P5" style:family="paragraph" style:parent-style-name="Standard">
      <style:paragraph-properties fo:line-height="1.058cm"/>
      <style:text-properties officeooo:paragraph-rsid="0009076d"/>
    </style:style>
    <style:style style:name="P6" style:family="paragraph" style:parent-style-name="Standard">
      <style:paragraph-properties fo:text-align="justify" style:justify-single-word="false"/>
      <style:text-properties style:font-name="標楷體" fo:font-size="12pt" fo:font-weight="bold" style:font-name-asian="標楷體1" style:font-size-asian="12pt" style:font-weight-asian="bold" style:font-size-complex="12pt"/>
    </style:style>
    <style:style style:name="P7" style:family="paragraph" style:parent-style-name="Standard">
      <style:paragraph-properties fo:text-align="center" style:justify-single-word="false"/>
      <style:text-properties style:font-name="標楷體" fo:font-size="12pt" fo:font-weight="bold" style:font-name-asian="標楷體1" style:font-size-asian="12pt" style:font-weight-asian="bold" style:font-size-complex="12pt"/>
    </style:style>
    <style:style style:name="P8" style:family="paragraph" style:parent-style-name="Standard">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882cm" fo:text-align="justify" style:justify-single-word="false"/>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margin-left="2.023cm" fo:margin-right="0cm" fo:line-height="1.058cm" fo:text-indent="0cm" style:auto-text-indent="false"/>
    </style:style>
    <style:style style:name="P15" style:family="paragraph" style:parent-style-name="Standard">
      <style:paragraph-properties fo:margin-left="2.023cm" fo:margin-right="0cm" fo:line-height="1.058cm" fo:text-indent="0cm" style:auto-text-indent="false"/>
      <style:text-properties officeooo:paragraph-rsid="0009076d"/>
    </style:style>
    <style:style style:name="P16" style:family="paragraph" style:parent-style-name="Standard">
      <style:paragraph-properties fo:margin-left="0.951cm" fo:margin-right="0cm" fo:line-height="1.058cm" fo:text-align="justify" style:justify-single-word="false" fo:text-indent="0cm" style:auto-text-indent="false"/>
    </style:style>
    <style:style style:name="P17" style:family="paragraph" style:parent-style-name="Standard">
      <style:paragraph-properties fo:margin-left="-0.635cm" fo:margin-right="0cm" fo:line-height="1.058cm" fo:text-align="justify" style:justify-single-word="false" fo:text-indent="0cm" style:auto-text-indent="false"/>
    </style:style>
    <style:style style:name="P18" style:family="paragraph" style:parent-style-name="Standard" style:master-page-name="Standard">
      <style:paragraph-properties fo:line-height="1.058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font-size-complex="12pt"/>
    </style:style>
    <style:style style:name="T3" style:family="text">
      <style:text-properties style:font-name="標楷體" fo:font-size="12pt" fo:font-weight="bold" style:font-name-asian="標楷體1" style:font-size-asian="12pt" style:font-weight-asian="bold" style:font-size-complex="12pt"/>
    </style:style>
    <style:style style:name="T4" style:family="text">
      <style:text-properties style:font-name="標楷體" fo:font-size="12pt" fo:font-weight="bold" style:font-name-asian="標楷體1" style:font-size-asian="12pt" style:font-weight-asian="bold" style:font-size-complex="12pt" fo:background-color="#ffff00"/>
    </style:style>
    <style:style style:name="T5"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0pt" style:font-name-asian="標楷體1" style:font-size-asian="10pt" style:font-size-complex="10pt"/>
    </style:style>
    <style:style style:name="T8" style:family="text">
      <style:text-properties fo:color="#ff0000" style:font-name="標楷體" style:font-name-asian="標楷體1" style:font-size-complex="12pt"/>
    </style:style>
    <style:style style:name="T9" style:family="text">
      <style:text-properties fo:color="#000000" style:font-name="標楷體" style:font-name-asian="標楷體1"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奮進‧愛花蓮獎學金計畫</text:span></text:p>
      <text:p text:style-name="P1"><text:span text:style-name="T2">一、活動目的：</text:span></text:p>
      <text:p text:style-name="P1"><text:span text:style-name="T2">　　本所為鼓勵在學習領域上有傑出表現並同時期勉身處逆境仍堅苦自立不放</text:span></text:p>
      <text:p text:style-name="P1"><text:span text:style-name="T2">　　棄學習之莘莘學子們，特提供此計畫，期許學子發揮自我潛能，奮發向上， <text:s text:c="3"/>期許其成為自己生命的舵手。</text:span></text:p>
      <text:p text:style-name="P1"><text:span text:style-name="T2">二、主辦單位：花蓮縣花蓮市公所</text:span></text:p>
      <text:p text:style-name="P1"><text:span text:style-name="T2">三、協辦單位：財團法人花蓮縣愛花蓮愛心文化藝術基金會</text:span></text:p>
      <text:p text:style-name="P1"><text:span text:style-name="T2">四、經費來源：花蓮市「慈愛基金」項下支應。</text:span></text:p>
      <text:p text:style-name="P1"><text:span text:style-name="T2">五、申請方式：由花蓮市各國中小及高中老師推薦申請。</text:span></text:p>
      <text:p text:style-name="P1"><text:span text:style-name="T2">六、發放對象：由學校推薦108學年度下學期績優學生。</text:span></text:p>
      <text:p text:style-name="P1"><text:span text:style-name="T2">七、申請資格：</text:span></text:p>
      <text:p text:style-name="P1"><text:span text:style-name="T2"><text:s text:c="4"/>（一）</text:span><text:span text:style-name="T9">前一學年學業平均成績均為70分或以上，品行良好未受記過懲處者。</text:span></text:p>
      <text:p text:style-name="P5"><text:span text:style-name="T2"><text:s text:c="4"/>（二）家庭突遭遇變故者或家境清寒，經導師證明屬實者，如下列參考狀</text:span></text:p>
      <text:p text:style-name="P5"><text:span text:style-name="T2"><text:s text:c="10"/>況：</text:span></text:p>
      <text:p text:style-name="P14"><text:span text:style-name="T9">1.父母(或監護人)之一重病在身而影響家庭經濟者。<text:line-break/>2.父母(或監護人)之一無工作能力者。<text:line-break/>3.父母(或監護人)之一非自願性失業且家境確實困難者。<text:line-break/>4.家境確實困難，急需協助者。</text:span></text:p>
      <text:p text:style-name="P15"><text:span text:style-name="T2">5.持有低收入戶、中低收入戶證明、</text:span><text:span text:style-name="T9">本人或家中成員身心障礙手冊</text:span></text:p>
      <text:p text:style-name="P15"><text:span text:style-name="T9"><text:s text:c="2"/>或重大傷病卡</text:span><text:span text:style-name="T2">者。</text:span></text:p>
      <text:p text:style-name="P5"><text:span text:style-name="T2">八、獎助名額：各校各年級推薦1名；本所依所提供之相關文件審核評定，同 <text:s text:c="2"/></text:span></text:p>
      <text:p text:style-name="P5"><text:span text:style-name="T2"><text:s text:c="13"/>時留核准之權利。</text:span></text:p>
      <text:p text:style-name="P1"><text:span text:style-name="T2">九、獎助金額：</text:span></text:p>
      <text:p text:style-name="P1"><text:soft-page-break/><text:span text:style-name="T2">　　（一）國小：經評選後，每名發放奬學金新台幣捌佰元整。</text:span></text:p>
      <text:p text:style-name="P1"><text:span text:style-name="T2">　　（二）國中：經評選後，每名發放奬學金新台幣壹仟伍佰元整。</text:span></text:p>
      <text:p text:style-name="P1"><text:span text:style-name="T2">　　（三）高中：經評選後，每名發放奬學金新台幣貳仟伍佰元整。</text:span></text:p>
      <text:p text:style-name="P3"><text:span text:style-name="T2">十、申請時間：109年10月12日至109年11月12日截止收件((郵寄或親送收 </text:span></text:p>
      <text:p text:style-name="P3"><text:span text:style-name="T2"><text:s text:c="4"/>件處：花蓮市公所社會及勞工課、03-8351506轉12田小姐、地址：花蓮市 <text:s/></text:span></text:p>
      <text:p text:style-name="P3"><text:span text:style-name="T2"><text:s text:c="4"/>林森路252號)</text:span></text:p>
      <text:p text:style-name="P3"><text:span text:style-name="T2">十一、申請所需文件：</text:span></text:p>
      <text:p text:style-name="P3"><text:span text:style-name="T2"><text:s text:c="4"/>(一)申請表(如附件)</text:span></text:p>
      <text:p text:style-name="P3"><text:span text:style-name="T2"><text:s text:c="4"/>(二)檢附文件</text:span></text:p>
      <text:p text:style-name="P3"><text:span text:style-name="T2"><text:s text:c="6"/>1、在學證明文件</text:span></text:p>
      <text:p text:style-name="P3"><text:span text:style-name="T2"><text:s text:c="6"/>2、申請人之戶籍謄本或戶口名簿(影本)。</text:span></text:p>
      <text:p text:style-name="P3"><text:span text:style-name="T2"><text:s text:c="6"/>3、家庭狀況相關證明文件</text:span></text:p>
      <text:p text:style-name="P3"><text:span text:style-name="T2"><text:s text:c="6"/>4、「教師推薦函」正本一份，由本學期就讀之學校老師推薦</text:span></text:p>
      <text:p text:style-name="P3"><text:span text:style-name="T2">　　　5、108 學年度第二學期成績單正本一份，成績單須蓋有學校印鑑證明</text:span></text:p>
      <text:p text:style-name="P4"><text:span text:style-name="T2"><text:s text:c="6"/>6、109 學年度第一學期學校「註冊繳費收據」影本一份或校方開立之 <text:s text:c="2"/></text:span></text:p>
      <text:p text:style-name="P4"><text:span text:style-name="T2"><text:s text:c="8"/>「在學證明」正本一份。</text:span></text:p>
      <text:p text:style-name="P3"><text:span text:style-name="T2">十二、審查時間與標準：</text:span></text:p>
      <text:p text:style-name="P16"><text:span text:style-name="T2"><text:s/>(一)審查時間：109年11月13日至11月19日。</text:span></text:p>
      <text:p text:style-name="P16"><text:span text:style-name="T2"><text:s/>(二)審查標準：學生學業操性成績佔50％，學生家庭狀況佔50％</text:span></text:p>
      <text:p text:style-name="P17"><text:span text:style-name="T2">　十三、獎助學金名單公告：109年11月20日公告於本所網站並發函通知學校 <text:s text:c="21"/></text:span></text:p>
      <text:p text:style-name="P17"><text:span text:style-name="T2">　十四、獎學金發放：擇期由本所辦理奬學金頒發事宜。</text:span></text:p>
      <text:p text:style-name="P17"><text:span text:style-name="T2">　十五、本計畫經首長核定後實施。</text:span></text:p>
      <text:p text:style-name="P17"><text:span text:style-name="T2"/></text:p>
      <text:p text:style-name="P1"><text:soft-page-break/><text:span text:style-name="T1"><text:s text:c="10"/>奮進‧愛花蓮獎學金計畫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list xml:id="list1046529364441627799" text:style-name="WWNum2">
              <text:list-item>
                <text:p text:style-name="P9"><text:span text:style-name="style101"><text:span text:style-name="T3">學校相關資料</text:span></text:span></text:p>
              </text:list-item>
            </text:list>
          </table:table-cell>
          <table:covered-table-cell/>
          <table:covered-table-cell/>
          <table:table-cell table:style-name="表格1.D1" table:number-rows-spanned="3" office:value-type="string">
            <text:p text:style-name="P10"><text:span text:style-name="style101"><text:span text:style-name="T3">學生生活照</text:span></text:span></text:p>
          </table:table-cell>
        </table:table-row>
        <table:table-row table:style-name="表格1.2">
          <table:table-cell table:style-name="表格1.A2" office:value-type="string">
            <text:p text:style-name="P10"><text:span text:style-name="style101"><text:span text:style-name="T3">學校名稱</text:span></text:span></text:p>
          </table:table-cell>
          <table:table-cell table:style-name="表格1.B2" table:number-columns-spanned="2" office:value-type="string">
            <text:p text:style-name="P6"><text:span text:style-name="style101"/></text:p>
          </table:table-cell>
          <table:covered-table-cell/>
          <table:covered-table-cell/>
        </table:table-row>
        <table:table-row table:style-name="表格1.3">
          <table:table-cell table:style-name="表格1.A2" office:value-type="string">
            <text:p text:style-name="Standard"><text:span text:style-name="style101"><text:span text:style-name="T3">承辦老師</text:span></text:span></text:p>
          </table:table-cell>
          <table:table-cell table:style-name="表格1.B3" table:number-columns-spanned="2" office:value-type="string">
            <text:p text:style-name="P6"><text:span text:style-name="style101"/></text:p>
            <text:p text:style-name="P11"><text:span text:style-name="style101"><text:span text:style-name="T3">姓名_______________ <text:s/></text:span></text:span></text:p>
            <text:p text:style-name="P11"><text:span text:style-name="style101"><text:span text:style-name="T3">職稱_______________</text:span></text:span></text:p>
            <text:p text:style-name="P11"><text:span text:style-name="style101"><text:span text:style-name="T3">電話_______________</text:span></text:span></text:p>
            <text:p text:style-name="P6"><text:span text:style-name="style101"/></text:p>
          </table:table-cell>
          <table:covered-table-cell/>
          <table:covered-table-cell/>
        </table:table-row>
        <table:table-row table:style-name="表格1.1">
          <table:table-cell table:style-name="表格1.A4" table:number-columns-spanned="4" office:value-type="string">
            <text:list xml:id="list113528869908293" text:continue-numbering="true" text:style-name="WWNum2">
              <text:list-item>
                <text:p text:style-name="P9"><text:span text:style-name="style101"><text:span text:style-name="T3">學生相關資料</text:span></text:span></text:p>
              </text:list-item>
            </text:list>
          </table:table-cell>
          <table:covered-table-cell/>
          <table:covered-table-cell/>
          <table:covered-table-cell/>
        </table:table-row>
        <table:table-row table:style-name="表格1.1">
          <table:table-cell table:style-name="表格1.A2" table:number-columns-spanned="2" office:value-type="string">
            <text:p text:style-name="P10"><text:span text:style-name="style101"><text:span text:style-name="T3">姓 <text:s text:c="3"/>名</text:span></text:span></text:p>
          </table:table-cell>
          <table:covered-table-cell/>
          <table:table-cell table:style-name="表格1.C5" table:number-columns-spanned="2" office:value-type="string">
            <text:p text:style-name="P6"><text:span text:style-name="style101"/></text:p>
          </table:table-cell>
          <table:covered-table-cell/>
        </table:table-row>
        <table:table-row table:style-name="表格1.1">
          <table:table-cell table:style-name="表格1.A2" table:number-columns-spanned="2" office:value-type="string">
            <text:p text:style-name="P10"><text:span text:style-name="style101"><text:span text:style-name="T3">申請級別</text:span></text:span></text:p>
          </table:table-cell>
          <table:covered-table-cell/>
          <table:table-cell table:style-name="表格1.C6" table:number-columns-spanned="2" office:value-type="string">
            <text:p text:style-name="P8"><text:span text:style-name="style101"><text:span text:style-name="T3">□國小________年級 <text:s/></text:span></text:span></text:p>
            <text:p text:style-name="P8"><text:span text:style-name="style101"><text:span text:style-name="T3">□國中________年級 <text:s/></text:span></text:span></text:p>
            <text:p text:style-name="P8"><text:span text:style-name="style101"><text:span text:style-name="T3">□高中職________年級</text:span></text:span></text:p>
          </table:table-cell>
          <table:covered-table-cell/>
        </table:table-row>
        <table:table-row table:style-name="表格1.1">
          <table:table-cell table:style-name="表格1.A2" table:number-columns-spanned="2" office:value-type="string">
            <text:p text:style-name="P10"><text:span text:style-name="style101"><text:span text:style-name="T3">戶籍地址</text:span></text:span></text:p>
          </table:table-cell>
          <table:covered-table-cell/>
          <table:table-cell table:style-name="表格1.C7" table:number-columns-spanned="2" office:value-type="string">
            <text:p text:style-name="P6"><text:span text:style-name="style101"/></text:p>
          </table:table-cell>
          <table:covered-table-cell/>
        </table:table-row>
        <table:table-row table:style-name="表格1.1">
          <table:table-cell table:style-name="表格1.A2" table:number-columns-spanned="2" office:value-type="string">
            <text:p text:style-name="P10"><text:span text:style-name="style101"><text:span text:style-name="T3">通訊地址</text:span></text:span></text:p>
          </table:table-cell>
          <table:covered-table-cell/>
          <table:table-cell table:style-name="表格1.C8" table:number-columns-spanned="2" office:value-type="string">
            <text:p text:style-name="P8"><text:span text:style-name="style101"><text:span text:style-name="T3">□同上</text:span></text:span></text:p>
          </table:table-cell>
          <table:covered-table-cell/>
        </table:table-row>
        <table:table-row table:style-name="表格1.9">
          <table:table-cell table:style-name="表格1.A2" table:number-rows-spanned="2" table:number-columns-spanned="2" office:value-type="string">
            <text:p text:style-name="P10"><text:span text:style-name="style101"><text:span text:style-name="T3">家庭情況描述</text:span></text:span></text:p>
            <text:p text:style-name="P10"><text:span text:style-name="style101"><text:span text:style-name="T3">(</text:span></text:span><text:span text:style-name="style101"><text:span text:style-name="T6">推薦教師填寫</text:span></text:span><text:span text:style-name="style101"><text:span text:style-name="T3">)</text:span></text:span></text:p>
          </table:table-cell>
          <table:covered-table-cell/>
          <table:table-cell table:style-name="表格1.C9" table:number-columns-spanned="2" office:value-type="string">
            <text:p text:style-name="P12"><text:span text:style-name="style101"><text:span text:style-name="T3">父親姓名 </text:span></text:span><text:span text:style-name="style101"><text:span text:style-name="T5"><text:s text:c="24"/></text:span></text:span><text:span text:style-name="style101"><text:span text:style-name="T3"><text:s text:c="6"/>□存□歿</text:span></text:span></text:p>
            <text:p text:style-name="P12"><text:span text:style-name="style101"><text:span text:style-name="T3">母親姓名 </text:span></text:span><text:span text:style-name="style101"><text:span text:style-name="T5"><text:s text:c="24"/></text:span></text:span><text:span text:style-name="style101"><text:span text:style-name="T3"><text:s text:c="6"/>□存□歿</text:span></text:span></text:p>
            <text:p text:style-name="P12"><text:span text:style-name="style101"><text:span text:style-name="T3">監護人姓名_______________________ <text:s text:c="4"/>關係________ <text:s text:c="2"/></text:span></text:span></text:p>
          </table:table-cell>
          <table:covered-table-cell/>
        </table:table-row>
        <table:table-row table:style-name="表格1.10">
          <table:covered-table-cell/>
          <table:covered-table-cell/>
          <table:table-cell table:style-name="表格1.C10" table:number-columns-spanned="2" office:value-type="string">
            <text:p text:style-name="P8"><text:span text:style-name="style101"><text:span text:style-name="T3">家庭狀況描述</text:span></text:span></text:p>
            <text:p text:style-name="P6"><text:span text:style-name="style101"/></text:p>
            <text:p text:style-name="P6"><text:span text:style-name="style101"/></text:p>
            <text:p text:style-name="P6"><text:span text:style-name="style101"/></text:p>
            <text:p text:style-name="P6"><text:span text:style-name="style101"/></text:p>
          </table:table-cell>
          <table:covered-table-cell/>
        </table:table-row>
        <table:table-row table:style-name="表格1.11">
          <table:table-cell table:style-name="表格1.A11" table:number-columns-spanned="2" office:value-type="string">
            <text:p text:style-name="P10"><text:span text:style-name="style101"><text:span text:style-name="T3">教師推薦理由</text:span></text:span></text:p>
          </table:table-cell>
          <table:covered-table-cell/>
          <table:table-cell table:style-name="表格1.C11" table:number-columns-spanned="2" office:value-type="string">
            <text:p text:style-name="P13"><text:span text:style-name="T7">請說明學生優秀表現事蹟(如曾參加競賽、得獎相關紀錄亦請說明。)</text:span></text:p>
          </table:table-cell>
          <table:covered-table-cell/>
        </table:table-row>
        <table:table-row table:style-name="表格1.1">
          <table:table-cell table:style-name="表格1.A12" table:number-columns-spanned="2" office:value-type="string">
            <text:p text:style-name="P10"><text:span text:style-name="style101"><text:span text:style-name="T3">家長同意簽名</text:span></text:span></text:p>
            <text:p text:style-name="P10"><text:span text:style-name="style101"><text:span text:style-name="T3">與</text:span></text:span></text:p>
            <text:p text:style-name="P10"><text:span text:style-name="style101"><text:span text:style-name="T3">聯絡電話</text:span></text:span></text:p>
          </table:table-cell>
          <table:covered-table-cell/>
          <table:table-cell table:style-name="表格1.C12" table:number-columns-spanned="2" office:value-type="string">
            <text:p text:style-name="P12"><text:span text:style-name="style101"><text:span text:style-name="T3">家長/監護人同意簽名_______________日期____________</text:span></text:span></text:p>
            <text:p text:style-name="P12"><text:span text:style-name="style101"><text:span text:style-name="T3">聯絡電話(___)______________；手機_______ _________</text:span></text:span></text:p>
            <text:p text:style-name="P11"><text:span text:style-name="style101"><text:span text:style-name="T3">與學生關係(稱謂)___________</text:span></text:span></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yle101" style:family="text">
      <style:text-properties fo:font-size="9pt" style:font-size-asian="9pt" style:font-size-complex="9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20-09-11T02:24:00</meta:print-date>
    <meta:creation-date>2020-09-29T01:46:00</meta:creation-date>
    <dc:date>2020-10-08T11:35:26.715000000</dc:date>
    <meta:editing-duration>PT5M37S</meta:editing-duration>
    <meta:generator>NDC_ODF_Application_Tools/1.0.3$Windows_X86_64 LibreOffice_project/8ad3e16aadc5e73175a2d44b1abec8638aa18880</meta:generator>
    <meta:document-statistic meta:table-count="1" meta:image-count="0" meta:object-count="0" meta:page-count="3" meta:paragraph-count="72" meta:word-count="1105" meta:character-count="1548" meta:non-whitespace-character-count="13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