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9347in" style:use-optimal-column-width="false"/>
    </style:style>
    <style:style style:name="TableColumn7" style:family="table-column">
      <style:table-column-properties style:column-width="1.9354in" style:use-optimal-column-width="false"/>
    </style:style>
    <style:style style:name="TableColumn8" style:family="table-column">
      <style:table-column-properties style:column-width="2.4069in" style:use-optimal-column-width="false"/>
    </style:style>
    <style:style style:name="Table5" style:family="table">
      <style:table-properties style:width="6.277in" fo:margin-left="-0.078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fo:padding-top="0in" fo:padding-left="0.0784in" fo:padding-bottom="0in" fo:padding-right="0.075in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A" fo:padding-top="0in" fo:padding-left="0.0784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69in solid #00000A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A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A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A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A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="0.0069in solid #00000A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A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="0.0069in solid #00000A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0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1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花蓮市</text:span><text:span text:style-name="T3">109</text:span><text:span text:style-name="T4">年奮進愛花蓮奬學金頒獎活動流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時間</text:span></text:p>
          </table:table-cell>
          <table:table-cell table:style-name="TableCell13">
            <text:p text:style-name="P14"><text:span text:style-name="T15">活動</text:span></text:p>
          </table:table-cell>
          <table:table-cell table:style-name="TableCell16">
            <text:p text:style-name="P17"><text:span text:style-name="T18">內容</text:span></text:p>
          </table:table-cell>
        </table:table-row>
        <table:table-row table:style-name="TableRow19">
          <table:table-cell table:style-name="TableCell20">
            <text:p text:style-name="P21"><text:span text:style-name="T22">14</text:span><text:span text:style-name="T23">：</text:span><text:span text:style-name="T24">00~14</text:span><text:span text:style-name="T25">：</text:span><text:span text:style-name="T26">30</text:span></text:p>
          </table:table-cell>
          <table:table-cell table:style-name="TableCell27">
            <text:p text:style-name="P28"><text:span text:style-name="T29">授奬人員報到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14</text:span><text:span text:style-name="T36">：</text:span><text:span text:style-name="T37">30~14</text:span><text:span text:style-name="T38">：</text:span><text:span text:style-name="T39">50</text:span></text:p>
          </table:table-cell>
          <table:table-cell table:style-name="TableCell40">
            <text:p text:style-name="P41"><text:span text:style-name="T42">介紹貴賓</text:span></text:p>
            <text:p text:style-name="P43"><text:span text:style-name="T44">市長致詞</text:span></text:p>
            <text:p text:style-name="P45"><text:span text:style-name="T46">貴賓致詞</text:span></text:p>
          </table:table-cell>
          <table:table-cell table:style-name="TableCell47">
            <text:p text:style-name="P48"><text:span text:style-name="T49">現場蒞臨長官</text:span></text:p>
          </table:table-cell>
        </table:table-row>
        <table:table-row table:style-name="TableRow50">
          <table:table-cell table:style-name="TableCell51">
            <text:p text:style-name="P52"><text:span text:style-name="T53">14</text:span><text:span text:style-name="T54">：</text:span><text:span text:style-name="T55">50~15</text:span><text:span text:style-name="T56">：</text:span><text:span text:style-name="T57">30</text:span></text:p>
          </table:table-cell>
          <table:table-cell table:style-name="TableCell58">
            <text:p text:style-name="P59"><text:span text:style-name="T60">頒獎</text:span></text:p>
          </table:table-cell>
          <table:table-cell table:style-name="TableCell61">
            <text:p text:style-name="P62"><text:span text:style-name="T63">國小組</text:span><text:span text:style-name="T64">→</text:span><text:span text:style-name="T65">國中組</text:span><text:span text:style-name="T66">→</text:span></text:p>
            <text:p text:style-name="P67"><text:span text:style-name="T68">高中組</text:span></text:p>
          </table:table-cell>
        </table:table-row>
        <table:table-row table:style-name="TableRow69">
          <table:table-cell table:style-name="TableCell70">
            <text:p text:style-name="P71"><text:span text:style-name="T72">15</text:span><text:span text:style-name="T73">：</text:span><text:span text:style-name="T74">30</text:span></text:p>
          </table:table-cell>
          <table:table-cell table:style-name="TableCell75">
            <text:p text:style-name="P76"><text:span text:style-name="T77">合影拍照</text:span>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2-03T08:00:00Z</meta:creation-date>
    <dc:date>2020-12-28T07:58:00Z</dc:date>
    <meta:template xlink:href="Normal" xlink:type="simple"/>
    <meta:editing-cycles>1</meta:editing-cycles>
    <meta:editing-duration>PT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9" meta:character-count="132" meta:row-count="1" meta:non-whitespace-character-count="114"/>
  </office:meta>
</office:document-meta>
</file>