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4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7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8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9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0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3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asian="新細明體" style:font-name-complex="Times New Roman" fo:font-size="14.5pt" style:font-size-asian="14.5pt" style:font-size-complex="14.5pt"/>
    </style:style>
    <style:style style:name="P14" style:parent-style-name="本文" style:family="paragraph">
      <style:paragraph-properties style:punctuation-wrap="simple" fo:text-align="center" fo:line-height="0.8319in" fo:margin-left="0.7458in" fo:margin-right="0.2888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text-align="center" fo:line-height="0.8319in" fo:margin-left="0.7458in" fo:margin-right="0.2888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7" style:parent-style-name="本文" style:family="paragraph">
      <style:paragraph-properties style:punctuation-wrap="simple" fo:margin-top="0.2208in" fo:margin-left="0.6513in">
        <style:tab-stops/>
      </style:paragraph-properties>
      <style:text-properties fo:font-size="20pt" style:font-size-asian="20pt" style:font-size-complex="20pt"/>
    </style:style>
    <style:style style:name="P18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19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0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1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2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3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4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5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6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27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23.5pt" style:font-size-asian="23.5pt" style:font-size-complex="23.5pt"/>
    </style:style>
    <style:style style:name="P28" style:parent-style-name="本文" style:family="paragraph">
      <style:paragraph-properties style:punctuation-wrap="simple" fo:line-height="120%" fo:margin-left="0.0784in">
        <style:tab-stops/>
      </style:paragraph-properties>
      <style:text-properties fo:letter-spacing="-0.0006in"/>
    </style:style>
    <style:style style:name="P29" style:parent-style-name="本文" style:family="paragraph">
      <style:paragraph-properties style:punctuation-wrap="simple" fo:line-height="120%" fo:margin-left="0.0784in">
        <style:tab-stops/>
      </style:paragraph-properties>
    </style:style>
    <style:style style:name="P30" style:parent-style-name="本文" style:master-page-name="MP1" style:family="paragraph">
      <style:paragraph-properties fo:break-before="page" style:punctuation-wrap="simple" fo:line-height="0.3458in" fo:margin-left="1.1048in" fo:margin-right="0.5673in">
        <style:tab-stops/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3" style:parent-style-name="標題1" style:family="paragraph">
      <style:paragraph-properties style:punctuation-wrap="simple" fo:margin-top="0.0527in" fo:margin-right="0.5673in"/>
    </style:style>
    <style:style style:name="T34" style:parent-style-name="預設段落字型" style:family="text">
      <style:text-properties fo:letter-spacing="-0.0611in"/>
    </style:style>
    <style:style style:name="P35" style:parent-style-name="清單段落" style:family="paragraph">
      <style:paragraph-properties fo:margin-left="0.391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margin-left="0.3923in" fo:text-indent="-0.0006in" fo:background-color="#FFFFFF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margin-left="0.3923in" fo:text-indent="-0.0006in" fo:background-color="#FFFFFF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75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style:punctuation-wrap="simple" fo:margin-top="0.0347in" fo:line-height="125%" fo:margin-left="0.1986in" fo:margin-right="2.4576in" fo:text-indent="-0.1201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 fo:letter-spacing="-0.0194in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本文" style:family="paragraph">
      <style:paragraph-properties style:punctuation-wrap="simple" fo:margin-top="0.0347in" fo:line-height="125%" fo:margin-left="0.3937in" fo:margin-right="2.4576in" fo:text-indent="-0.3152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letter-spacing="-0.0923in"/>
    </style:style>
    <style:style style:name="T57" style:parent-style-name="預設段落字型" style:family="text">
      <style:text-properties fo:font-weight="bold" style:font-weight-asian="bold" style:font-weight-complex="bold" fo:letter-spacing="-0.0923in"/>
    </style:style>
    <style:style style:name="T58" style:parent-style-name="預設段落字型" style:family="text">
      <style:text-properties fo:letter-spacing="-0.0006in"/>
    </style:style>
    <style:style style:name="P59" style:parent-style-name="本文" style:family="paragraph">
      <style:paragraph-properties style:punctuation-wrap="simple" fo:margin-top="0.0347in" fo:line-height="125%" fo:margin-left="0.1986in" fo:margin-right="2.4576in" fo:text-indent="-0.1201in">
        <style:tab-stops/>
      </style:paragraph-properties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0006in"/>
    </style:style>
    <style:style style:name="P62" style:parent-style-name="本文" style:family="paragraph">
      <style:paragraph-properties style:punctuation-wrap="simple" fo:margin-top="0.0347in" fo:line-height="125%" fo:margin-left="0.1986in" fo:margin-right="2.4576in" fo:text-indent="-0.1201in">
        <style:tab-stops/>
      </style:paragraph-properties>
    </style:style>
    <style:style style:name="P63" style:parent-style-name="本文" style:family="paragraph">
      <style:paragraph-properties style:punctuation-wrap="simple" fo:margin-top="0.0194in" fo:line-height="125%" fo:margin-left="0.1986in" fo:margin-right="0.5673in" fo:text-indent="-0.1201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 fo:letter-spacing="-0.0194in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P67" style:parent-style-name="本文" style:family="paragraph">
      <style:paragraph-properties style:punctuation-wrap="simple" fo:margin-top="0.0194in" fo:line-height="125%" fo:margin-left="0.1986in" fo:margin-right="0.5673in" fo:text-indent="-0.1201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 fo:letter-spacing="-0.0944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06in"/>
    </style:style>
    <style:style style:name="P71" style:parent-style-name="本文" style:family="paragraph">
      <style:paragraph-properties style:punctuation-wrap="simple" fo:margin-top="0.0194in" fo:line-height="125%" fo:margin-left="0.1986in" fo:margin-right="0.5673in" fo:text-indent="-0.1201in">
        <style:tab-stops/>
      </style:paragraph-properties>
    </style:style>
    <style:style style:name="P72" style:parent-style-name="本文" style:family="paragraph">
      <style:paragraph-properties style:punctuation-wrap="simple" fo:margin-top="0.0229in" fo:line-height="125%" fo:margin-right="0.5673in" fo:text-indent="-0.1187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 fo:letter-spacing="-0.0659in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P76" style:parent-style-name="本文" style:family="paragraph">
      <style:paragraph-properties style:punctuation-wrap="simple" fo:margin-top="0.0229in" fo:line-height="125%" fo:margin-left="0.6895in" fo:margin-right="0.5673in" fo:text-indent="-0.6118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 fo:letter-spacing="-0.093in"/>
    </style:style>
    <style:style style:name="T78" style:parent-style-name="預設段落字型" style:family="text">
      <style:text-properties fo:font-weight="bold" style:font-weight-asian="bold" style:font-weight-complex="bold" fo:letter-spacing="-0.093i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margin-top="0.0229in" fo:line-height="125%" fo:margin-right="0.5673in" fo:text-indent="-0.1187in"/>
    </style:style>
    <style:style style:name="P81" style:parent-style-name="本文" style:family="paragraph">
      <style:paragraph-properties style:punctuation-wrap="simple" fo:line-height="0.2555in" fo:margin-right="0.5673in"/>
    </style:style>
    <style:style style:name="T82" style:parent-style-name="預設段落字型" style:family="text">
      <style:text-properties fo:letter-spacing="0.0097in"/>
    </style:style>
    <style:style style:name="T83" style:parent-style-name="預設段落字型" style:family="text">
      <style:text-properties fo:letter-spacing="-0.0479i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fo:letter-spacing="-0.0006in"/>
    </style:style>
    <style:style style:name="P86" style:parent-style-name="本文" style:family="paragraph">
      <style:paragraph-properties style:punctuation-wrap="simple" fo:margin-top="0.0486in" fo:margin-right="0.5673in"/>
    </style:style>
    <style:style style:name="T87" style:parent-style-name="預設段落字型" style:family="text">
      <style:text-properties fo:letter-spacing="0.0097in"/>
    </style:style>
    <style:style style:name="T88" style:parent-style-name="預設段落字型" style:family="text">
      <style:text-properties fo:letter-spacing="-0.0479i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 fo:letter-spacing="-0.0006in"/>
    </style:style>
    <style:style style:name="P91" style:parent-style-name="本文" style:family="paragraph">
      <style:paragraph-properties style:punctuation-wrap="simple" fo:margin-top="0.0472in" fo:line-height="125%" fo:margin-left="0in" fo:margin-right="2.4576in" fo:text-indent="0.0972in">
        <style:tab-stops/>
      </style:paragraph-properties>
    </style:style>
    <style:style style:name="P92" style:parent-style-name="本文" style:family="paragraph">
      <style:paragraph-properties style:punctuation-wrap="simple" fo:margin-top="0.0034in" fo:margin-left="0.8854in" fo:margin-right="0.0847in" fo:text-indent="-0.8868in">
        <style:tab-stops/>
      </style:paragraph-properties>
    </style:style>
    <style:style style:name="T93" style:parent-style-name="預設段落字型" style:family="text">
      <style:text-properties fo:letter-spacing="-0.0423in"/>
    </style:style>
    <style:style style:name="P94" style:parent-style-name="本文" style:family="paragraph">
      <style:paragraph-properties style:punctuation-wrap="simple" fo:margin-top="0.0486in" fo:margin-right="0.5673in"/>
    </style:style>
    <style:style style:name="T95" style:parent-style-name="預設段落字型" style:family="text">
      <style:text-properties fo:letter-spacing="0.0111in"/>
    </style:style>
    <style:style style:name="P96" style:parent-style-name="本文" style:family="paragraph">
      <style:paragraph-properties style:punctuation-wrap="simple" fo:text-align="justify" fo:margin-top="0.05in" fo:margin-left="0.4916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本文" style:family="paragraph">
      <style:paragraph-properties style:punctuation-wrap="simple" fo:margin-top="0.0472in" fo:line-height="117%" fo:margin-left="0.8868in" fo:margin-right="0.0805in" fo:text-indent="-0.3951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Times New Roman" style:font-name-asian="新細明體" style:font-name-complex="Times New Roman"/>
    </style:style>
    <style:style style:name="T101" style:parent-style-name="預設段落字型" style:family="text">
      <style:text-properties style:font-name="Times New Roman" style:font-name-asian="新細明體" style:font-name-complex="Times New Roman"/>
    </style:style>
    <style:style style:name="T102" style:parent-style-name="預設段落字型" style:family="text">
      <style:text-properties fo:letter-spacing="0.002in"/>
    </style:style>
    <style:style style:name="T103" style:parent-style-name="預設段落字型" style:family="text">
      <style:text-properties style:font-name="Times New Roman" style:font-name-complex="Times New Roman" fo:letter-spacing="0.002in"/>
    </style:style>
    <style:style style:name="T104" style:parent-style-name="預設段落字型" style:family="text">
      <style:text-properties fo:letter-spacing="0.002in"/>
    </style:style>
    <style:style style:name="T105" style:parent-style-name="預設段落字型" style:family="text">
      <style:text-properties style:font-name="Times New Roman" style:font-name-complex="Times New Roman" fo:letter-spacing="0.002in"/>
    </style:style>
    <style:style style:name="T106" style:parent-style-name="預設段落字型" style:family="text">
      <style:text-properties fo:letter-spacing="0.002in"/>
    </style:style>
    <style:style style:name="P107" style:parent-style-name="本文" style:family="paragraph">
      <style:paragraph-properties style:punctuation-wrap="simple" fo:margin-top="0.0131in" fo:line-height="120%" fo:margin-left="0.8868in" fo:margin-right="0.0805in" fo:text-indent="-0.6902in">
        <style:tab-stops/>
      </style:paragraph-properties>
    </style:style>
    <style:style style:name="T108" style:parent-style-name="預設段落字型" style:family="text">
      <style:text-properties fo:letter-spacing="0.0229in"/>
    </style:style>
    <style:style style:name="T109" style:parent-style-name="預設段落字型" style:family="text">
      <style:text-properties style:font-weight-complex="bold" fo:letter-spacing="0.0013in"/>
    </style:style>
    <style:style style:name="T110" style:parent-style-name="預設段落字型" style:family="text">
      <style:text-properties fo:letter-spacing="0.0013in"/>
    </style:style>
    <style:style style:name="T111" style:parent-style-name="預設段落字型" style:family="text">
      <style:text-properties fo:letter-spacing="-0.0951in"/>
    </style:style>
    <style:style style:name="P112" style:parent-style-name="本文" style:family="paragraph">
      <style:paragraph-properties style:punctuation-wrap="simple" fo:line-height="0.2555in" fo:margin-left="0.5909in" fo:text-indent="-0.5541in">
        <style:tab-stops/>
      </style:paragraph-properties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P120" style:parent-style-name="本文" style:family="paragraph">
      <style:paragraph-properties style:punctuation-wrap="simple" fo:margin-top="0.0638in" fo:margin-left="0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本文" style:family="paragraph">
      <style:paragraph-properties style:punctuation-wrap="simple" fo:margin-top="0.0131in" fo:line-height="120%" fo:margin-left="0in" fo:margin-right="0.0805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 fo:letter-spacing="-0.0319in"/>
    </style:style>
    <style:style style:name="T128" style:parent-style-name="預設段落字型" style:family="text">
      <style:text-properties fo:font-weight="bold" style:font-weight-asian="bold" style:font-weight-complex="bold" fo:letter-spacing="0.0027in"/>
    </style:style>
    <style:style style:name="T129" style:parent-style-name="預設段落字型" style:family="text">
      <style:text-properties fo:letter-spacing="0.0027in"/>
    </style:style>
    <style:style style:name="T130" style:parent-style-name="預設段落字型" style:family="text">
      <style:text-properties fo:letter-spacing="0.0027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0.0027in"/>
    </style:style>
    <style:style style:name="T134" style:parent-style-name="預設段落字型" style:family="text">
      <style:text-properties fo:letter-spacing="0.0027in"/>
    </style:style>
    <style:style style:name="T135" style:parent-style-name="預設段落字型" style:family="text">
      <style:text-properties fo:letter-spacing="-0.0819in"/>
    </style:style>
    <style:style style:name="P136" style:parent-style-name="本文" style:family="paragraph">
      <style:paragraph-properties style:punctuation-wrap="simple" fo:margin-top="0.0131in" fo:line-height="120%" fo:margin-left="0.5888in" fo:margin-right="0.0805in" fo:text-indent="-0.5888in">
        <style:tab-stops/>
      </style:paragraph-properties>
    </style:style>
    <style:style style:name="T137" style:parent-style-name="預設段落字型" style:family="text">
      <style:text-properties fo:letter-spacing="-0.0791in"/>
    </style:style>
    <style:style style:name="T138" style:parent-style-name="預設段落字型" style:family="text">
      <style:text-properties fo:letter-spacing="-0.0479i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 fo:letter-spacing="-0.0006in"/>
    </style:style>
    <style:style style:name="T141" style:parent-style-name="預設段落字型" style:family="text">
      <style:text-properties fo:letter-spacing="-0.05i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P143" style:parent-style-name="本文" style:family="paragraph">
      <style:paragraph-properties style:punctuation-wrap="simple" fo:margin-top="0.0131in" fo:line-height="120%" fo:margin-left="0in" fo:margin-right="0.0805in">
        <style:tab-stops/>
      </style:paragraph-properties>
    </style:style>
    <style:style style:name="TableColumn145" style:family="table-column">
      <style:table-column-properties style:column-width="1.2034in" style:use-optimal-column-width="false"/>
    </style:style>
    <style:style style:name="TableColumn146" style:family="table-column">
      <style:table-column-properties style:column-width="1.277in" style:use-optimal-column-width="false"/>
    </style:style>
    <style:style style:name="TableColumn147" style:family="table-column">
      <style:table-column-properties style:column-width="1.2819in" style:use-optimal-column-width="false"/>
    </style:style>
    <style:style style:name="TableColumn148" style:family="table-column">
      <style:table-column-properties style:column-width="1.2805in" style:use-optimal-column-width="false"/>
    </style:style>
    <style:style style:name="TableColumn149" style:family="table-column">
      <style:table-column-properties style:column-width="1.2798in" style:use-optimal-column-width="false"/>
    </style:style>
    <style:style style:name="Table144" style:family="table">
      <style:table-properties style:width="6.3229in" fo:margin-left="0.177in" table:align="left"/>
    </style:style>
    <style:style style:name="TableRow150" style:family="table-row">
      <style:table-row-properties style:row-height="0.503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end" fo:margin-top="0.0201in" fo:margin-right="0.0381in"/>
      <style:text-properties style:font-name="標楷體" style:font-name-asian="標楷體" style:font-name-complex="標楷體"/>
    </style:style>
    <style:style style:name="P153" style:parent-style-name="TableParagraph" style:family="paragraph">
      <style:paragraph-properties style:punctuation-wrap="simple" fo:margin-top="0.0034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1319in" fo:margin-left="0.42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1319in" fo:margin-left="0.4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1319in" fo:margin-left="0.424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1319in" fo:margin-left="0.301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letter-spacing="-0.0437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letter-spacing="-0.002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row-height="0.258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top="0.0083in" fo:margin-left="0.4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083in" fo:margin-left="0.132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letter-spacing="-0.044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letter-spacing="-0.0034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083in" fo:margin-left="0.1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letter-spacing="-0.044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letter-spacing="-0.0034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083in" fo:margin-left="0.176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letter-spacing="-0.0451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letter-spacing="-0.002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083in" fo:margin-left="0.176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letter-spacing="-0.0451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letter-spacing="-0.0034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row-height="0.2569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top="0.0062in" fo:margin-left="0.4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top="0.0062in" fo:margin-left="0.132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letter-spacing="-0.0444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letter-spacing="-0.0034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062in" fo:margin-left="0.134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letter-spacing="-0.0444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letter-spacing="-0.0034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top="0.0062in" fo:margin-left="0.1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fo:letter-spacing="-0.0451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letter-spacing="-0.0027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top="0.0062in" fo:margin-left="0.17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letter-spacing="-0.0451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letter-spacing="-0.0034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本文" style:family="paragraph">
      <style:paragraph-properties style:punctuation-wrap="simple" fo:margin-top="0.0131in" fo:line-height="120%" fo:margin-left="0in" fo:margin-right="0.0805in">
        <style:tab-stops/>
      </style:paragraph-properties>
    </style:style>
    <style:style style:name="P236" style:parent-style-name="本文" style:family="paragraph">
      <style:paragraph-properties style:punctuation-wrap="simple" fo:margin-top="0.0111in" fo:margin-left="0.1833in">
        <style:tab-stops/>
      </style:paragraph-properties>
    </style:style>
    <style:style style:name="T237" style:parent-style-name="預設段落字型" style:family="text">
      <style:text-properties fo:letter-spacing="-0.0791in"/>
    </style:style>
    <style:style style:name="P238" style:parent-style-name="本文" style:family="paragraph">
      <style:paragraph-properties style:punctuation-wrap="simple" fo:text-align="justify" fo:margin-top="0.0506in" fo:line-height="120%" fo:margin-left="0.5916in" fo:margin-right="0.3173in" fo:text-indent="-0.4083in">
        <style:tab-stops/>
      </style:paragraph-properties>
    </style:style>
    <style:style style:name="P239" style:parent-style-name="本文" style:family="paragraph">
      <style:paragraph-properties style:punctuation-wrap="simple" fo:margin-top="0.0333in" fo:line-height="120%" fo:text-indent="-0.1187in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T241" style:parent-style-name="預設段落字型" style:family="text">
      <style:text-properties fo:font-weight="bold" style:font-weight-asian="bold" style:font-weight-complex="bold" fo:letter-spacing="-0.0659in"/>
    </style:style>
    <style:style style:name="T242" style:parent-style-name="預設段落字型" style:family="text">
      <style:text-properties fo:font-weight="bold" style:font-weight-asian="bold" style:font-weight-complex="bold"/>
    </style:style>
    <style:style style:name="P243" style:parent-style-name="本文" style:family="paragraph">
      <style:paragraph-properties style:punctuation-wrap="simple" fo:margin-top="0.0333in" fo:line-height="120%" fo:margin-left="0.6895in" fo:text-indent="-0.6118in">
        <style:tab-stops/>
      </style:paragraph-properties>
    </style:style>
    <style:style style:name="T244" style:parent-style-name="預設段落字型" style:family="text">
      <style:text-properties fo:font-weight="bold" style:font-weight-asian="bold" style:font-weight-complex="bold" fo:letter-spacing="-0.0951in"/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fo:letter-spacing="-0.0013in"/>
    </style:style>
    <style:style style:name="P248" style:parent-style-name="本文" style:family="paragraph">
      <style:paragraph-properties style:punctuation-wrap="simple" fo:margin-top="0.0333in" fo:line-height="120%" fo:text-indent="-0.1187in"/>
    </style:style>
    <style:style style:name="T249" style:parent-style-name="預設段落字型" style:family="text">
      <style:text-properties fo:letter-spacing="-0.0006in"/>
    </style:style>
    <style:style style:name="T250" style:parent-style-name="預設段落字型" style:family="text">
      <style:text-properties fo:letter-spacing="-0.0006in"/>
    </style:style>
    <style:style style:name="P251" style:parent-style-name="本文" style:family="paragraph">
      <style:paragraph-properties style:punctuation-wrap="simple" fo:margin-top="0.0131in" fo:line-height="120%" fo:margin-left="0in" fo:margin-right="0.0805in">
        <style:tab-stops/>
      </style:paragraph-properties>
    </style:style>
    <style:style style:name="P252" style:parent-style-name="標題1" style:family="paragraph">
      <style:paragraph-properties style:punctuation-wrap="simple" fo:line-height="0.2493in" fo:margin-right="0.6631in"/>
    </style:style>
    <style:style style:name="T253" style:parent-style-name="預設段落字型" style:family="text">
      <style:text-properties fo:letter-spacing="-0.0638in"/>
    </style:style>
    <style:style style:name="P254" style:parent-style-name="本文" style:family="paragraph">
      <style:paragraph-properties style:punctuation-wrap="simple" fo:text-align="justify" fo:margin-top="0.0097in" fo:line-height="120%" fo:margin-left="0.2958in" fo:margin-right="0.1in" fo:text-indent="-0.0993in">
        <style:tab-stops/>
      </style:paragraph-properties>
    </style:style>
    <style:style style:name="T255" style:parent-style-name="預設段落字型" style:family="text">
      <style:text-properties fo:letter-spacing="-0.002in"/>
    </style:style>
    <style:style style:name="T256" style:parent-style-name="預設段落字型" style:family="text">
      <style:text-properties fo:letter-spacing="-0.0944in"/>
    </style:style>
    <style:style style:name="P257" style:parent-style-name="標題1" style:family="paragraph">
      <style:paragraph-properties style:punctuation-wrap="simple" fo:margin-top="0.0347in" fo:margin-right="0.6631in"/>
    </style:style>
    <style:style style:name="T258" style:parent-style-name="預設段落字型" style:family="text">
      <style:text-properties fo:letter-spacing="-0.0638in"/>
    </style:style>
    <style:style style:name="P259" style:parent-style-name="本文" style:family="paragraph">
      <style:paragraph-properties style:punctuation-wrap="simple" fo:margin-top="0.0506in" fo:line-height="120%" fo:margin-right="-0.0131in">
        <style:tab-stops>
          <style:tab-stop style:type="left" style:position="0.5902in"/>
        </style:tab-stops>
      </style:paragraph-properties>
    </style:style>
    <style:style style:name="T260" style:parent-style-name="預設段落字型" style:family="text">
      <style:text-properties fo:letter-spacing="-0.0013in"/>
    </style:style>
    <style:style style:name="P261" style:parent-style-name="本文" style:family="paragraph">
      <style:paragraph-properties style:punctuation-wrap="simple" fo:margin-top="0.0506in" fo:line-height="120%" fo:margin-right="-0.0131in">
        <style:tab-stops>
          <style:tab-stop style:type="left" style:position="0.5902in"/>
        </style:tab-stops>
      </style:paragraph-properties>
    </style:style>
    <style:style style:name="T262" style:parent-style-name="預設段落字型" style:family="text">
      <style:text-properties fo:letter-spacing="-0.0618in"/>
    </style:style>
    <style:style style:name="T263" style:parent-style-name="預設段落字型" style:family="text">
      <style:text-properties fo:letter-spacing="-0.0006in"/>
    </style:style>
    <style:style style:name="P264" style:parent-style-name="本文" style:family="paragraph">
      <style:paragraph-properties style:punctuation-wrap="simple" fo:text-align="justify" fo:margin-top="0.0131in" fo:line-height="120%" fo:margin-left="0.7868in" fo:margin-right="0.0819in" fo:text-indent="-0.5902in">
        <style:tab-stops/>
      </style:paragraph-properties>
    </style:style>
    <style:style style:name="T265" style:parent-style-name="預設段落字型" style:family="text">
      <style:text-properties fo:letter-spacing="0.0006in"/>
    </style:style>
    <style:style style:name="T266" style:parent-style-name="預設段落字型" style:family="text">
      <style:text-properties fo:letter-spacing="-0.0006in"/>
    </style:style>
    <style:style style:name="T267" style:parent-style-name="預設段落字型" style:family="text">
      <style:text-properties fo:letter-spacing="0.0006in"/>
    </style:style>
    <style:style style:name="P268" style:parent-style-name="本文" style:family="paragraph">
      <style:paragraph-properties style:punctuation-wrap="simple" fo:margin-top="0.0111in" fo:margin-right="0.0847in">
        <style:tab-stops>
          <style:tab-stop style:type="left" style:position="0.5902in"/>
        </style:tab-stops>
      </style:paragraph-properties>
    </style:style>
    <style:style style:name="P269" style:parent-style-name="本文" style:family="paragraph">
      <style:paragraph-properties style:punctuation-wrap="simple" fo:text-align="justify" fo:margin-top="0.052in" fo:line-height="120%" fo:margin-left="0.7868in" fo:margin-right="0.0791in" fo:text-indent="-0.5902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P271" style:parent-style-name="本文" style:family="paragraph">
      <style:paragraph-properties style:punctuation-wrap="simple" fo:text-align="justify" fo:margin-top="0.0111in" fo:line-height="120%" fo:margin-left="0.7868in" fo:margin-right="0.0819in" fo:text-indent="-0.5902in">
        <style:tab-stops/>
      </style:paragraph-properties>
    </style:style>
    <style:style style:name="P272" style:parent-style-name="本文" style:family="paragraph">
      <style:paragraph-properties style:punctuation-wrap="simple" fo:margin-top="0.0097in" fo:margin-right="0.6631in">
        <style:tab-stops>
          <style:tab-stop style:type="left" style:position="0.5902in"/>
        </style:tab-stops>
      </style:paragraph-properties>
    </style:style>
    <style:style style:name="P273" style:parent-style-name="本文" style:family="paragraph">
      <style:paragraph-properties style:punctuation-wrap="simple" fo:text-align="justify" fo:margin-top="0.05in" fo:line-height="120%" fo:margin-left="0.7868in" fo:margin-right="0.0798in" fo:text-indent="-0.5902in">
        <style:tab-stops/>
      </style:paragraph-properties>
    </style:style>
    <style:style style:name="P274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</style:style>
    <style:style style:name="T275" style:parent-style-name="預設段落字型" style:family="text">
      <style:text-properties fo:letter-spacing="-0.0006i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P280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81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82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83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84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85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86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87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88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89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90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91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92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93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94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95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96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97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98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299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00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01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02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03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04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05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06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07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08" style:parent-style-name="本文" style:family="paragraph">
      <style:paragraph-properties style:punctuation-wrap="simple" fo:margin-top="0.0097in" fo:line-height="115%" fo:margin-left="0.3916in" fo:margin-right="-0.0131in" fo:text-indent="-0.1951in">
        <style:tab-stops>
          <style:tab-stop style:type="left" style:position="0.3951in"/>
        </style:tab-stops>
      </style:paragraph-properties>
      <style:text-properties style:font-name="Times New Roman" style:font-name-complex="Times New Roman"/>
    </style:style>
    <style:style style:name="P309" style:parent-style-name="本文" style:family="paragraph">
      <style:paragraph-properties style:punctuation-wrap="simple" fo:margin-top="0.0097in" fo:line-height="115%" fo:margin-left="0in" fo:margin-right="-0.0131in">
        <style:tab-stops>
          <style:tab-stop style:type="left" style:position="0.7868in"/>
        </style:tab-stops>
      </style:paragraph-properties>
      <style:text-properties style:font-name="Times New Roman" style:font-name-complex="Times New Roman"/>
    </style:style>
    <style:style style:name="P310" style:parent-style-name="本文" style:family="paragraph">
      <style:paragraph-properties style:punctuation-wrap="simple" fo:text-align="center" fo:line-height="0.2791in" fo:margin-left="0.0368in" fo:margin-right="0.0513in">
        <style:tab-stops/>
      </style:paragraph-properties>
    </style:style>
    <style:style style:name="T311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3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13" style:parent-style-name="本文" style:family="paragraph">
      <style:paragraph-properties style:punctuation-wrap="simple" fo:text-align="center" fo:margin-top="0.134in" fo:margin-left="0.0368in">
        <style:tab-stops/>
      </style:paragraph-properties>
    </style:style>
    <style:style style:name="T314" style:parent-style-name="預設段落字型" style:family="text">
      <style:text-properties style:font-name="Times New Roman" style:font-name-asian="新細明體" style:font-name-complex="Times New Roman" fo:letter-spacing="-0.0555in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complex="Times New Roman" fo:letter-spacing="-0.0027i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本文" style:family="paragraph">
      <style:paragraph-properties style:punctuation-wrap="simple" fo:margin-top="0.0166in" fo:margin-left="0.0784in">
        <style:tab-stops>
          <style:tab-stop style:type="left" style:position="4.1305in"/>
        </style:tab-stops>
      </style:paragraph-properties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P320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8.5pt" style:font-size-asian="8.5pt" style:font-size-complex="8.5pt"/>
    </style:style>
    <style:style style:name="TableColumn322" style:family="table-column">
      <style:table-column-properties style:column-width="0.8381in" style:use-optimal-column-width="false"/>
    </style:style>
    <style:style style:name="TableColumn323" style:family="table-column">
      <style:table-column-properties style:column-width="2.5145in" style:use-optimal-column-width="false"/>
    </style:style>
    <style:style style:name="TableColumn324" style:family="table-column">
      <style:table-column-properties style:column-width="0.8381in" style:use-optimal-column-width="false"/>
    </style:style>
    <style:style style:name="TableColumn325" style:family="table-column">
      <style:table-column-properties style:column-width="1.1666in" style:use-optimal-column-width="false"/>
    </style:style>
    <style:style style:name="TableColumn326" style:family="table-column">
      <style:table-column-properties style:column-width="1.3486in" style:use-optimal-column-width="false"/>
    </style:style>
    <style:style style:name="Table321" style:family="table">
      <style:table-properties style:width="6.7062in" fo:margin-left="0.0736in" table:align="left"/>
    </style:style>
    <style:style style:name="TableRow327" style:family="table-row">
      <style:table-row-properties style:row-height="0.3236in" style:use-optimal-row-height="false"/>
    </style:style>
    <style:style style:name="TableCell328" style:family="table-cell">
      <style:table-cell-properties fo:border="0.0069in solid #000000" fo:background-color="#CCCCCC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text-align="center" fo:line-height="0.2062in" fo:margin-left="0.007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Row331" style:family="table-row">
      <style:table-row-properties style:row-height="0.3513in"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1in" fo:margin-left="0.086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top="0.1in" fo:margin-left="0.0847in">
        <style:tab-stops>
          <style:tab-stop style:type="left" style:position="0.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top="0.1in" fo:margin-left="0.0743in">
        <style:tab-stops>
          <style:tab-stop style:type="left" style:position="0.7506in"/>
        </style:tab-stops>
      </style:paragraph-properties>
    </style:style>
    <style:style style:name="T343" style:parent-style-name="預設段落字型" style:family="text">
      <style:text-properties fo:letter-spacing="-0.0006in"/>
    </style:style>
    <style:style style:name="T344" style:parent-style-name="預設段落字型" style:family="text">
      <style:text-properties style:font-name="標楷體" style:font-name-asian="標楷體" style:font-name-complex="標楷體" fo:letter-spacing="-0.0006in"/>
    </style:style>
    <style:style style:name="T345" style:parent-style-name="預設段落字型" style:family="text">
      <style:text-properties style:font-name="標楷體" style:font-name-asian="標楷體" style:font-name-complex="標楷體" fo:letter-spacing="-0.0006in"/>
    </style:style>
    <style:style style:name="T346" style:parent-style-name="預設段落字型" style:family="text">
      <style:text-properties style:font-name-asian="標楷體" fo:letter-spacing="-0.0006in"/>
    </style:style>
    <style:style style:name="T347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348" style:family="table-row">
      <style:table-row-properties style:row-height="0.3534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top="0.1in" fo:margin-left="0.086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top="0.1in" fo:margin-left="0.0743in">
        <style:tab-stops>
          <style:tab-stop style:type="left" style:position="0.7506in"/>
          <style:tab-stop style:type="left" style:position="1.334in"/>
          <style:tab-stop style:type="left" style:position="1.917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1in" fo:margin-left="0.086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1in" fo:margin-left="0.074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top="0.1in" fo:margin-left="0.374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Row372" style:family="table-row">
      <style:table-row-properties style:row-height="0.3548in" style:use-optimal-row-height="false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1013in" fo:margin-left="0.086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margin-top="0.1013in" fo:margin-left="0.086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ableRow381" style:family="table-row">
      <style:table-row-properties style:row-height="0.368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.1444in" fo:margin-left="0.2083in">
        <style:tab-stops/>
      </style:paragraph-properties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TableRow385" style:family="table-row">
      <style:table-row-properties style:row-height="0.6284in" style:use-optimal-row-height="false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9.5pt" style:font-size-asian="9.5pt" style:font-size-complex="9.5pt"/>
    </style:style>
    <style:style style:name="P388" style:parent-style-name="TableParagraph" style:family="paragraph">
      <style:paragraph-properties style:punctuation-wrap="simple" fo:margin-left="0.086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722in" fo:margin-left="0.074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letter-spacing="-0.0458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letter-spacing="-0.0034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TableParagraph" style:family="paragraph">
      <style:paragraph-properties style:punctuation-wrap="simple" fo:margin-top="0.084in" fo:margin-left="0.074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 fo:letter-spacing="-0.0458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letter-spacing="-0.0034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top="0.0722in" fo:margin-left="0.0361in">
        <style:tab-stops/>
      </style:paragraph-properties>
    </style:style>
    <style:style style:name="TableRow405" style:family="table-row">
      <style:table-row-properties style:row-height="0.3513in" style:use-optimal-row-height="false"/>
    </style:style>
    <style:style style:name="TableCell406" style:family="table-cell">
      <style:table-cell-properties fo:border="0.0069in solid #000000" fo:background-color="#CCCCCC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center" fo:margin-top="0.1in" fo:margin-left="0.007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Row409" style:family="table-row">
      <style:table-row-properties style:row-height="0.3548in" style:use-optimal-row-height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margin-top="0.1034in" fo:margin-left="0.086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margin-top="0.1034in" fo:margin-left="0.0847in">
        <style:tab-stops>
          <style:tab-stop style:type="left" style:position="0.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TableRow420" style:family="table-row">
      <style:table-row-properties style:row-height="0.368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margin-top="0.1in" fo:margin-left="0.086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1444in" fo:margin-left="0.0743in">
        <style:tab-stops>
          <style:tab-stop style:type="left" style:position="0.4722in"/>
        </style:tab-stops>
      </style:paragraph-properties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margin-top="0.1in" fo:margin-left="0.086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TableRow430" style:family="table-row">
      <style:table-row-properties style:row-height="0.368in" style:use-optimal-row-height="false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top="0.1444in" fo:margin-left="0.2083in">
        <style:tab-stops/>
      </style:paragraph-properties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TableRow434" style:family="table-row">
      <style:table-row-properties style:row-height="0.6222in" style:use-optimal-row-height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/>
      <style:text-properties style:font-name="標楷體" style:font-name-asian="標楷體" style:font-name-complex="標楷體" fo:font-size="11pt" style:font-size-asian="11pt" style:font-size-complex="11pt"/>
    </style:style>
    <style:style style:name="P437" style:parent-style-name="TableParagraph" style:family="paragraph">
      <style:paragraph-properties style:punctuation-wrap="simple" fo:margin-left="0.086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pt" style:font-size-asian="10pt" style:font-size-complex="10pt"/>
    </style:style>
    <style:style style:name="P441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11pt" style:font-size-asian="11pt" style:font-size-complex="11pt"/>
    </style:style>
    <style:style style:name="P442" style:parent-style-name="TableParagraph" style:family="paragraph">
      <style:paragraph-properties style:punctuation-wrap="simple" fo:line-height="0.1965in" fo:margin-left="0.082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letter-spacing="0.0347in" style:text-position="-30% 100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letter-spacing="0.0347in" fo:font-size="10pt" style:font-size-asian="10pt" style:font-size-complex="10pt"/>
    </style:style>
    <style:style style:name="T446" style:parent-style-name="預設段落字型" style:family="text">
      <style:text-properties style:font-name-asian="標楷體" fo:letter-spacing="0.0347in" style:text-position="-30% 100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letter-spacing="0.0347in" fo:font-size="10pt" style:font-size-asian="10pt" style:font-size-complex="10pt"/>
    </style:style>
    <style:style style:name="TableRow448" style:family="table-row">
      <style:table-row-properties style:row-height="0.3534in" style:use-optimal-row-height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center" fo:margin-top="0.1in" fo:margin-left="0.007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Row452" style:family="table-row">
      <style:table-row-properties style:row-height="0.3534in" style:use-optimal-row-height="false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.1in" fo:margin-left="0.0076in">
        <style:tab-stops/>
      </style:paragraph-properties>
      <style:text-properties style:font-name="標楷體" style:font-name-asian="標楷體" style:font-name-complex="標楷體"/>
    </style:style>
    <style:style style:name="TableRow455" style:family="table-row">
      <style:table-row-properties style:row-height="1.7805in"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line-height="0.2145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 fo:letter-spacing="-0.0423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Row462" style:family="table-row">
      <style:table-row-properties style:row-height="1.7319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text-align="center" fo:line-height="0.2166in" fo:margin-left="0.0527in">
        <style:tab-stops/>
      </style:paragraph-properties>
    </style:style>
    <style:style style:name="T465" style:parent-style-name="預設段落字型" style:family="text">
      <style:text-properties fo:font-weight="bold" style:font-weight-asian="bold" style:font-weight-complex="bold" fo:letter-spacing="-0.049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TableParagraph" style:family="paragraph">
      <style:paragraph-properties style:punctuation-wrap="simple" fo:margin-left="0.0763in" fo:margin-right="0.4534in">
        <style:tab-stops>
          <style:tab-stop style:type="left" style:position="5.2243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 fo:letter-spacing="-0.0034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TableParagraph" style:family="paragraph">
      <style:paragraph-properties style:punctuation-wrap="simple" fo:margin-top="0.1319in" style:line-height-at-least="0.4444in" fo:margin-left="3.5069in" fo:margin-right="0.5284in" fo:text-indent="-0.0138in">
        <style:tab-stops>
          <style:tab-stop style:type="left" style:position="2.2298in"/>
          <style:tab-stop style:type="left" style:position="2.6506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text-scale="26%" style:text-underline-type="single" style:text-underline-style="solid" style:text-underline-width="auto" style:text-underline-mode="continuous"/>
    </style:style>
    <style:style style:name="P490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3.5pt" style:font-size-asian="3.5pt" style:font-size-complex="3.5pt"/>
    </style:style>
    <style:style style:name="P491" style:parent-style-name="本文" style:family="paragraph">
      <style:paragraph-properties style:punctuation-wrap="simple" fo:margin-top="0.0187in" fo:line-height="150%"/>
    </style:style>
    <style:style style:name="T492" style:parent-style-name="預設段落字型" style:family="text">
      <style:text-properties fo:letter-spacing="-0.0076in"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letter-spacing="-0.0076in" fo:font-size="12pt" style:font-size-asian="12pt" style:font-size-complex="12pt"/>
    </style:style>
    <style:style style:name="T495" style:parent-style-name="預設段落字型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96" style:parent-style-name="預設段落字型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97" style:parent-style-name="預設段落字型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花蓮數位學生證版面公開徵圖</text:p>
      <text:p text:style-name="P15"><text:span text:style-name="T16">繪畫比賽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主辦單位：花蓮縣政府、財團法人育秀教育基金會</text:p>
      <text:p text:style-name="P29">協辦單位：花蓮縣政府教育處</text:p>
      <text:p text:style-name="P30"><text:soft-page-break/><text:span text:style-name="T31">花蓮數位學生證版面公開徵圖</text:span><text:span text:style-name="T32">繪畫比賽計畫</text:span></text:p>
      <text:h text:style-name="P33" text:outline-level="1">壹、<text:span text:style-name="T34"><text:s/></text:span>計畫緣起</text:h>
      <text:p text:style-name="P35"><text:s text:c="4"/>花蓮縣因地形狹長，族群分布多元，地方性藝術活動深具特色，因得天獨厚的天然資源及豐富的文化，搭配花蓮縣政府積極推動有利花蓮的孩子進行多元學習，學科除了以科技輔助教學、配合本土教育學習及閱讀、藝術環境的營造，也開啟孩子的另一個世界。</text:p>
      <text:p text:style-name="P36"><text:span text:style-name="T37"><text:s text:c="4"/></text:span><text:span text:style-name="T38">數位學生證的多元應用，開啟了智慧校園新的科技領域，即將進駐校園的智慧圖書及智慧保健，引領學生使用數位學生證進入自動化及自主化的跨領域學習</text:span><text:span text:style-name="T39">，有益於激發孩子創意，發揮創客精神，造就未來人才的產出，讓花蓮持續向國際輸出具有文化藝術深度的跨領域創意人才。</text:span></text:p>
      <text:p text:style-name="P40"><text:span text:style-name="T41"><text:s text:c="4"/></text:span><text:span text:style-name="T42">花蓮縣政府多年來依</text:span><text:span text:style-name="T43">地方不同之特色文化、資源，協助各校發展特色教育內容，成果豐碩。</text:span><text:span text:style-name="T44">教育更擁有多采的文化脈絡，藉由本案數位學生證版面公開徵圖，鼓勵學生藝術發展，推廣繪畫能量，不限任何主題，藉由學子之手繪出，讓藝術與科技結合，特辦理繪畫比賽，邀請</text:span><text:span text:style-name="T45"><text:s/></text:span><text:span text:style-name="T46">花蓮縣國中及國小學子發揮創意，投入藝術殿堂，</text:span><text:span text:style-name="T47">讓本縣家長及民眾更能了解本縣科技、閱讀、藝術、本土教育多元發展面向，進而帶動本縣教育的永續發展。</text:span><text:span text:style-name="T48">讓全國民眾及國外遊客看見花蓮孩子的能力</text:span><text:span text:style-name="T49">，肯定自己相信自己，花蓮在科技與藝術教育的落實之下，</text:span><text:span text:style-name="T50">讓花蓮的孩子一樣擁有亮眼的未來。</text:span></text:p>
      <text:p text:style-name="P51"><text:span text:style-name="T52">貳、</text:span><text:span text:style-name="T53"><text:s/></text:span><text:span text:style-name="T54">計畫目的</text:span></text:p>
      <text:p text:style-name="P55"><text:span text:style-name="T56"><text:s/></text:span><text:span text:style-name="T57"><text:s text:c="52"/></text:span><text:span text:style-name="T58">一、推廣花蓮藝術文化及景緻之美</text:span>。</text:p>
      <text:p text:style-name="P59"><text:span text:style-name="T60"><text:s text:c="3"/></text:span><text:span text:style-name="T61">二、鼓勵學子繪畫藝術與創意素養</text:span>。</text:p>
      <text:p text:style-name="P62"><text:s text:c="3"/>三、推動科技與藝術跨領域的結合。</text:p>
      <text:p text:style-name="P63"><text:span text:style-name="T64">參、</text:span><text:span text:style-name="T65"><text:s/></text:span><text:span text:style-name="T66">辦理單位</text:span></text:p>
      <text:p text:style-name="P67"><text:span text:style-name="T68"><text:s text:c="83"/></text:span><text:span text:style-name="T69">一、主辦單位：花蓮縣政府</text:span><text:span text:style-name="T70">、財團法人育秀教育基金會</text:span></text:p>
      <text:p text:style-name="P71"><text:s text:c="3"/>二、協辦單位：花蓮縣政府教育處</text:p>
      <text:p text:style-name="P72"><text:span text:style-name="T73">肆、</text:span><text:span text:style-name="T74"><text:s/></text:span><text:span text:style-name="T75">徵選要點</text:span></text:p>
      <text:p text:style-name="P76"><text:span text:style-name="T77"><text:s text:c="4"/></text:span><text:span text:style-name="T78"><text:s text:c="52"/></text:span><text:span text:style-name="T79">一、參選資格：花蓮縣轄國、公、私立國民中小學</text:span></text:p>
      <text:p text:style-name="P80"><text:s text:c="2"/>二、參選組別</text:p>
      <text:p text:style-name="P81"><text:s text:c="2"/>（一）<text:span text:style-name="T82"><text:s/></text:span>國小組：小學<text:span text:style-name="T83"><text:s/></text:span><text:span text:style-name="T84">1-6</text:span><text:span text:style-name="T85"><text:s/></text:span>年級學生</text:p>
      <text:p text:style-name="P86"><text:s text:c="2"/>（二）<text:span text:style-name="T87"><text:s/></text:span>國中組：國中<text:span text:style-name="T88"><text:s/></text:span><text:span text:style-name="T89">1-3</text:span><text:span text:style-name="T90"><text:s/></text:span>年級學生</text:p>
      <text:p text:style-name="P91"><text:s text:c="2"/>三、作品內容與規格</text:p>
      <text:p text:style-name="P92"><text:s text:c="4"/>（一）創作內容不限，惟須設定主題，並填寫約<text:span text:style-name="T93"><text:s/></text:span>70<text:s/>字內有關此張作品主題之文字說明或創作心得內容。</text:p>
      <text:p text:style-name="P94"><text:s text:c="2"/>（二）<text:span text:style-name="T95"><text:s/></text:span>作品規格</text:p>
      <text:p text:style-name="P96"><text:span text:style-name="T97"><text:s text:c="7"/>1.</text:span>參賽作品以「件」計，每位參選者以<text:span text:style-name="T98">2</text:span>件為限。</text:p>
      <text:p text:style-name="P99"><text:span text:style-name="T100"><text:s text:c="7"/>2.</text:span><text:span text:style-name="T101"><text:tab/></text:span><text:span text:style-name="T102">請以四開圖畫紙</text:span><text:span text:style-name="T103">(27.5*39.5</text:span><text:span text:style-name="T104">公分</text:span><text:span text:style-name="T105">)</text:span><text:span text:style-name="T106">作畫，單面橫式繪圖，繪圖</text:span>用具、材料、形式亦不拘。</text:p>
      <text:soft-page-break/>
      <text:p text:style-name="P107"><text:s text:c="2"/>（三）<text:span text:style-name="T108"><text:s/></text:span><text:span text:style-name="T109">參賽學員請在畫紙背面內填妥各項應填項目</text:span><text:span text:style-name="T110">，並不得在畫紙正面簽</text:span><text:span text:style-name="T111"><text:s/></text:span>名或做任何記號；若資料填寫不全或在畫紙正面簽名、做記號者不予評選。<text:s/></text:p>
      <text:p text:style-name="P112"><text:span text:style-name="T113"><text:s text:c="2"/></text:span><text:span text:style-name="T114">四、收件及報名方式：填妥報名表及完成作品後（請妥善包裝），請由學校</text:span>統一郵寄至<text:span text:style-name="T115">:</text:span>花蓮縣政府教育處教育網路中心收。(花蓮市達固湖灣大路1號)<text:tab/><text:span text:style-name="T116">03-8462860</text:span><text:span text:style-name="T117">分機</text:span><text:span text:style-name="T118">502</text:span><text:span text:style-name="T119">張小姐</text:span></text:p>
      <text:p text:style-name="P120"><text:s text:c="2"/>五、收件日期<text:span text:style-name="T121">:</text:span><text:span text:style-name="T122">即日起</text:span>至109年<text:span text:style-name="T123">10</text:span>月<text:span text:style-name="T124">30</text:span>日</text:p>
      <text:p text:style-name="P125"><text:span text:style-name="T126">伍、</text:span><text:span text:style-name="T127"><text:s/></text:span><text:span text:style-name="T128">獎項與獎勵：</text:span><text:span text:style-name="T129">取個人獎分別頒發獎金</text:span><text:span text:style-name="T130">(</text:span><text:span text:style-name="T131">由財團法人育秀教育基金會</text:span><text:span text:style-name="T132">提供</text:span><text:span text:style-name="T133">)</text:span><text:span text:style-name="T134">及花蓮縣政府獎狀一式。</text:span><text:span text:style-name="T135"><text:s/></text:span></text:p>
      <text:p text:style-name="P136"><text:s text:c="2"/>一、<text:span text:style-name="T137"><text:s/></text:span>個人獎：各組取前<text:span text:style-name="T138"><text:s/></text:span><text:span text:style-name="T139">3</text:span><text:span text:style-name="T140"><text:s/></text:span>名及佳作<text:span text:style-name="T141"><text:s/></text:span><text:span text:style-name="T142">5</text:span>名，分別頒發獎金及獎狀。獎項名額得視入選作品之水準及應徵件數之多寡酌予調整或從缺。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名次</text:p>
            <text:p text:style-name="P153"><text:span text:style-name="T154">年級</text:span></text:p>
          </table:table-cell>
          <table:table-cell table:style-name="TableCell155">
            <text:p text:style-name="P156"><text:span text:style-name="T157">第一名</text:span></text:p>
          </table:table-cell>
          <table:table-cell table:style-name="TableCell158">
            <text:p text:style-name="P159"><text:span text:style-name="T160">第二名</text:span></text:p>
          </table:table-cell>
          <table:table-cell table:style-name="TableCell161">
            <text:p text:style-name="P162"><text:span text:style-name="T163">第三名</text:span></text:p>
          </table:table-cell>
          <table:table-cell table:style-name="TableCell164">
            <text:p text:style-name="P165"><text:span text:style-name="T166">佳作</text:span><text:span text:style-name="T167"><text:s/></text:span><text:span text:style-name="T168">5</text:span><text:span text:style-name="T169"><text:s/></text:span><text:span text:style-name="T170">名</text:span></text:p>
          </table:table-cell>
        </table:table-row>
        <table:table-row table:style-name="TableRow171">
          <table:table-cell table:style-name="TableCell172">
            <text:p text:style-name="P173"><text:span text:style-name="T174">國小</text:span></text:p>
          </table:table-cell>
          <table:table-cell table:style-name="TableCell175">
            <text:p text:style-name="P176"><text:span text:style-name="T177">新台幣</text:span><text:span text:style-name="T178"><text:s/></text:span><text:span text:style-name="T179">6000</text:span><text:span text:style-name="T180"><text:s/></text:span><text:span text:style-name="T181">元</text:span></text:p>
          </table:table-cell>
          <table:table-cell table:style-name="TableCell182">
            <text:p text:style-name="P183"><text:span text:style-name="T184">新台幣</text:span><text:span text:style-name="T185"><text:s/></text:span><text:span text:style-name="T186">4000</text:span><text:span text:style-name="T187"><text:s/></text:span><text:span text:style-name="T188">元</text:span></text:p>
          </table:table-cell>
          <table:table-cell table:style-name="TableCell189">
            <text:p text:style-name="P190"><text:span text:style-name="T191">新台幣</text:span><text:span text:style-name="T192"><text:s/></text:span><text:span text:style-name="T193">2000</text:span><text:span text:style-name="T194"><text:s/></text:span><text:span text:style-name="T195">元</text:span></text:p>
          </table:table-cell>
          <table:table-cell table:style-name="TableCell196">
            <text:p text:style-name="P197"><text:span text:style-name="T198">新台幣</text:span><text:span text:style-name="T199"><text:s/></text:span><text:span text:style-name="T200">1000</text:span><text:span text:style-name="T201"><text:s/></text:span><text:span text:style-name="T202">元</text:span></text:p>
          </table:table-cell>
        </table:table-row>
        <table:table-row table:style-name="TableRow203">
          <table:table-cell table:style-name="TableCell204">
            <text:p text:style-name="P205"><text:span text:style-name="T206">國中</text:span></text:p>
          </table:table-cell>
          <table:table-cell table:style-name="TableCell207">
            <text:p text:style-name="P208"><text:span text:style-name="T209">新台幣</text:span><text:span text:style-name="T210"><text:s/></text:span><text:span text:style-name="T211">6000</text:span><text:span text:style-name="T212"><text:s/></text:span><text:span text:style-name="T213">元</text:span></text:p>
          </table:table-cell>
          <table:table-cell table:style-name="TableCell214">
            <text:p text:style-name="P215"><text:span text:style-name="T216">新台幣</text:span><text:span text:style-name="T217"><text:s/></text:span><text:span text:style-name="T218">4000</text:span><text:span text:style-name="T219"><text:s/></text:span><text:span text:style-name="T220">元</text:span></text:p>
          </table:table-cell>
          <table:table-cell table:style-name="TableCell221">
            <text:p text:style-name="P222"><text:span text:style-name="T223">新台幣</text:span><text:span text:style-name="T224"><text:s text:c="2"/></text:span><text:span text:style-name="T225">2000</text:span><text:span text:style-name="T226"><text:s/></text:span><text:span text:style-name="T227">元</text:span></text:p>
          </table:table-cell>
          <table:table-cell table:style-name="TableCell228">
            <text:p text:style-name="P229"><text:span text:style-name="T230">新台幣</text:span><text:span text:style-name="T231"><text:s/></text:span><text:span text:style-name="T232">1000</text:span><text:span text:style-name="T233"><text:s/></text:span><text:span text:style-name="T234">元</text:span></text:p>
          </table:table-cell>
        </table:table-row>
      </table:table>
      <text:p text:style-name="P235"/>
      <text:p text:style-name="P236"><text:s text:c="2"/>二、<text:span text:style-name="T237"><text:s/></text:span>參賽者均可獲得參賽證明一式。</text:p>
      <text:p text:style-name="P238"><text:s text:c="2"/>三、因製成數位學生證版面只有一版，將由國小與國中第一名之作品，簽由縣府長官輔以送審徵稿理念圈選裁定。最終獲選者，再由本府教育處以高階掃描轉成高解析度圖檔，製成本縣數位學生證。</text:p>
      <text:p text:style-name="P239"><text:span text:style-name="T240">陸、</text:span><text:span text:style-name="T241"><text:s/></text:span><text:span text:style-name="T242">評審與頒獎</text:span></text:p>
      <text:p text:style-name="P243"><text:span text:style-name="T244"><text:s text:c="76"/></text:span><text:span text:style-name="T245">一、評審：由花蓮縣政府與</text:span><text:span text:style-name="T246">財團法人育秀教育基金會</text:span><text:span text:style-name="T247">聘請學者及具實務工作經驗之專家組成評</text:span>審委員會。<text:s/></text:p>
      <text:p text:style-name="P248"><text:span text:style-name="T249"><text:s text:c="2"/></text:span><text:span text:style-name="T250">二、頒獎：日期及地點另行公告通</text:span>知。</text:p>
      <text:p text:style-name="P251"/>
      <text:h text:style-name="P252" text:outline-level="1">柒、<text:span text:style-name="T253"><text:s/></text:span>預期效益</text:h>
      <text:p text:style-name="P254"><text:s/>最終確認<text:span text:style-name="T255">得獎作品將製作成數位學生證版面，讓花蓮學子從中獲得成就感，進而提升</text:span><text:span text:style-name="T256"><text:s/></text:span>自信心。</text:p>
      <text:h text:style-name="P257" text:outline-level="1">捌、<text:span text:style-name="T258"><text:s/></text:span>注意事項</text:h>
      <text:p text:style-name="P259"><text:s text:c="2"/>一、<text:tab/><text:span text:style-name="T260">參賽作品不論得獎與否，恕不退件，亦不得以任何理由取回或備用。</text:span></text:p>
      <text:p text:style-name="P261"><text:span text:style-name="T262"><text:s text:c="5"/></text:span>二、<text:tab/><text:span text:style-name="T263">參賽者所填寫之個人資料，主辦單位將善盡保密之責，絕不外洩。</text:span></text:p>
      <text:p text:style-name="P264"><text:s text:c="2"/>三、<text:span text:style-name="T265">著作權規定，參賽作品著作權屬原作者所有，花蓮縣政府及</text:span><text:span text:style-name="T266">財團法人育秀教育基金會</text:span><text:span text:style-name="T267">發布訊息或推廣相關成果之需，擁有無償複製、公布或公開發行之權利。</text:span></text:p>
      <text:p text:style-name="P268"><text:s text:c="2"/>四、<text:tab/>資料不齊全或不符合規定，即不符參賽資格，本府不另行通知。</text:p>
      <text:soft-page-break/>
      <text:p text:style-name="P269"><text:s text:c="2"/>五、作品以個人創作為限，嚴禁盜用他人作品參賽，違者若查證屬實，除依法<text:span text:style-name="T270">追繳原領金額外，相關法律責任由參賽者自行負責，概與主辦單位無關。</text:span></text:p>
      <text:p text:style-name="P271"><text:s text:c="2"/>六、作品之所有權已被買斷者，或已於其他比賽獲獎者請勿參加，如涉有爭議概由參賽者負責，與主辦單位無關。</text:p>
      <text:p text:style-name="P272"><text:s text:c="2"/>七、<text:tab/>主辦單位保有以上活動及獎項內容修改之權利。</text:p>
      <text:p text:style-name="P273"><text:s text:c="2"/>八、活動詳情，以花蓮縣政府公文及花蓮縣政府教育處公告為主。</text:p>
      <text:p text:style-name="P274"><text:s text:c="2"/>九、<text:tab/><text:span text:style-name="T275">對於活動若有任何問題請洽</text:span>花蓮縣政府教育處教育網路中心(花蓮市達固湖灣大路1號)<text:tab/><text:span text:style-name="T276">03-8462860</text:span><text:span text:style-name="T277">分機</text:span><text:span text:style-name="T278">502</text:span><text:span text:style-name="T279">張小姐</text:span>。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花蓮數位學生證版面公開徵圖</text:span><text:span text:style-name="T312">繪畫比賽</text:span></text:p>
      <text:p text:style-name="P313"><text:span text:style-name="T314"><text:s/></text:span><text:span text:style-name="T315">活動報名表暨著作使用權同意切結書</text:span><text:span text:style-name="T316"><text:s/></text:span></text:p>
      <text:p text:style-name="P317">報名日期：即日起至109年<text:span text:style-name="T318">10</text:span>月<text:span text:style-name="T319">30</text:span>日<text:tab/>報名序號：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5">
            <text:p text:style-name="P329"><text:span text:style-name="T330">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中文姓名</text:span></text:p>
          </table:table-cell>
          <table:table-cell table:style-name="TableCell335">
            <text:p text:style-name="內文"/>
          </table:table-cell>
          <table:table-cell table:style-name="TableCell336">
            <text:p text:style-name="P337"><text:span text:style-name="T338">性</text:span><text:span text:style-name="T339"><text:tab/></text:span><text:span text:style-name="T340">別</text:span></text:p>
          </table:table-cell>
          <table:table-cell table:style-name="TableCell341" table:number-columns-spanned="2">
            <text:p text:style-name="P342"><text:span text:style-name="T343">□</text:span><text:span text:style-name="T344">男</text:span><text:span text:style-name="T345"><text:tab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出生日期</text:span></text:p>
          </table:table-cell>
          <table:table-cell table:style-name="TableCell352">
            <text:p text:style-name="P353"><text:span text:style-name="T354">民國</text:span><text:span text:style-name="T355"><text:tab/></text:span><text:span text:style-name="T356">年</text:span><text:span text:style-name="T357"><text:tab/></text:span><text:span text:style-name="T358">月</text:span><text:span text:style-name="T359"><text:tab/></text:span><text:span text:style-name="T360">日</text:span></text:p>
          </table:table-cell>
          <table:table-cell table:style-name="TableCell361">
            <text:p text:style-name="P362"><text:span text:style-name="T363">學校區域</text:span></text:p>
          </table:table-cell>
          <table:table-cell table:style-name="TableCell364">
            <text:p text:style-name="P365"><text:span text:style-name="T366">花蓮縣</text:span><text:span text:style-name="T367">/</text:span><text:span text:style-name="T368">市</text:span></text:p>
          </table:table-cell>
          <table:table-cell table:style-name="TableCell369">
            <text:p text:style-name="P370"><text:span text:style-name="T371">區</text:span></text:p>
          </table:table-cell>
        </table:table-row>
        <table:table-row table:style-name="TableRow372">
          <table:table-cell table:style-name="TableCell373">
            <text:p text:style-name="P374"><text:span text:style-name="T375">學校名稱</text:span></text:p>
          </table:table-cell>
          <table:table-cell table:style-name="TableCell376">
            <text:p text:style-name="內文"/>
          </table:table-cell>
          <table:table-cell table:style-name="TableCell377">
            <text:p text:style-name="P378"><text:span text:style-name="T379">就讀班級</text:span></text:p>
          </table:table-cell>
          <table:table-cell table:style-name="TableCell380" table:number-columns-spanned="2">
            <text:p text:style-name="內文"/>
          </table:table-cell>
          <table:covered-table-cell/>
        </table:table-row>
        <table:table-row table:style-name="TableRow381">
          <table:table-cell table:style-name="TableCell382">
            <text:p text:style-name="P383">e-mail</text:p>
          </table:table-cell>
          <table:table-cell table:style-name="TableCell38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  <text:p text:style-name="P388"><text:span text:style-name="T389">報名組別</text:span></text:p>
          </table:table-cell>
          <table:table-cell table:style-name="TableCell390">
            <text:p text:style-name="P391">□<text:span text:style-name="T392">國小組：小學</text:span><text:span text:style-name="T393"><text:s/></text:span><text:span text:style-name="T394">1-6</text:span><text:span text:style-name="T395"><text:s/></text:span><text:span text:style-name="T396">年級學生</text:span></text:p>
            <text:p text:style-name="P397">□<text:span text:style-name="T398">國中組：國中</text:span><text:span text:style-name="T399"><text:s/></text:span><text:span text:style-name="T400">1-3</text:span><text:span text:style-name="T401"><text:s/></text:span><text:span text:style-name="T402">年級學生</text:span>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<text:span text:style-name="T408">家長聯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家長姓名</text:span></text:p>
          </table:table-cell>
          <table:table-cell table:style-name="TableCell413">
            <text:p text:style-name="內文"/>
          </table:table-cell>
          <table:table-cell table:style-name="TableCell414">
            <text:p text:style-name="P415"><text:span text:style-name="T416">關</text:span><text:span text:style-name="T417"><text:tab/></text:span><text:span text:style-name="T418">係</text:span></text:p>
          </table:table-cell>
          <table:table-cell table:style-name="TableCell419" table:number-columns-spanned="2">
            <text:p text:style-name="內文"/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聯絡電話</text:span></text:p>
          </table:table-cell>
          <table:table-cell table:style-name="TableCell424">
            <text:p text:style-name="P425">(<text:tab/>)</text:p>
          </table:table-cell>
          <table:table-cell table:style-name="TableCell426">
            <text:p text:style-name="P427"><text:span text:style-name="T428">聯絡手機</text:span></text:p>
          </table:table-cell>
          <table:table-cell table:style-name="TableCell429" table:number-columns-spanned="2">
            <text:p text:style-name="內文"/>
          </table:table-cell>
          <table:covered-table-cell/>
        </table:table-row>
        <table:table-row table:style-name="TableRow430">
          <table:table-cell table:style-name="TableCell431">
            <text:p text:style-name="P432">e-mail</text:p>
          </table:table-cell>
          <table:table-cell table:style-name="TableCell43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  <text:p text:style-name="P437"><text:span text:style-name="T438">通訊地址</text:span></text:p>
          </table:table-cell>
          <table:table-cell table:style-name="TableCell439" table:number-columns-spanned="4">
            <text:p text:style-name="P440"/>
            <text:p text:style-name="P441"/>
            <text:p text:style-name="P442"><text:span text:style-name="T443"><draw:g draw:name="Group 28" draw:id="id4" draw:style-name="a4" text:anchor-type="as-char"><svg:title/><svg:desc/><draw:custom-shape svg:x="0.00347in" svg:y="0.00347in" svg:width="0.16667in" svg:height="0.01389in" draw:id="id0" draw:style-name="a0" draw:name="Freeform 29"><svg:title/><svg:desc/><draw:enhanced-geometry draw:type="non-primitive" svg:viewBox="0 0 240 20" draw:enhanced-path="M ?f0 ?f0 L ?f1 ?f0 N" draw:text-areas="?f13 ?f15 ?f14 ?f16" draw:glue-points="?f17 ?f18 ?f19 ?f18" draw:glue-point-leaving-directions="-90, -90"><draw:equation draw:name="f0" draw:formula="0"/><draw:equation draw:name="f1" draw:formula="240"/><draw:equation draw:name="f2" draw:formula="20"/><draw:equation draw:name="f3" draw:formula="?f2 - ?f0"/><draw:equation draw:name="f4" draw:formula="?f1 - ?f0"/><draw:equation draw:name="f5" draw:formula="?f4 / 240"/><draw:equation draw:name="f6" draw:formula="?f3 / 20"/><draw:equation draw:name="f7" draw:formula="0 * ?f4"/><draw:equation draw:name="f8" draw:formula="0 * ?f3"/><draw:equation draw:name="f9" draw:formula="240 * ?f4"/><draw:equation draw:name="f10" draw:formula="?f7 / 240"/><draw:equation draw:name="f11" draw:formula="?f8 / 20"/><draw:equation draw:name="f12" draw:formula="?f9 / 2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in" svg:y="0in" svg:width="0.01389in" svg:height="0.19028in" draw:id="id1" draw:style-name="a1" draw:name="Freeform 30"><svg:title/><svg:desc/><draw:enhanced-geometry draw:type="non-primitive" svg:viewBox="0 0 20 274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74"/><draw:equation draw:name="f3" draw:formula="273"/><draw:equation draw:name="f4" draw:formula="?f2 - ?f0"/><draw:equation draw:name="f5" draw:formula="?f1 - ?f0"/><draw:equation draw:name="f6" draw:formula="?f5 / 20"/><draw:equation draw:name="f7" draw:formula="?f4 / 274"/><draw:equation draw:name="f8" draw:formula="0 * ?f5"/><draw:equation draw:name="f9" draw:formula="0 * ?f4"/><draw:equation draw:name="f10" draw:formula="273 * ?f4"/><draw:equation draw:name="f11" draw:formula="?f8 / 20"/><draw:equation draw:name="f12" draw:formula="?f9 / 274"/><draw:equation draw:name="f13" draw:formula="?f10 / 2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17291in" svg:y="0in" svg:width="0.01389in" svg:height="0.19028in" draw:id="id2" draw:style-name="a2" draw:name="Freeform 31"><svg:title/><svg:desc/><draw:enhanced-geometry draw:type="non-primitive" svg:viewBox="0 0 20 274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74"/><draw:equation draw:name="f3" draw:formula="273"/><draw:equation draw:name="f4" draw:formula="?f2 - ?f0"/><draw:equation draw:name="f5" draw:formula="?f1 - ?f0"/><draw:equation draw:name="f6" draw:formula="?f5 / 20"/><draw:equation draw:name="f7" draw:formula="?f4 / 274"/><draw:equation draw:name="f8" draw:formula="0 * ?f5"/><draw:equation draw:name="f9" draw:formula="0 * ?f4"/><draw:equation draw:name="f10" draw:formula="273 * ?f4"/><draw:equation draw:name="f11" draw:formula="?f8 / 20"/><draw:equation draw:name="f12" draw:formula="?f9 / 274"/><draw:equation draw:name="f13" draw:formula="?f10 / 2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00347in" svg:y="0.1868in" svg:width="0.16667in" svg:height="0.01389in" draw:id="id3" draw:style-name="a3" draw:name="Freeform 32"><svg:title/><svg:desc/><draw:enhanced-geometry draw:type="non-primitive" svg:viewBox="0 0 240 20" draw:enhanced-path="M ?f0 ?f0 L ?f1 ?f0 N" draw:text-areas="?f13 ?f15 ?f14 ?f16" draw:glue-points="?f17 ?f18 ?f19 ?f18" draw:glue-point-leaving-directions="-90, -90"><draw:equation draw:name="f0" draw:formula="0"/><draw:equation draw:name="f1" draw:formula="240"/><draw:equation draw:name="f2" draw:formula="20"/><draw:equation draw:name="f3" draw:formula="?f2 - ?f0"/><draw:equation draw:name="f4" draw:formula="?f1 - ?f0"/><draw:equation draw:name="f5" draw:formula="?f4 / 240"/><draw:equation draw:name="f6" draw:formula="?f3 / 20"/><draw:equation draw:name="f7" draw:formula="0 * ?f4"/><draw:equation draw:name="f8" draw:formula="0 * ?f3"/><draw:equation draw:name="f9" draw:formula="240 * ?f4"/><draw:equation draw:name="f10" draw:formula="?f7 / 240"/><draw:equation draw:name="f11" draw:formula="?f8 / 20"/><draw:equation draw:name="f12" draw:formula="?f9 / 2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draw:g></text:span><text:span text:style-name="T444"><text:s/></text:span><text:span text:style-name="T445"><draw:g draw:name="Group 23" draw:id="id9" draw:style-name="a9" text:anchor-type="as-char"><svg:title/><svg:desc/><draw:custom-shape svg:x="0.00347in" svg:y="0.00347in" svg:width="0.16667in" svg:height="0.01389in" draw:id="id5" draw:style-name="a5" draw:name="Freeform 24"><svg:title/><svg:desc/><draw:enhanced-geometry draw:type="non-primitive" svg:viewBox="0 0 240 20" draw:enhanced-path="M ?f0 ?f0 L ?f1 ?f0 N" draw:text-areas="?f13 ?f15 ?f14 ?f16" draw:glue-points="?f17 ?f18 ?f19 ?f18" draw:glue-point-leaving-directions="-90, -90"><draw:equation draw:name="f0" draw:formula="0"/><draw:equation draw:name="f1" draw:formula="240"/><draw:equation draw:name="f2" draw:formula="20"/><draw:equation draw:name="f3" draw:formula="?f2 - ?f0"/><draw:equation draw:name="f4" draw:formula="?f1 - ?f0"/><draw:equation draw:name="f5" draw:formula="?f4 / 240"/><draw:equation draw:name="f6" draw:formula="?f3 / 20"/><draw:equation draw:name="f7" draw:formula="0 * ?f4"/><draw:equation draw:name="f8" draw:formula="0 * ?f3"/><draw:equation draw:name="f9" draw:formula="240 * ?f4"/><draw:equation draw:name="f10" draw:formula="?f7 / 240"/><draw:equation draw:name="f11" draw:formula="?f8 / 20"/><draw:equation draw:name="f12" draw:formula="?f9 / 2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in" svg:y="0in" svg:width="0.01389in" svg:height="0.19028in" draw:id="id6" draw:style-name="a6" draw:name="Freeform 25"><svg:title/><svg:desc/><draw:enhanced-geometry draw:type="non-primitive" svg:viewBox="0 0 20 274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74"/><draw:equation draw:name="f3" draw:formula="273"/><draw:equation draw:name="f4" draw:formula="?f2 - ?f0"/><draw:equation draw:name="f5" draw:formula="?f1 - ?f0"/><draw:equation draw:name="f6" draw:formula="?f5 / 20"/><draw:equation draw:name="f7" draw:formula="?f4 / 274"/><draw:equation draw:name="f8" draw:formula="0 * ?f5"/><draw:equation draw:name="f9" draw:formula="0 * ?f4"/><draw:equation draw:name="f10" draw:formula="273 * ?f4"/><draw:equation draw:name="f11" draw:formula="?f8 / 20"/><draw:equation draw:name="f12" draw:formula="?f9 / 274"/><draw:equation draw:name="f13" draw:formula="?f10 / 2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17291in" svg:y="0in" svg:width="0.01389in" svg:height="0.19028in" draw:id="id7" draw:style-name="a7" draw:name="Freeform 26"><svg:title/><svg:desc/><draw:enhanced-geometry draw:type="non-primitive" svg:viewBox="0 0 20 274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74"/><draw:equation draw:name="f3" draw:formula="273"/><draw:equation draw:name="f4" draw:formula="?f2 - ?f0"/><draw:equation draw:name="f5" draw:formula="?f1 - ?f0"/><draw:equation draw:name="f6" draw:formula="?f5 / 20"/><draw:equation draw:name="f7" draw:formula="?f4 / 274"/><draw:equation draw:name="f8" draw:formula="0 * ?f5"/><draw:equation draw:name="f9" draw:formula="0 * ?f4"/><draw:equation draw:name="f10" draw:formula="273 * ?f4"/><draw:equation draw:name="f11" draw:formula="?f8 / 20"/><draw:equation draw:name="f12" draw:formula="?f9 / 274"/><draw:equation draw:name="f13" draw:formula="?f10 / 2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00347in" svg:y="0.1868in" svg:width="0.16667in" svg:height="0.01389in" draw:id="id8" draw:style-name="a8" draw:name="Freeform 27"><svg:title/><svg:desc/><draw:enhanced-geometry draw:type="non-primitive" svg:viewBox="0 0 240 20" draw:enhanced-path="M ?f0 ?f0 L ?f1 ?f0 N" draw:text-areas="?f13 ?f15 ?f14 ?f16" draw:glue-points="?f17 ?f18 ?f19 ?f18" draw:glue-point-leaving-directions="-90, -90"><draw:equation draw:name="f0" draw:formula="0"/><draw:equation draw:name="f1" draw:formula="240"/><draw:equation draw:name="f2" draw:formula="20"/><draw:equation draw:name="f3" draw:formula="?f2 - ?f0"/><draw:equation draw:name="f4" draw:formula="?f1 - ?f0"/><draw:equation draw:name="f5" draw:formula="?f4 / 240"/><draw:equation draw:name="f6" draw:formula="?f3 / 20"/><draw:equation draw:name="f7" draw:formula="0 * ?f4"/><draw:equation draw:name="f8" draw:formula="0 * ?f3"/><draw:equation draw:name="f9" draw:formula="240 * ?f4"/><draw:equation draw:name="f10" draw:formula="?f7 / 240"/><draw:equation draw:name="f11" draw:formula="?f8 / 20"/><draw:equation draw:name="f12" draw:formula="?f9 / 2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draw:g></text:span><text:span text:style-name="T446"><text:s/></text:span><text:span text:style-name="T447"><draw:g draw:name="Group 18" draw:id="id14" draw:style-name="a14" text:anchor-type="as-char"><svg:title/><svg:desc/><draw:custom-shape svg:x="0.00347in" svg:y="0.00347in" svg:width="0.16667in" svg:height="0.01389in" draw:id="id10" draw:style-name="a10" draw:name="Freeform 19"><svg:title/><svg:desc/><draw:enhanced-geometry draw:type="non-primitive" svg:viewBox="0 0 240 20" draw:enhanced-path="M ?f0 ?f0 L ?f1 ?f0 N" draw:text-areas="?f13 ?f15 ?f14 ?f16" draw:glue-points="?f17 ?f18 ?f19 ?f18" draw:glue-point-leaving-directions="-90, -90"><draw:equation draw:name="f0" draw:formula="0"/><draw:equation draw:name="f1" draw:formula="240"/><draw:equation draw:name="f2" draw:formula="20"/><draw:equation draw:name="f3" draw:formula="?f2 - ?f0"/><draw:equation draw:name="f4" draw:formula="?f1 - ?f0"/><draw:equation draw:name="f5" draw:formula="?f4 / 240"/><draw:equation draw:name="f6" draw:formula="?f3 / 20"/><draw:equation draw:name="f7" draw:formula="0 * ?f4"/><draw:equation draw:name="f8" draw:formula="0 * ?f3"/><draw:equation draw:name="f9" draw:formula="240 * ?f4"/><draw:equation draw:name="f10" draw:formula="?f7 / 240"/><draw:equation draw:name="f11" draw:formula="?f8 / 20"/><draw:equation draw:name="f12" draw:formula="?f9 / 2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in" svg:y="0in" svg:width="0.01389in" svg:height="0.19028in" draw:id="id11" draw:style-name="a11" draw:name="Freeform 20"><svg:title/><svg:desc/><draw:enhanced-geometry draw:type="non-primitive" svg:viewBox="0 0 20 274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74"/><draw:equation draw:name="f3" draw:formula="273"/><draw:equation draw:name="f4" draw:formula="?f2 - ?f0"/><draw:equation draw:name="f5" draw:formula="?f1 - ?f0"/><draw:equation draw:name="f6" draw:formula="?f5 / 20"/><draw:equation draw:name="f7" draw:formula="?f4 / 274"/><draw:equation draw:name="f8" draw:formula="0 * ?f5"/><draw:equation draw:name="f9" draw:formula="0 * ?f4"/><draw:equation draw:name="f10" draw:formula="273 * ?f4"/><draw:equation draw:name="f11" draw:formula="?f8 / 20"/><draw:equation draw:name="f12" draw:formula="?f9 / 274"/><draw:equation draw:name="f13" draw:formula="?f10 / 2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17291in" svg:y="0in" svg:width="0.01389in" svg:height="0.19028in" draw:id="id12" draw:style-name="a12" draw:name="Freeform 21"><svg:title/><svg:desc/><draw:enhanced-geometry draw:type="non-primitive" svg:viewBox="0 0 20 274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74"/><draw:equation draw:name="f3" draw:formula="273"/><draw:equation draw:name="f4" draw:formula="?f2 - ?f0"/><draw:equation draw:name="f5" draw:formula="?f1 - ?f0"/><draw:equation draw:name="f6" draw:formula="?f5 / 20"/><draw:equation draw:name="f7" draw:formula="?f4 / 274"/><draw:equation draw:name="f8" draw:formula="0 * ?f5"/><draw:equation draw:name="f9" draw:formula="0 * ?f4"/><draw:equation draw:name="f10" draw:formula="273 * ?f4"/><draw:equation draw:name="f11" draw:formula="?f8 / 20"/><draw:equation draw:name="f12" draw:formula="?f9 / 274"/><draw:equation draw:name="f13" draw:formula="?f10 / 27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00347in" svg:y="0.1868in" svg:width="0.16667in" svg:height="0.01389in" draw:id="id13" draw:style-name="a13" draw:name="Freeform 22"><svg:title/><svg:desc/><draw:enhanced-geometry draw:type="non-primitive" svg:viewBox="0 0 240 20" draw:enhanced-path="M ?f0 ?f0 L ?f1 ?f0 N" draw:text-areas="?f13 ?f15 ?f14 ?f16" draw:glue-points="?f17 ?f18 ?f19 ?f18" draw:glue-point-leaving-directions="-90, -90"><draw:equation draw:name="f0" draw:formula="0"/><draw:equation draw:name="f1" draw:formula="240"/><draw:equation draw:name="f2" draw:formula="20"/><draw:equation draw:name="f3" draw:formula="?f2 - ?f0"/><draw:equation draw:name="f4" draw:formula="?f1 - ?f0"/><draw:equation draw:name="f5" draw:formula="?f4 / 240"/><draw:equation draw:name="f6" draw:formula="?f3 / 20"/><draw:equation draw:name="f7" draw:formula="0 * ?f4"/><draw:equation draw:name="f8" draw:formula="0 * ?f3"/><draw:equation draw:name="f9" draw:formula="240 * ?f4"/><draw:equation draw:name="f10" draw:formula="?f7 / 240"/><draw:equation draw:name="f11" draw:formula="?f8 / 20"/><draw:equation draw:name="f12" draw:formula="?f9 / 2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draw:g>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5">
            <text:p text:style-name="P450"><text:span text:style-name="T451">作品簡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5">
            <text:p text:style-name="P454">主題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<text:span text:style-name="T458">請填寫約</text:span><text:span text:style-name="T459"><text:s/></text:span><text:span text:style-name="T460">70<text:s/></text:span><text:span text:style-name="T461">字內有關此張作品主題之文字說明或創作心得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5">
            <text:p text:style-name="P464"><text:span text:style-name="T465"><text:s/></text:span><text:span text:style-name="T466">著作使用權同意切結書</text:span><text:span text:style-name="T467"><text:s/></text:span></text:p>
            <text:p text:style-name="P468"><text:span text:style-name="T469">同意將</text:span><text:span text:style-name="T470"><text:s/></text:span><text:span text:style-name="T471">本人參加「數位學生證版面」公開徵圖繪畫比賽</text:span><text:span text:style-name="T472">-</text:span><text:span text:style-name="T473">「</text:span><text:span text:style-name="T474"><text:tab/>(</text:span><text:span text:style-name="T475">作品名稱</text:span><text:span text:style-name="T476">)</text:span><text:span text:style-name="T477">」</text:span><text:span text:style-name="T478"><text:s/></text:span><text:span text:style-name="T479">之著作使用權，提供本活動之主辦、協辦單位無償運用。</text:span></text:p>
            <text:p text:style-name="P480"><text:span text:style-name="T481">著作人簽名：</text:span><text:span text:style-name="T482"><text:s/></text:span><text:span text:style-name="T483"><text:tab/></text:span><text:span text:style-name="T484"><text:s/></text:span><text:span text:style-name="T485">法定代理人簽名：</text:span><text:span text:style-name="T486"><text:s/></text:span><text:span text:style-name="T487"><text:tab/></text:span><text:span text:style-name="T488"><text:tab/></text:span><text:span text:style-name="T48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0"/>
      <text:p text:style-name="P491"><text:span text:style-name="T492">填妥報名表後，</text:span><text:span text:style-name="T493">請學校統一收齊作品連同活動報名表暨著作使用權同意切結書，協助寄送花蓮縣政府教育處</text:span><text:span text:style-name="T494">，郵寄至「</text:span><text:span text:style-name="T495">花蓮市達固湖灣大路</text:span><text:span text:style-name="T496">1</text:span><text:span text:style-name="T497">號花蓮縣政府教育處教育網路中心</text:span><text:span text:style-name="T498">收」，聯絡電話：</text:span><text:span text:style-name="T499">03-8462860</text:span><text:span text:style-name="T500">分機</text:span><text:span text:style-name="T501">502</text:span><text:span text:style-name="T502">張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1.1111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388in" fo:margin-left="0.7083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od 賴</meta:initial-creator>
    <dc:creator>USER</dc:creator>
    <meta:creation-date>2020-10-16T02:48:00Z</meta:creation-date>
    <dc:date>2020-10-16T02:48:00Z</dc:date>
    <meta:print-date>2020-10-06T00:28:00Z</meta:print-date>
    <meta:template xlink:href="Normal" xlink:type="simple"/>
    <meta:editing-cycles>2</meta:editing-cycles>
    <meta:editing-duration>PT0S</meta:editing-duration>
    <meta:user-defined meta:name="Creator">Microsoft® Office Word 2007</meta:user-defined>
    <meta:document-statistic meta:page-count="5" meta:paragraph-count="5" meta:word-count="427" meta:character-count="2856" meta:row-count="20" meta:non-whitespace-character-count="2434"/>
  </office:meta>
</office:document-meta>
</file>