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5" style:family="table-column">
      <style:table-column-properties style:column-width="1.25in" style:use-optimal-column-width="false"/>
    </style:style>
    <style:style style:name="TableColumn146" style:family="table-column">
      <style:table-column-properties style:column-width="0.518in" style:use-optimal-column-width="false"/>
    </style:style>
    <style:style style:name="TableColumn147" style:family="table-column">
      <style:table-column-properties style:column-width="4.7187in" style:use-optimal-column-width="false"/>
    </style:style>
    <style:style style:name="Table144" style:family="table">
      <style:table-properties style:width="6.4868in" fo:margin-left="0in" table:align="center"/>
    </style:style>
    <style:style style:name="TableRow148" style:family="table-row">
      <style:table-row-properties style:min-row-height="0.1701in" style:use-optimal-row-height="false"/>
    </style:style>
    <style:style style:name="TableCell149" style:family="table-cell">
      <style:table-cell-properties fo:border="0.0208in solid #000000" style:vertical-align="middle" fo:padding-top="0in" fo:padding-left="0.075in" fo:padding-bottom="0in" fo:padding-right="0.075in"/>
    </style:style>
    <style:style style:name="P150"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1" style:family="table-cell">
      <style:table-cell-properties fo:border="0.0208in solid #000000" style:vertical-align="middle" fo:padding-top="0in" fo:padding-left="0.075in" fo:padding-bottom="0in" fo:padding-right="0.075in"/>
    </style:style>
    <style:style style:name="P152" style:parent-style-name="Textbody" style:family="paragraph">
      <style:paragraph-properties style:text-autospace="none" style:snap-to-layout-grid="false" fo:text-align="center" fo:margin-top="0.075in" style:line-height-at-least="0.0041in"/>
    </style:style>
    <style:style style:name="T1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4" style:family="table-row">
      <style:table-row-properties style:min-row-height="0.2534in" style:use-optimal-row-height="false"/>
    </style:style>
    <style:style style:name="TableCell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1" style:family="table-row">
      <style:table-row-properties style:min-row-height="0.75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8" style:family="table-row">
      <style:table-row-properties style:min-row-height="0.0687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5" style:family="table-row">
      <style:table-row-properties style:min-row-height="0.2888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2" style:family="table-row">
      <style:table-row-properties style:min-row-height="0.3618in" style:use-optimal-row-height="false"/>
    </style:style>
    <style:style style:name="TableCell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9"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style:style>
    <style:style style:name="T19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22in" style:use-optimal-column-width="false"/>
    </style:style>
    <style:style style:name="Table197" style:family="table">
      <style:table-properties style:width="4.8868in" fo:margin-left="0in" table:align="center"/>
    </style:style>
    <style:style style:name="TableRow202" style:family="table-row">
      <style:table-row-properties style:min-row-height="0.2395in" style:use-optimal-row-height="false"/>
    </style:style>
    <style:style style:name="TableCell203" style:family="table-cell">
      <style:table-cell-properties fo:border="0.0208in solid #000000" style:vertical-align="middle" fo:padding-top="0in" fo:padding-left="0.075in" fo:padding-bottom="0in" fo:padding-right="0.075in"/>
    </style:style>
    <style:style style:name="P20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1" style:family="table-row">
      <style:table-row-properties style:min-row-height="0.9027in" style:use-optimal-row-height="false"/>
    </style:style>
    <style:style style:name="TableCell2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Textbody" style:family="paragraph">
      <style:paragraph-properties style:snap-to-layout-grid="false" fo:text-align="center" fo:margin-top="0.075in" style:line-height-at-least="0.0041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Textbody" style:family="paragraph">
      <style:paragraph-properties style:snap-to-layout-grid="false" fo:text-align="center" fo:margin-top="0.075in" style:line-height-at-least="0.0041in"/>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Textbody" style:family="paragraph">
      <style:paragraph-properties style:snap-to-layout-grid="false" fo:text-align="center" fo:margin-top="0.075in" style:line-height-at-least="0.0041in"/>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ableRow253" style:family="table-row">
      <style:table-row-properties style:min-row-height="0.2395in" style:use-optimal-row-height="false"/>
    </style:style>
    <style:style style:name="TableCell254" style:family="table-cell">
      <style:table-cell-properties fo:border="0.0208in solid #000000" style:vertical-align="middle" fo:padding-top="0in" fo:padding-left="0.075in" fo:padding-bottom="0in" fo:padding-right="0.075in"/>
    </style:style>
    <style:style style:name="P2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2"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3" style:parent-style-name="Default" style:family="paragraph">
      <style:paragraph-properties style:snap-to-layout-grid="false" fo:text-align="justify" fo:margin-top="0.075in" style:line-height-at-least="0.0041in" fo:margin-left="0.1666in">
        <style:tab-stops/>
      </style:paragraph-properties>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letter-spacing="-0.0069in" fo:font-size="14pt" style:font-size-asian="14pt" style:font-size-complex="14pt"/>
    </style:style>
    <style:style style:name="T267" style:parent-style-name="預設段落字型" style:family="text">
      <style:text-properties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P277" style:parent-style-name="Default" style:family="paragraph">
      <style:paragraph-properties style:snap-to-layout-grid="false" fo:text-align="justify" fo:margin-top="0.075in" style:line-height-at-least="0.0041in" fo:margin-left="0.1666in">
        <style:tab-stops/>
      </style:paragraph-properties>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T281" style:parent-style-name="預設段落字型" style:family="text">
      <style:text-properties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P291" style:parent-style-name="Default" style:family="paragraph">
      <style:paragraph-properties style:snap-to-layout-grid="false" fo:text-align="justify" fo:margin-top="0.075in" style:line-height-at-least="0.0041in" fo:margin-left="0.1666in">
        <style:tab-stops/>
      </style:paragraph-properties>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P316" style:parent-style-name="Textbody" style:family="paragraph">
      <style:paragraph-properties style:text-autospace="none" style:snap-to-layout-grid="false" fo:text-align="justify" fo:margin-top="0.075in" style:line-height-at-least="0.0041in"/>
    </style:style>
    <style:style style:name="T3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P331"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P335"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center" fo:margin-top="0.075in" style:line-height-at-least="0.0041in"/>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2" style:parent-style-name="Textbody" style:family="paragraph">
      <style:paragraph-properties style:snap-to-layout-grid="false" fo:text-align="center" fo:margin-top="0.075in" fo:margin-bottom="0.1666in" style:line-height-at-least="0.0041in"/>
    </style:style>
    <style:style style:name="T3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4"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P350"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P419"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0" style:parent-style-name="Textbody" style:family="paragraph">
      <style:paragraph-properties style:snap-to-layout-grid="false"/>
      <style:text-properties style:font-name="標楷體" style:font-name-asian="標楷體" fo:font-weight="bold" style:font-weight-asian="bold"/>
    </style:style>
    <style:style style:name="P421" style:parent-style-name="Textbody" style:family="paragraph">
      <style:paragraph-properties style:snap-to-layout-grid="false" fo:text-align="center"/>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6"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9" style:family="table-column">
      <style:table-column-properties style:column-width="0.4763in" style:use-optimal-column-width="false"/>
    </style:style>
    <style:style style:name="TableColumn430" style:family="table-column">
      <style:table-column-properties style:column-width="1.0881in" style:use-optimal-column-width="false"/>
    </style:style>
    <style:style style:name="TableColumn431" style:family="table-column">
      <style:table-column-properties style:column-width="1.2604in" style:use-optimal-column-width="false"/>
    </style:style>
    <style:style style:name="TableColumn432" style:family="table-column">
      <style:table-column-properties style:column-width="2.0868in" style:use-optimal-column-width="false"/>
    </style:style>
    <style:style style:name="TableColumn433" style:family="table-column">
      <style:table-column-properties style:column-width="0.8993in" style:use-optimal-column-width="false"/>
    </style:style>
    <style:style style:name="TableColumn434" style:family="table-column">
      <style:table-column-properties style:column-width="1.0847in" style:use-optimal-column-width="false"/>
    </style:style>
    <style:style style:name="Table428" style:family="table">
      <style:table-properties style:width="6.8958in" fo:margin-left="0in" table:align="center"/>
    </style:style>
    <style:style style:name="TableRow435" style:family="table-row">
      <style:table-row-properties style:min-row-height="0.2743in" style:use-optimal-row-height="false"/>
    </style:style>
    <style:style style:name="TableCell436"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441"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2" style:family="table-row">
      <style:table-row-properties style:min-row-height="0.3576in" style:use-optimal-row-height="false"/>
    </style:style>
    <style:style style:name="TableCell44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44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ableCell44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47" style:parent-style-name="Textbody" style:family="paragraph">
      <style:paragraph-properties fo:line-height="0.1944in">
        <style:tab-stops>
          <style:tab-stop style:type="left" style:position="0.75in"/>
          <style:tab-stop style:type="left" style:position="1.493in"/>
        </style:tab-stops>
      </style:paragraph-properties>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ableCell45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54"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456"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7" style:family="table-row">
      <style:table-row-properties style:min-row-height="0.3951in" style:use-optimal-row-height="false"/>
    </style:style>
    <style:style style:name="TableCell4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9" style:parent-style-name="Textbody" style:family="paragraph">
      <style:paragraph-properties fo:text-align="center" fo:line-height="0.1944in"/>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ableCell4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2" style:parent-style-name="Textbody" style:family="paragraph">
      <style:paragraph-properties fo:line-height="0.1944in">
        <style:tab-stops>
          <style:tab-stop style:type="left" style:position="0.75in"/>
          <style:tab-stop style:type="left" style:position="1.493in"/>
        </style:tab-stops>
      </style:paragraph-properties>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ableCell4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9" style:parent-style-name="Textbody" style:family="paragraph">
      <style:paragraph-properties fo:line-height="0.1805in">
        <style:tab-stops>
          <style:tab-stop style:type="left" style:position="0.75in"/>
          <style:tab-stop style:type="left" style:position="1.49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ableCell47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5" style:family="table-row">
      <style:table-row-properties style:min-row-height="0.777in" style:use-optimal-row-height="false"/>
    </style:style>
    <style:style style:name="TableCell4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7" style:parent-style-name="Textbody" style:family="paragraph">
      <style:paragraph-properties fo:text-align="center" fo:line-height="0.1944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style:letter-kerning="false" fo:font-size="13pt" style:font-size-asian="13pt" style:font-size-complex="13pt"/>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Textbody" style:family="paragraph">
      <style:paragraph-properties fo:line-height="0.1805in">
        <style:tab-stops>
          <style:tab-stop style:type="left" style:position="0.75in"/>
          <style:tab-stop style:type="left" style:position="1.49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ableCell5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3"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9" style:family="table-row">
      <style:table-row-properties style:min-row-height="0.4944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Textbody" style:family="paragraph">
      <style:paragraph-properties fo:text-align="center" fo:line-height="0.1944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widows="2" fo:orphans="2"/>
    </style:style>
    <style:style style:name="TableCell524" style:family="table-cell">
      <style:table-cell-properties fo:border="0.0069in solid #000000" style:vertical-align="middle" fo:padding-top="0in" fo:padding-left="0.075in" fo:padding-bottom="0in" fo:padding-right="0.075in"/>
    </style:style>
    <style:style style:name="P525"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8" style:parent-style-name="內文" style:family="paragraph">
      <style:paragraph-properties fo:widows="2" fo:orphans="2"/>
    </style:style>
    <style:style style:name="TableRow529" style:family="table-row">
      <style:table-row-properties style:min-row-height="1.5673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Textbody" style:family="paragraph">
      <style:paragraph-properties fo:text-align="center" fo:line-height="0.1944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widows="2" fo:orphans="2"/>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0" style:parent-style-name="內文" style:family="paragraph">
      <style:paragraph-properties fo:widows="2" fo:orphans="2"/>
    </style:style>
    <style:style style:name="TableRow541" style:family="table-row">
      <style:table-row-properties style:min-row-height="0.6277in" style:use-optimal-row-height="false"/>
    </style:style>
    <style:style style:name="TableCell5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3" style:parent-style-name="Textbody" style:family="paragraph">
      <style:paragraph-properties fo:text-align="center" fo:line-height="0.1944in"/>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6"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style:letter-kerning="false" fo:font-size="13pt" style:font-size-asian="13pt" style:font-size-complex="13pt"/>
    </style:style>
    <style:style style:name="TableCell5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3" style:parent-style-name="Textbody" style:family="paragraph">
      <style:paragraph-properties fo:line-height="0.1805in">
        <style:tab-stops>
          <style:tab-stop style:type="left" style:position="0.75in"/>
          <style:tab-stop style:type="left" style:position="1.49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ableCell5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8"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ableRow562" style:family="table-row">
      <style:table-row-properties style:min-row-height="0.7041in" style:use-optimal-row-height="false"/>
    </style:style>
    <style:style style:name="TableCell5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4" style:parent-style-name="Textbody" style:family="paragraph">
      <style:paragraph-properties fo:text-align="center" fo:line-height="0.1944in"/>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ableCell5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7" style:parent-style-name="Textbody" style:family="paragraph">
      <style:paragraph-properties fo:line-height="0.1944in">
        <style:tab-stops>
          <style:tab-stop style:type="left" style:position="0.75in"/>
          <style:tab-stop style:type="left" style:position="1.493in"/>
        </style:tab-stops>
      </style:paragraph-properties>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ableCell59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9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ableRow598" style:family="table-row">
      <style:table-row-properties style:min-row-height="1.6729in" style:use-optimal-row-height="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style:style>
    <style:style style:name="P618" style:parent-style-name="內文" style:family="paragraph">
      <style:paragraph-properties fo:widows="2" fo:orphans="2"/>
    </style:style>
    <style:style style:name="P619" style:parent-style-name="Textbody" style:family="paragraph">
      <style:paragraph-properties fo:line-height="0.1666in"/>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3" style:parent-style-name="預設段落字型" style:family="text">
      <style:text-properties style:font-name="標楷體" style:font-name-asian="標楷體" style:letter-kerning="false"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4" style:parent-style-name="Textbody" style:family="paragraph">
      <style:paragraph-properties fo:text-align="center"/>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6" style:parent-style-name="Textbody" style:family="paragraph">
      <style:paragraph-properties fo:break-before="page" style:text-autospace="none" fo:line-height="0.2222in" fo:margin-left="0.1944in" fo:text-indent="-0.1944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6" style:parent-style-name="Textbody" style:family="paragraph">
      <style:paragraph-properties style:snap-to-layout-grid="false" fo:text-align="center" fo:margin-bottom="0.1666in"/>
    </style:style>
    <style:style style:name="T6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8" style:parent-style-name="Textbody" style:family="paragraph">
      <style:paragraph-properties fo:line-height="0.2222in" fo:margin-left="5.0381in" fo:text-indent="-5.0381in">
        <style:tab-stops>
          <style:tab-stop style:type="left" style:position="-0.1631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ableColumn679" style:family="table-column">
      <style:table-column-properties style:column-width="1.368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Column682" style:family="table-column">
      <style:table-column-properties style:column-width="1.3236in" style:use-optimal-column-width="false"/>
    </style:style>
    <style:style style:name="TableColumn683" style:family="table-column">
      <style:table-column-properties style:column-width="1.3243in" style:use-optimal-column-width="false"/>
    </style:style>
    <style:style style:name="Table678" style:family="table">
      <style:table-properties style:width="6.6638in" fo:margin-left="0in" table:align="center"/>
    </style:style>
    <style:style style:name="TableRow684" style:family="table-row">
      <style:table-row-properties style:min-row-height="0.5659in" style:use-optimal-row-height="false"/>
    </style:style>
    <style:style style:name="TableCell6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8"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9" style:family="table-row">
      <style:table-row-properties style:min-row-height="0.5659in" style:use-optimal-row-height="false"/>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Textbody" style:family="paragraph">
      <style:paragraph-properties fo:line-height="0.25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Row702" style:family="table-row">
      <style:table-row-properties style:min-row-height="0.5659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7" style:family="table-row">
      <style:table-row-properties style:min-row-height="0.5659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0" style:parent-style-name="Textbody" style:family="paragraph">
      <style:paragraph-properties fo:text-align="center" fo:line-height="0.1666in"/>
      <style:text-properties style:font-name="標楷體" style:font-name-asian="標楷體" fo:font-weight="bold" style:font-weight-asian="bold"/>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3" style:family="table-row">
      <style:table-row-properties style:min-row-height="0.5104in" style:use-optimal-row-height="false"/>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4" style:family="table-row">
      <style:table-row-properties style:min-row-height="0.3937in"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Textbody" style:family="paragraph">
      <style:paragraph-properties fo:line-height="0.2222in"/>
      <style:text-properties style:font-name="標楷體" style:font-name-asian="標楷體" fo:font-size="14pt" style:font-size-asian="14pt" style:font-size-complex="14pt"/>
    </style:style>
    <style:style style:name="TableRow735" style:family="table-row">
      <style:table-row-properties style:min-row-height="0.3937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Textbody" style:family="paragraph">
      <style:paragraph-properties fo:line-height="0.2222in"/>
      <style:text-properties style:font-name="標楷體" style:font-name-asian="標楷體" fo:font-size="14pt" style:font-size-asian="14pt" style:font-size-complex="14pt"/>
    </style:style>
    <style:style style:name="TableRow746" style:family="table-row">
      <style:table-row-properties style:min-row-height="0.2895in"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7" style:family="table-row">
      <style:table-row-properties style:min-row-height="0.3937in"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Textbody" style:family="paragraph">
      <style:paragraph-properties fo:line-height="0.2222in"/>
      <style:text-properties style:font-name="標楷體" style:font-name-asian="標楷體" fo:font-size="14pt" style:font-size-asian="14pt" style:font-size-complex="14pt"/>
    </style:style>
    <style:style style:name="TableRow768" style:family="table-row">
      <style:table-row-properties style:min-row-height="0.5555in"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1" style:parent-style-name="Textbody" style:family="paragraph">
      <style:paragraph-properties fo:text-align="center" fo:line-height="0.2222in"/>
      <style:text-properties style:font-name="標楷體" style:font-name-asian="標楷體" fo:font-weight="bold" style:font-weight-asian="bold"/>
    </style:style>
    <style:style style:name="TableCell772" style:family="table-cell">
      <style:table-cell-properties fo:border="0.0069in solid #000000"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Textbody" style:family="paragraph">
      <style:paragraph-properties fo:line-height="0.2222in"/>
      <style:text-properties style:font-name="標楷體" style:font-name-asian="標楷體" fo:font-size="14pt" style:font-size-asian="14pt" style:font-size-complex="14pt"/>
    </style:style>
    <style:style style:name="TableRow780" style:family="table-row">
      <style:table-row-properties style:min-row-height="0.2687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1" style:family="table-row">
      <style:table-row-properties style:min-row-height="1.8798in" style:use-optimal-row-height="false"/>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4" style:parent-style-name="Textbody" style:family="paragraph">
      <style:paragraph-properties style:snap-to-layout-grid="false" fo:text-align="center"/>
    </style:style>
    <style:style style:name="T795" style:parent-style-name="預設段落字型" style:family="text">
      <style:text-properties style:font-name="標楷體" style:font-name-asian="標楷體" fo:font-weight="bold" style:font-weight-asian="bold"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Textbody" style:family="paragraph">
      <style:paragraph-properties fo:margin-top="0.125in" fo:margin-bottom="0.125in" fo:line-height="0.2222in"/>
      <style:text-properties style:font-name="標楷體" style:font-name-asian="標楷體"/>
    </style:style>
    <style:style style:name="TableRow804" style:family="table-row">
      <style:table-row-properties style:min-row-height="0.3145in" style:use-optimal-row-height="false"/>
    </style:style>
    <style:style style:name="TableCell805" style:family="table-cell">
      <style:table-cell-properties fo:border="0.0208in solid #000000" style:vertical-align="middle" fo:padding-top="0in" fo:padding-left="0.075in" fo:padding-bottom="0in" fo:padding-right="0.075in"/>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0" style:parent-style-name="Textbody" style:family="paragraph">
      <style:paragraph-properties fo:text-align="justify" fo:line-height="0.2222in"/>
    </style:style>
    <style:style style:name="T811"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2" style:family="table-row">
      <style:table-row-properties style:min-row-height="0.6326in" style:use-optimal-row-height="false"/>
    </style:style>
    <style:style style:name="P813" style:parent-style-name="內文" style:family="paragraph">
      <style:paragraph-properties fo:widows="2" fo:orphans="2"/>
    </style:style>
    <style:style style:name="TableCell8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1"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2" style:parent-style-name="Textbody" style:family="paragraph">
      <style:paragraph-properties fo:text-align="justify" fo:line-height="0.2222in" fo:margin-left="0.4819in" fo:text-indent="-0.523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P834"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5" style:parent-style-name="Textbody" style:family="paragraph">
      <style:paragraph-properties fo:break-before="page" fo:text-align="justify" fo:line-height="0.2222in"/>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font-name-complex="標楷體" fo:font-weight="bold" style:font-weight-asian="bold"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3" style:family="table-column">
      <style:table-column-properties style:column-width="6.7791in" style:use-optimal-column-width="false"/>
    </style:style>
    <style:style style:name="Table842" style:family="table">
      <style:table-properties style:width="6.7791in" fo:margin-left="0in" table:align="left"/>
    </style:style>
    <style:style style:name="TableRow844" style:family="table-row">
      <style:table-row-properties style:min-row-height="9.3583in" style:use-optimal-row-height="false"/>
    </style:style>
    <style:style style:name="TableCell845" style:family="table-cell">
      <style:table-cell-properties fo:border="none" fo:padding-top="0in" fo:padding-left="0.075in" fo:padding-bottom="0in" fo:padding-right="0.075in"/>
    </style:style>
    <style:style style:name="P846" style:parent-style-name="Textbody" style:family="paragraph">
      <style:paragraph-properties fo:text-align="center" fo:line-height="0.3333in"/>
    </style:style>
    <style:style style:name="P847" style:parent-style-name="Textbody" style:family="paragraph">
      <style:paragraph-properties fo:line-height="0.1944in"/>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color="#808080" fo:font-size="10pt" style:font-size-asian="10pt"/>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style:text-properties style:font-name="標楷體" style:font-name-asian="標楷體"/>
    </style:style>
    <style:style style:name="P85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4444in"/>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2" style:parent-style-name="Textbody" style:family="paragraph">
      <style:paragraph-properties fo:margin-top="0.25in" fo:line-height="0.3333in" fo:text-indent="0.5006in"/>
    </style:style>
    <style:style style:name="T8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5" style:parent-style-name="Textbody" style:family="paragraph">
      <style:text-properties style:font-name="標楷體" style:font-name-asian="標楷體"/>
    </style:style>
    <style:style style:name="P866" style:parent-style-name="Textbody" style:family="paragraph">
      <style:text-properties style:font-name="標楷體" style:font-name-asian="標楷體"/>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1" style:family="table-column">
      <style:table-column-properties style:column-width="3.2513in" style:use-optimal-column-width="false"/>
    </style:style>
    <style:style style:name="Table870" style:family="table">
      <style:table-properties style:width="3.2513in" fo:margin-left="0in" table:align="center"/>
    </style:style>
    <style:style style:name="TableRow872" style:family="table-row">
      <style:table-row-properties style:use-optimal-row-height="false"/>
    </style:style>
    <style:style style:name="TableCell873" style:family="table-cell">
      <style:table-cell-properties fo:border-top="none" fo:border-left="none" fo:border-bottom="0.0208in solid #000000" fo:border-right="none" fo:padding-top="0in" fo:padding-left="0.075in" fo:padding-bottom="0in" fo:padding-right="0.075in"/>
    </style:style>
    <style:style style:name="P874"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9" style:family="table-column">
      <style:table-column-properties style:column-width="1.194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878" style:family="table">
      <style:table-properties style:width="6.6083in" fo:margin-left="0in" table:align="center"/>
    </style:style>
    <style:style style:name="TableRow884" style:family="table-row">
      <style:table-row-properties style:min-row-height="0.593in" style:use-optimal-row-height="false"/>
    </style:style>
    <style:style style:name="TableCell885" style:family="table-cell">
      <style:table-cell-properties fo:border="0.0208in solid #000000"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4" style:family="table-cell">
      <style:table-cell-properties fo:border="0.0208in solid #000000" style:vertical-align="middle" fo:padding-top="0in" fo:padding-left="0.075in" fo:padding-bottom="0in" fo:padding-right="0.075in"/>
    </style:style>
    <style:style style:name="P895"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6" style:family="table-row">
      <style:table-row-properties style:min-row-height="0.4479in" style:use-optimal-row-height="false"/>
    </style:style>
    <style:style style:name="TableCell89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7"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8"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break-before="page"/>
      <style:text-properties style:font-name="標楷體" style:font-name-asian="標楷體" fo:font-weight="bold" style:font-weight-asian="bold"/>
    </style:style>
    <style:style style:name="P911" style:parent-style-name="Textbody" style:family="paragraph">
      <style:paragraph-properties fo:line-height="0.2777in"/>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font-name-complex="標楷體" fo:font-weight="bold" style:font-weight-asian="bold"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9" style:parent-style-name="Textbody" style:family="paragraph">
      <style:paragraph-properties style:snap-to-layout-grid="false" fo:text-align="center"/>
    </style:style>
    <style:style style:name="T920" style:parent-style-name="預設段落字型" style:family="text">
      <style:text-properties style:font-name="標楷體" style:font-name-asian="標楷體" fo:font-weight="bold" style:font-weight-asian="bold" fo:font-size="16pt" style:font-size-asian="16pt" style:font-size-complex="14pt"/>
    </style:style>
    <style:style style:name="T9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fo:font-weight="bold" style:font-weight-asian="bold" fo:font-size="16pt" style:font-size-asian="16pt" style:font-size-complex="14pt"/>
    </style:style>
    <style:style style:name="P924"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6" style:family="table-column">
      <style:table-column-properties style:column-width="1.1708in" style:use-optimal-column-width="false"/>
    </style:style>
    <style:style style:name="TableColumn927" style:family="table-column">
      <style:table-column-properties style:column-width="5.5125in" style:use-optimal-column-width="false"/>
    </style:style>
    <style:style style:name="Table925" style:family="table">
      <style:table-properties style:width="6.6833in" fo:margin-left="0in" table:align="center"/>
    </style:style>
    <style:style style:name="TableRow928" style:family="table-row">
      <style:table-row-properties style:min-row-height="0.3152in" style:use-optimal-row-height="false"/>
    </style:style>
    <style:style style:name="TableCell929"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3" style:family="table-row">
      <style:table-row-properties style:min-row-height="0.3152in" style:use-optimal-row-height="false"/>
    </style:style>
    <style:style style:name="TableCell934"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935" style:parent-style-name="Textbody" style:family="paragraph">
      <style:paragraph-properties style:snap-to-layout-grid="false" fo:text-align="center" fo:line-height="0.2777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ableRow937" style:family="table-row">
      <style:table-row-properties style:min-row-height="6.884in" style:use-optimal-row-height="false"/>
    </style:style>
    <style:style style:name="TableCell93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0" style:parent-style-name="Textbody" style:family="paragraph">
      <style:paragraph-properties fo:line-height="0.2777in"/>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font-name-complex="標楷體" fo:font-weight="bold" style:font-weight-asian="bold" style:letter-kerning="false"/>
    </style:style>
    <style:style style:name="T974" style:parent-style-name="預設段落字型" style:family="text">
      <style:text-properties style:font-name="標楷體" style:font-name-asian="標楷體" style:font-name-complex="標楷體" style:letter-kerning="false"/>
    </style:style>
    <style:style style:name="T9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8" style:parent-style-name="Textbody" style:family="paragraph">
      <style:paragraph-properties style:snap-to-layout-grid="false" fo:text-align="center"/>
    </style:style>
    <style:style style:name="T979" style:parent-style-name="預設段落字型" style:family="text">
      <style:text-properties style:font-name="標楷體" style:font-name-asian="標楷體" fo:font-weight="bold" style:font-weight-asian="bold" fo:font-size="16pt" style:font-size-asian="16pt" style:font-size-complex="14pt"/>
    </style:style>
    <style:style style:name="T9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fo:font-weight="bold" style:font-weight-asian="bold" fo:font-size="16pt" style:font-size-asian="16pt" style:font-size-complex="14pt"/>
    </style:style>
    <style:style style:name="TableColumn984" style:family="table-column">
      <style:table-column-properties style:column-width="0.5861in" style:use-optimal-column-width="false"/>
    </style:style>
    <style:style style:name="TableColumn985" style:family="table-column">
      <style:table-column-properties style:column-width="1.0236in" style:use-optimal-column-width="false"/>
    </style:style>
    <style:style style:name="TableColumn986" style:family="table-column">
      <style:table-column-properties style:column-width="1.8513in" style:use-optimal-column-width="false"/>
    </style:style>
    <style:style style:name="TableColumn987" style:family="table-column">
      <style:table-column-properties style:column-width="1.3659in" style:use-optimal-column-width="false"/>
    </style:style>
    <style:style style:name="TableColumn988" style:family="table-column">
      <style:table-column-properties style:column-width="0.1951in" style:use-optimal-column-width="false"/>
    </style:style>
    <style:style style:name="TableColumn989" style:family="table-column">
      <style:table-column-properties style:column-width="0.6847in" style:use-optimal-column-width="false"/>
    </style:style>
    <style:style style:name="TableColumn990" style:family="table-column">
      <style:table-column-properties style:column-width="0.9763in" style:use-optimal-column-width="false"/>
    </style:style>
    <style:style style:name="Table983" style:family="table">
      <style:table-properties style:width="6.6833in" fo:margin-left="0in" table:align="center"/>
    </style:style>
    <style:style style:name="TableRow991" style:family="table-row">
      <style:table-row-properties style:min-row-height="0.3152in" style:use-optimal-row-height="false"/>
    </style:style>
    <style:style style:name="TableCell992"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99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9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0" style:family="table-row">
      <style:table-row-properties style:min-row-height="0.3152in" style:use-optimal-row-height="false"/>
    </style:style>
    <style:style style:name="TableCell100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0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8"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9" style:family="table-row">
      <style:table-row-properties style:min-row-height="0.3152in" style:use-optimal-row-height="false"/>
    </style:style>
    <style:style style:name="TableCell101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1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3"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0.3152in" style:use-optimal-row-height="false"/>
    </style:style>
    <style:style style:name="TableCell1015"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1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7" style:family="table-row">
      <style:table-row-properties style:min-row-height="0.6298in" style:use-optimal-row-height="false"/>
    </style:style>
    <style:style style:name="TableCell101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0" style:family="table-cell">
      <style:table-cell-properties fo:border="0.0069in solid #000000" fo:background-color="#D9D9D9" style:vertical-align="middle" fo:padding-top="0in" fo:padding-left="0.075in" fo:padding-bottom="0in" fo:padding-right="0.075in"/>
    </style:style>
    <style:style style:name="P102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6" style:family="table-row">
      <style:table-row-properties style:min-row-height="0.6298in" style:use-optimal-row-height="false"/>
    </style:style>
    <style:style style:name="P1027" style:parent-style-name="內文" style:family="paragraph">
      <style:paragraph-properties fo:widows="2" fo:orphans="2"/>
    </style:style>
    <style:style style:name="TableCell1028" style:family="table-cell">
      <style:table-cell-properties fo:border="0.0069in solid #000000" fo:background-color="#D9D9D9" style:vertical-align="middle" fo:padding-top="0in" fo:padding-left="0.075in" fo:padding-bottom="0in" fo:padding-right="0.075in"/>
    </style:style>
    <style:style style:name="P102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2"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4" style:family="table-row">
      <style:table-row-properties style:min-row-height="0.3152in" style:use-optimal-row-height="false"/>
    </style:style>
    <style:style style:name="TableCell103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0.0069in solid #000000" fo:background-color="#D9D9D9" style:vertical-align="middle" fo:padding-top="0in" fo:padding-left="0.075in" fo:padding-bottom="0in" fo:padding-right="0.075in"/>
    </style:style>
    <style:style style:name="P10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0"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1" style:family="table-row">
      <style:table-row-properties style:min-row-height="0.3152in" style:use-optimal-row-height="false"/>
    </style:style>
    <style:style style:name="P1042" style:parent-style-name="內文" style:family="paragraph">
      <style:paragraph-properties fo:widows="2" fo:orphans="2"/>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Textbody" style:family="paragraph">
      <style:paragraph-properties style:snap-to-layout-grid="false" fo:text-align="center" fo:line-height="0.2777in"/>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8"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9" style:family="table-row">
      <style:table-row-properties style:min-row-height="0.6298in" style:use-optimal-row-height="false"/>
    </style:style>
    <style:style style:name="TableCell105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5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6" style:family="table-row">
      <style:table-row-properties style:min-row-height="0.3152in" style:use-optimal-row-height="false"/>
    </style:style>
    <style:style style:name="TableCell105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5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060"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1" style:family="table-row">
      <style:table-row-properties style:min-row-height="0.3152in" style:use-optimal-row-height="false"/>
    </style:style>
    <style:style style:name="TableCell1062"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6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5"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6" style:family="table-row">
      <style:table-row-properties style:min-row-height="0.3152in" style:use-optimal-row-height="false"/>
    </style:style>
    <style:style style:name="TableCell106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6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0486in" style:use-optimal-row-height="false"/>
    </style:style>
    <style:style style:name="TableCell107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8" style:family="table-row">
      <style:table-row-properties style:min-row-height="0.3152in" style:use-optimal-row-height="false"/>
    </style:style>
    <style:style style:name="TableCell1079"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8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1" style:family="table-row">
      <style:table-row-properties style:min-row-height="0.0486in" style:use-optimal-row-height="false"/>
    </style:style>
    <style:style style:name="TableCell108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9" style:family="table-row">
      <style:table-row-properties style:min-row-height="0.3152in" style:use-optimal-row-height="false"/>
    </style:style>
    <style:style style:name="TableCell109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3152in" style:use-optimal-row-height="false"/>
    </style:style>
    <style:style style:name="TableCell109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0.0069in solid #000000" fo:background-color="#D9D9D9"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9" style:family="table-row">
      <style:table-row-properties style:min-row-height="0.427in" style:use-optimal-row-height="false"/>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1"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2" style:family="table-row">
      <style:table-row-properties style:min-row-height="1.2326in" style:use-optimal-row-height="false"/>
    </style:style>
    <style:style style:name="TableCell1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4"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5" style:family="table-row">
      <style:table-row-properties style:min-row-height="1.3486in" style:use-optimal-row-height="false"/>
    </style:style>
    <style:style style:name="TableCell11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6"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9" style:family="table-row">
      <style:table-row-properties style:min-row-height="0.3152in" style:use-optimal-row-height="false"/>
    </style:style>
    <style:style style:name="TableCell114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4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2" style:family="table-row">
      <style:table-row-properties style:min-row-height="0.1618in" style:use-optimal-row-height="false"/>
    </style:style>
    <style:style style:name="TableCell11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2" style:parent-style-name="Textbody" style:family="paragraph">
      <style:paragraph-properties style:text-autospace="none" fo:line-height="0.1805in" fo:margin-left="0.1527in" fo:text-indent="-0.1527in">
        <style:tab-stops/>
      </style:paragraph-properties>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P1172" style:parent-style-name="Textbody" style:family="paragraph">
      <style:paragraph-properties style:text-autospace="none" fo:line-height="0.1805in" fo:margin-left="0.1527in" fo:text-indent="-0.1527in">
        <style:tab-stops/>
      </style:paragraph-properties>
    </style:style>
    <style:style style:name="T1173" style:parent-style-name="預設段落字型" style:family="text">
      <style:text-properties style:font-name="標楷體" style:font-name-asian="標楷體" style:letter-kerning="false" fo:font-size="11pt" style:font-size-asian="11pt" style:font-size-complex="11pt"/>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style:letter-kerning="false" fo:font-size="11pt" style:font-size-asian="11pt" style:font-size-complex="11pt"/>
    </style:style>
    <style:style style:name="P1185" style:parent-style-name="Textbody" style:family="paragraph">
      <style:paragraph-properties fo:line-height="0.3472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letter-kerning="false"/>
    </style:style>
    <style:style style:name="P1196" style:parent-style-name="Textbody" style:family="paragraph">
      <style:paragraph-properties fo:text-align="justify" style:line-height-at-least="0in"/>
      <style:text-properties style:font-name="標楷體" style:font-name-asian="標楷體"/>
    </style:style>
    <style:style style:name="P1197"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8"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9" style:parent-style-name="Textbody" style:family="paragraph">
      <style:paragraph-properties style:snap-to-layout-grid="false" fo:text-align="justify" fo:line-height="0.2777in" fo:margin-left="0.0083in" fo:text-indent="0.3986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4166in" fo:margin-left="0.0083in" fo:text-indent="0.3986in">
        <style:tab-stops/>
      </style:paragraph-properties>
    </style:style>
    <style:style style:name="T1211" style:parent-style-name="預設段落字型" style:family="text">
      <style:text-properties style:font-name="標楷體" style:font-name-asian="標楷體" fo:font-size="14pt" style:font-size-asian="14pt"/>
    </style:style>
    <style:style style:name="P1212"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4" style:parent-style-name="Textbody" style:family="paragraph">
      <style:paragraph-properties style:snap-to-layout-grid="false" fo:margin-left="3.8222in" fo:text-indent="-0.5402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3" style:parent-style-name="預設段落字型" style:family="text">
      <style:text-properties style:font-name="標楷體" style:font-name-asian="標楷體" fo:font-size="10pt" style:font-size-asian="10pt" style:font-size-complex="10pt"/>
    </style:style>
    <style:style style:name="P122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13in" fo:text-indent="-0.5402in">
        <style:tab-stops/>
      </style:paragraph-properties>
    </style:style>
    <style:style style:name="P1229"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2" style:parent-style-name="Textbody" style:family="paragraph">
      <style:paragraph-properties style:snap-to-layout-grid="false" fo:text-align="justify" fo:line-height="0.2777in" fo:margin-left="0.0083in" fo:text-indent="0.3986in">
        <style:tab-stops/>
      </style:paragraph-properties>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size="14pt" style:font-size-asian="14pt"/>
    </style:style>
    <style:style style:name="P124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986in">
        <style:tab-stops/>
      </style:paragraph-properties>
    </style:style>
    <style:style style:name="T1242" style:parent-style-name="預設段落字型" style:family="text">
      <style:text-properties style:font-name="標楷體" style:font-name-asian="標楷體" fo:font-size="14pt" style:font-size-asian="14pt"/>
    </style:style>
    <style:style style:name="P124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4"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5" style:parent-style-name="Textbody" style:family="paragraph">
      <style:paragraph-properties style:snap-to-layout-grid="false" fo:margin-left="3.8222in" fo:text-indent="-0.5402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5" style:parent-style-name="預設段落字型" style:family="text">
      <style:text-properties style:font-name="標楷體" style:font-name-asian="標楷體" fo:font-size="10pt" style:font-size-asian="10pt" style:font-size-complex="10pt"/>
    </style:style>
    <style:style style:name="P125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83in" fo:text-indent="0.0097in">
        <style:tab-stops/>
      </style:paragraph-properties>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109年中小學媒體素養教案設計競賽</text:p>
      <text:p text:style-name="P4"><text:span text:style-name="T5">徵選計畫</text:span><text:bookmark-end text:name="_GoBack"/></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單則以附件方式呈現，以</text:span><text:span text:style-name="T65">30</text:span><text:span text:style-name="T66">頁為限，含圖片、表單等資料），依照附件提供之教案格式。</text:span></text:p>
      <text:p text:style-name="P67"><text:span text:style-name="T68">　二、影音與全文資料光碟：以數位錄影（</text:span><text:span text:style-name="T69">6</text:span><text:span text:style-name="T70">分鐘內）作品設計的特色與教學心得影音檔，並與書面全部圖文檔，儲存於光碟中。參賽「作品規格」、「送件資料檢視表」、「報名表」及「作品格式表件</text:span><text:span text:style-name="T71">」</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text:span><text:span text:style-name="T112">1</text:span><text:span text:style-name="T113">室</text:span><text:span text:style-name="T114"><text:s/></text:span><text:span text:style-name="T115">藍淑芬助理收</text:span><text:span text:style-name="T116">」，封袋上請標明「</text:span><text:span text:style-name="T117">109</text:span><text:span text:style-name="T118">年中小學媒體素養教案設計競賽」</text:span><text:span text:style-name="T119">。</text:span></text:p>
      <text:p text:style-name="P120"><text:span text:style-name="T121">　三、</text:span><text:span text:style-name="T122">倘有未盡事宜請洽</text:span><text:span text:style-name="T123">藍淑芬</text:span><text:span text:style-name="T124">助理，</text:span><text:span text:style-name="T125">電話：</text:span><text:span text:style-name="T126">(02)3366-3366</text:span><text:span text:style-name="T127">轉</text:span><text:span text:style-name="T128">55787</text:span><text:span text:style-name="T129">或</text:span><text:span text:style-name="T130">Email</text:span><text:span text:style-name="T131">：</text:span><text:span text:style-name="T132">ntucppl@ntu.edu.tw</text:span><text:span text:style-name="T133">。</text:span></text:p>
      <text:p text:style-name="P134">玖、審查內容</text:p>
      <text:p text:style-name="P135"><text:span text:style-name="T136">　一、形式審查：凡送審作品均須符合徵選作品規格，並依</text:span><text:span text:style-name="T137">「送件資料檢視表」</text:span><text:span text:style-name="T138">(</text:span><text:span text:style-name="T139">附件二</text:span><text:span text:style-name="T140">)<text:s/></text:span><text:span text:style-name="T141">核對送件內容與數量；如不符合規定者，視同資格不符，不予審查。</text:span></text:p>
      <text:p text:style-name="P142">　二、內容審查：由教育部國民及學前教育署聘請相關議題與教育之學者專家進行評審。</text:p>
      <text:p text:style-name="P143">　三、評審項目：</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評審項目</text:p>
          </table:table-cell>
          <table:covered-table-cell/>
          <table:table-cell table:style-name="TableCell151">
            <text:p text:style-name="P152"><text:span text:style-name="T153">參考構面</text:span></text:p>
          </table:table-cell>
        </table:table-row>
        <table:table-row table:style-name="TableRow154">
          <table:table-cell table:style-name="TableCell155">
            <text:p text:style-name="P156">內容周延性</text:p>
          </table:table-cell>
          <table:table-cell table:style-name="TableCell157">
            <text:p text:style-name="P158">30%</text:p>
          </table:table-cell>
          <table:table-cell table:style-name="TableCell159">
            <text:p text:style-name="P160">具有設計的理念／學習目標明確性／議題融入學習領域之情形/所使用教材內容的正確性等。</text:p>
          </table:table-cell>
        </table:table-row>
        <table:table-row table:style-name="TableRow161">
          <table:table-cell table:style-name="TableCell162">
            <text:p text:style-name="P163">教學適用性</text:p>
          </table:table-cell>
          <table:table-cell table:style-name="TableCell164">
            <text:p text:style-name="P165">25%</text:p>
          </table:table-cell>
          <table:table-cell table:style-name="TableCell166">
            <text:p text:style-name="P167">學習活動的設計與所實施教育階段的適切性／各項學習活動時間安排的妥適性／學習策略採用的多元性、互動性及素養導向設計／教學省思與建議等。</text:p>
          </table:table-cell>
        </table:table-row>
        <table:table-row table:style-name="TableRow168">
          <table:table-cell table:style-name="TableCell169">
            <text:p text:style-name="P170">評量多元性</text:p>
          </table:table-cell>
          <table:table-cell table:style-name="TableCell171">
            <text:p text:style-name="P172">20%</text:p>
          </table:table-cell>
          <table:table-cell table:style-name="TableCell173">
            <text:p text:style-name="P174">兼顧形成性與總結性評量方式／多元評量的策略運用／評量設計與教學目標間的關連性等。</text:p>
          </table:table-cell>
        </table:table-row>
        <table:table-row table:style-name="TableRow175">
          <table:table-cell table:style-name="TableCell176">
            <text:p text:style-name="P177">教學創新性</text:p>
          </table:table-cell>
          <table:table-cell table:style-name="TableCell178">
            <text:p text:style-name="P179">15%</text:p>
          </table:table-cell>
          <table:table-cell table:style-name="TableCell180">
            <text:p text:style-name="P181">突破或轉化傳統的思維模式與作法／具擴展及延伸加以運用的可能性／有獨特的設計構想及相關學習策略的運用且能有效引導學習者對議題發展的理解等。</text:p>
          </table:table-cell>
        </table:table-row>
        <table:table-row table:style-name="TableRow182">
          <table:table-cell table:style-name="TableCell183">
            <text:p text:style-name="P184">媒體運用性</text:p>
          </table:table-cell>
          <table:table-cell table:style-name="TableCell185">
            <text:p text:style-name="P186">10%</text:p>
          </table:table-cell>
          <table:table-cell table:style-name="TableCell187">
            <text:p text:style-name="P188">能善用科技媒體輔助教學且能顧及實施的可行性等。</text:p>
          </table:table-cell>
        </table:table-row>
      </table:table>
      <text:p text:style-name="P189"><text:span text:style-name="T190">　四、凡參加徵選作品之書面資料及光碟，不論獲獎與否</text:span><text:span text:style-name="T191">均不辦理退件</text:span><text:span text:style-name="T192">，請自留備份。</text:span></text:p>
      <text:p text:style-name="P193">拾、獎勵內容</text:p>
      <text:p text:style-name="P194"><text:span text:style-name="T195"><text:s text:c="2"/></text:span><text:span text:style-name="T196">一、獎勵名額：</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組別</text:p>
          </table:table-cell>
          <table:table-cell table:style-name="TableCell205">
            <text:p text:style-name="P206">高中組</text:p>
          </table:table-cell>
          <table:table-cell table:style-name="TableCell207">
            <text:p text:style-name="P208">國中組</text:p>
          </table:table-cell>
          <table:table-cell table:style-name="TableCell209">
            <text:p text:style-name="P210">國小組</text:p>
          </table:table-cell>
        </table:table-row>
        <table:table-row table:style-name="TableRow211">
          <table:table-cell table:style-name="TableCell212">
            <text:p text:style-name="P213">獎勵名額</text:p>
          </table:table-cell>
          <table:table-cell table:style-name="TableCell214">
            <text:p text:style-name="P215"><text:span text:style-name="T216">特優</text:span><text:span text:style-name="T217">1</text:span><text:span text:style-name="T218">件</text:span><text:span text:style-name="T219"><text:line-break/></text:span><text:span text:style-name="T220">優選</text:span><text:span text:style-name="T221">2</text:span><text:span text:style-name="T222">件</text:span><text:span text:style-name="T223"><text:line-break/></text:span><text:span text:style-name="T224">佳作</text:span><text:span text:style-name="T225">3</text:span><text:span text:style-name="T226">件</text:span></text:p>
          </table:table-cell>
          <table:table-cell table:style-name="TableCell227">
            <text:p text:style-name="P228"><text:span text:style-name="T229">特優</text:span><text:span text:style-name="T230">1</text:span><text:span text:style-name="T231">件</text:span><text:span text:style-name="T232"><text:line-break/></text:span><text:span text:style-name="T233">優選</text:span><text:span text:style-name="T234">2</text:span><text:span text:style-name="T235">件</text:span><text:span text:style-name="T236"><text:line-break/></text:span><text:span text:style-name="T237">佳作</text:span><text:span text:style-name="T238">3</text:span><text:span text:style-name="T239">件</text:span></text:p>
          </table:table-cell>
          <table:table-cell table:style-name="TableCell240">
            <text:p text:style-name="P241"><text:span text:style-name="T242">特優</text:span><text:span text:style-name="T243">1</text:span><text:span text:style-name="T244">件</text:span><text:span text:style-name="T245"><text:line-break/></text:span><text:span text:style-name="T246">優選</text:span><text:span text:style-name="T247">2</text:span><text:span text:style-name="T248">件</text:span><text:span text:style-name="T249"><text:line-break/></text:span><text:span text:style-name="T250">佳作</text:span><text:span text:style-name="T251">3</text:span><text:span text:style-name="T252">件</text:span></text:p>
          </table:table-cell>
        </table:table-row>
        <table:table-row table:style-name="TableRow253">
          <table:table-cell table:style-name="TableCell254">
            <text:p text:style-name="P255">合<text:s text:c="5"/>計</text:p>
          </table:table-cell>
          <table:table-cell table:style-name="TableCell256">
            <text:p text:style-name="P257">6<text:s/>件</text:p>
          </table:table-cell>
          <table:table-cell table:style-name="TableCell258">
            <text:p text:style-name="P259">6<text:s/>件</text:p>
          </table:table-cell>
          <table:table-cell table:style-name="TableCell260">
            <text:p text:style-name="P261">6<text:s/>件</text:p>
          </table:table-cell>
        </table:table-row>
      </table:table>
      <text:p text:style-name="P262">　二、獎勵方式：</text:p>
      <text:p text:style-name="P263"><text:span text:style-name="T264">　　</text:span><text:span text:style-name="T265">1.</text:span><text:span text:style-name="T266">特優：頒發教育部</text:span><text:span text:style-name="T267">國民及學前教育署</text:span><text:span text:style-name="T268">獎狀</text:span><text:span text:style-name="T269">1</text:span><text:span text:style-name="T270">紙、獎盃</text:span><text:span text:style-name="T271">1</text:span><text:span text:style-name="T272">座</text:span><text:span text:style-name="T273">(</text:span><text:span text:style-name="T274">得從缺</text:span><text:span text:style-name="T275">)</text:span><text:span text:style-name="T276">。</text:span></text:p>
      <text:p text:style-name="P277"><text:span text:style-name="T278">　　</text:span><text:span text:style-name="T279">2.</text:span><text:span text:style-name="T280">優選：頒發教育部</text:span><text:span text:style-name="T281">國民及學前教育署</text:span><text:span text:style-name="T282">獎狀</text:span><text:span text:style-name="T283">1</text:span><text:span text:style-name="T284">紙、獎盃</text:span><text:span text:style-name="T285">1</text:span><text:span text:style-name="T286">座</text:span><text:span text:style-name="T287">(</text:span><text:span text:style-name="T288">得從缺</text:span><text:span text:style-name="T289">)</text:span><text:span text:style-name="T290">。</text:span></text:p>
      <text:p text:style-name="P291"><text:span text:style-name="T292">　　</text:span><text:span text:style-name="T293">3.</text:span><text:span text:style-name="T294">佳作：頒發教育部</text:span><text:span text:style-name="T295">國民及學前教育署</text:span><text:span text:style-name="T296">獎狀</text:span><text:span text:style-name="T297">1</text:span><text:span text:style-name="T298">紙。</text:span></text:p>
      <text:p text:style-name="P299">　三、公布得獎名單：</text:p>
      <text:p text:style-name="P300"><text:span text:style-name="T301">　　</text:span><text:span text:style-name="T302">1.</text:span><text:span text:style-name="T303">預定</text:span><text:span text:style-name="T304">於</text:span><text:span text:style-name="T305">110</text:span><text:span text:style-name="T306">年</text:span><text:span text:style-name="T307">1</text:span><text:span text:style-name="T308">月</text:span><text:span text:style-name="T309">20</text:span><text:span text:style-name="T310">日前公布得獎名單，頒獎日期與地點另行發函通知。</text:span></text:p>
      <text:p text:style-name="P311"><text:span text:style-name="T312">　　</text:span><text:span text:style-name="T313">2.</text:span><text:span text:style-name="T314">獲頒特優或優選奬項者，將受邀於成果發表會</text:span><text:span text:style-name="T315">分享得獎教案。</text:span></text:p>
      <text:p text:style-name="P316"><text:span text:style-name="T317">拾壹</text:span><text:span text:style-name="T318">、</text:span><text:span text:style-name="T319">著作規定</text:span></text:p>
      <text:p text:style-name="P320">　一、欲參與本競賽之作品不得一稿多投，若作品已獲得其他獎勵者，則取消其參賽資格；凡經專案補助完成之教案，未經報備核可前，亦不得參加。</text:p>
      <text:p text:style-name="P321"><text:span text:style-name="T322">　二、得獎作品之著作權歸屬於教育部國民及學前教育署</text:span><text:span text:style-name="T323">(</text:span><text:span text:style-name="T324">報名時須</text:span><text:span text:style-name="T325">繳交聲明書和著作財產權讓與同意書</text:span><text:span text:style-name="T326">)</text:span><text:span text:style-name="T327">，教育部</text:span><text:span text:style-name="T328">國民及學前教育署</text:span><text:span text:style-name="T329">擁有推廣、借閱、公布、印製、發行、重製及公開</text:span><text:span text:style-name="T330">展示播放、上網等之權利，不另支付酬勞或任何費用，並不作為商業活動之教材。</text:span></text:p>
      <text:p text:style-name="P331"><text:span text:style-name="T332">　三、</text:span><text:span text:style-name="T333">參賽作品內容以自行設計為主，作品引用素材應符合智慧財產權相關規定，如有違反，經有關機關處罰確定者，取消其獎勵資格，並追繳其獎狀、獎盃且相關法律責任由參賽者自行負責</text:span><text:span text:style-name="T334">。</text:span></text:p>
      <text:p text:style-name="P335"/>
      <text:p text:style-name="P336">附件一</text:p>
      <text:p text:style-name="P337"><text:span text:style-name="T338">《</text:span><text:span text:style-name="T339">109</text:span><text:span text:style-name="T340">年中小學媒體素養教案設計競賽</text:span><text:span text:style-name="T341">》</text:span></text:p>
      <text:p text:style-name="P342"><text:span text:style-name="T343">作品規格</text:span></text:p>
      <text:p text:style-name="P344"><text:span text:style-name="T345">一、參加作品應就媒體素養教育之意涵，擇一建構融入中小學各領域課程與教學策略之教材教法設計。</text:span><text:span text:style-name="T346">(</text:span><text:span text:style-name="T347">請依十二年國民基本教育課綱設計，亦可參考國民中小學</text:span><text:span text:style-name="T348">九年一貫</text:span><text:span text:style-name="T349">課綱設計）</text:span></text:p>
      <text:p text:style-name="P350">二、每件作品人數至多4人，但參賽者每人以參加1件為限。</text:p>
      <text:p text:style-name="P351">三、作品格式（參閱附件四）依序包括：</text:p>
      <text:p text:style-name="P352">　　1.封面</text:p>
      <text:p text:style-name="P353">　　2.作品設計的特色（摘要）</text:p>
      <text:p text:style-name="P354">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5"><text:span text:style-name="T356">四、一律以</text:span><text:span text:style-name="T357">A4</text:span><text:span text:style-name="T358">直式橫書，由左至右打字，並以中文</text:span><text:span text:style-name="T359">MS-Word2003</text:span><text:span text:style-name="T360">以上版本編寫後，轉存</text:span><text:span text:style-name="T361">PDF</text:span><text:span text:style-name="T362">檔，</text:span><text:span text:style-name="T363">內頁文字以</text:span><text:span text:style-name="T364">12pt</text:span><text:span text:style-name="T365">標楷體、標點符號以全形字、行距採固定行高</text:span><text:span text:style-name="T366">20pt</text:span><text:span text:style-name="T367">、邊界（上下</text:span><text:span text:style-name="T368">2cm</text:span><text:span text:style-name="T369">，左右</text:span><text:span text:style-name="T370">2cm</text:span><text:span text:style-name="T371">）</text:span><text:span text:style-name="T372">。送件數量及頁數須符合「</text:span><text:span text:style-name="T373">送件資料檢視表</text:span><text:span text:style-name="T374">」</text:span><text:span text:style-name="T375">（附件二）之規定。</text:span></text:p>
      <text:p text:style-name="P376"><text:span text:style-name="T377">五、參賽作品內容以自行設計為主，未曾參加其他競賽獲得佳作以上之作品，作品內容取材引用他人作品必須經授權，並取得</text:span><text:span text:style-name="T378">授權同意書</text:span><text:span text:style-name="T379">。</text:span></text:p>
      <text:p text:style-name="P380"><text:span text:style-name="T381">六、</text:span><text:span text:style-name="T382">作品之全文須列印一式</text:span><text:span text:style-name="T383">3</text:span><text:span text:style-name="T384">份</text:span><text:span text:style-name="T385">，</text:span><text:span text:style-name="T386">另影音檔以數位錄影（</text:span><text:span text:style-name="T387">6</text:span><text:span text:style-name="T388">分鐘內）作者親自說明作品設計的特色與心得，與參賽之書面全部文圖資料依順序編碼燒錄於</text:span><text:span text:style-name="T389">光碟片中（</text:span><text:span text:style-name="T390">3</text:span><text:span text:style-name="T391">份），影音檔以</text:span><text:span text:style-name="T392">wmv</text:span><text:span text:style-name="T393">、</text:span><text:span text:style-name="T394">mpeg</text:span><text:span text:style-name="T395">、</text:span><text:span text:style-name="T396">mpg</text:span><text:span text:style-name="T397">、</text:span><text:span text:style-name="T398">rm</text:span><text:span text:style-name="T399">、</text:span><text:span text:style-name="T400">avi</text:span><text:span text:style-name="T401">、</text:span><text:span text:style-name="T402">mov</text:span><text:span text:style-name="T403">或</text:span><text:span text:style-name="T404">swf</text:span><text:span text:style-name="T405">等普遍格式儲存；全文資料的圖文以</text:span><text:span text:style-name="T406">word</text:span><text:span text:style-name="T407">檔儲存；全文內之圖片尚須另以</text:span><text:span text:style-name="T408">jpg</text:span><text:span text:style-name="T409">檔儲存</text:span><text:span text:style-name="T410">。繳交作品前請務必確認所有檔案皆可正常執行，若無法執行則視同放棄參賽資格。</text:span></text:p>
      <text:p text:style-name="P411">七、凡參加徵選作品之書面資料及光碟，不論獲獎與否均不辦理退件，請自留備份。</text:p>
      <text:p text:style-name="P412"><text:span text:style-name="T413">八、確立得獎名次後，得獎者需依照教育部國民及學前教育署委辦單位國立臺灣大學</text:span><text:span text:style-name="T414">(</text:span><text:span text:style-name="T415">公共政策與法律研究中</text:span><text:span text:style-name="T416">心</text:span><text:span text:style-name="T417">)</text:span><text:span text:style-name="T418">召開「定稿會議」之建議進行教案修改。</text:span></text:p>
      <text:p text:style-name="P419"/>
      <text:p text:style-name="P420">附件二</text:p>
      <text:p text:style-name="P421"><text:span text:style-name="T422">《</text:span><text:span text:style-name="T423">109</text:span><text:span text:style-name="T424">年中小學媒體素養教案設計競賽</text:span><text:span text:style-name="T425">》</text:span></text:p>
      <text:p text:style-name="P426"><text:span text:style-name="T427">送件資料檢視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繳交內容</text:p>
          </table:table-cell>
          <table:covered-table-cell/>
          <table:covered-table-cell/>
          <table:table-cell table:style-name="TableCell438" table:number-columns-spanned="2">
            <text:p text:style-name="P439">注意事項</text:p>
          </table:table-cell>
          <table:covered-table-cell/>
          <table:table-cell table:style-name="TableCell440">
            <text:p text:style-name="P441">數<text:s text:c="4"/>量</text:p>
          </table:table-cell>
        </table:table-row>
        <table:table-row table:style-name="TableRow442">
          <table:table-cell table:style-name="TableCell443">
            <text:p text:style-name="P444"><text:span text:style-name="T445">□</text:span></text:p>
          </table:table-cell>
          <table:table-cell table:style-name="TableCell446" table:number-columns-spanned="2">
            <text:p text:style-name="P447"><text:span text:style-name="T448">1.</text:span><text:span text:style-name="T449">送件資料檢視表</text:span><text:span text:style-name="T450">(</text:span><text:span text:style-name="T451">附件二</text:span><text:span text:style-name="T452">)</text:span></text:p>
          </table:table-cell>
          <table:covered-table-cell/>
          <table:table-cell table:style-name="TableCell453" table:number-columns-spanned="2">
            <text:p text:style-name="P454">送件時，請自行檢視並勾選。</text:p>
          </table:table-cell>
          <table:covered-table-cell/>
          <table:table-cell table:style-name="TableCell455">
            <text:p text:style-name="P456">一式1份</text:p>
          </table:table-cell>
        </table:table-row>
        <table:table-row table:style-name="TableRow457">
          <table:table-cell table:style-name="TableCell458">
            <text:p text:style-name="P459"><text:span text:style-name="T460">□</text:span></text:p>
          </table:table-cell>
          <table:table-cell table:style-name="TableCell461" table:number-columns-spanned="2">
            <text:p text:style-name="P462"><text:span text:style-name="T463">2.</text:span><text:span text:style-name="T464">「報名表」</text:span><text:span text:style-name="T465">(</text:span><text:span text:style-name="T466">附件三</text:span><text:span text:style-name="T467">)</text:span></text:p>
          </table:table-cell>
          <table:covered-table-cell/>
          <table:table-cell table:style-name="TableCell468" table:number-columns-spanned="2">
            <text:p text:style-name="P469"><text:span text:style-name="T470">須全部作者</text:span><text:span text:style-name="T471">親筆簽名</text:span><text:span text:style-name="T472">。</text:span></text:p>
          </table:table-cell>
          <table:covered-table-cell/>
          <table:table-cell table:style-name="TableCell473">
            <text:p text:style-name="P474">一式3份</text:p>
          </table:table-cell>
        </table:table-row>
        <table:table-row table:style-name="TableRow475">
          <table:table-cell table:style-name="TableCell476">
            <text:p text:style-name="P477"><text:span text:style-name="T478">□</text:span></text:p>
          </table:table-cell>
          <table:table-cell table:style-name="TableCell479" table:number-rows-spanned="3">
            <text:p text:style-name="P480"><text:span text:style-name="T481">3.</text:span><text:span text:style-name="T482">作品格式表件</text:span></text:p>
            <text:p text:style-name="P483"><text:span text:style-name="T484">(</text:span><text:span text:style-name="T485">附件四</text:span><text:span text:style-name="T486">)</text:span></text:p>
          </table:table-cell>
          <table:table-cell table:style-name="TableCell487">
            <text:p text:style-name="P488"><text:span text:style-name="T489">(1)</text:span><text:span text:style-name="T490">封面</text:span></text:p>
          </table:table-cell>
          <table:table-cell table:style-name="TableCell491" table:number-columns-spanned="2">
            <text:p text:style-name="P492"><text:span text:style-name="T493">右上角勾選參加類別，封面中央書寫完整「作品名稱」、「適用</text:span><text:span text:style-name="T494">學習領域</text:span><text:span text:style-name="T495">(</text:span><text:span text:style-name="T496">或學科</text:span><text:span text:style-name="T497">)</text:span><text:span text:style-name="T498">名稱</text:span><text:span text:style-name="T499">」及下方</text:span><text:span text:style-name="T500">「</text:span><text:span text:style-name="T501">作者基本資料」。</text:span></text:p>
          </table:table-cell>
          <table:covered-table-cell/>
          <table:table-cell table:style-name="TableCell502" table:number-rows-spanned="3">
            <text:p text:style-name="P503"><text:span text:style-name="T504">(1)</text:span><text:span text:style-name="T505">～</text:span><text:span text:style-name="T506">(3)</text:span><text:span text:style-name="T507">請依序編列頁碼於每頁下方居中位置，並</text:span><text:span text:style-name="T508">裝訂成冊</text:span><text:span text:style-name="T509">(</text:span><text:span text:style-name="T510">裝訂規格</text:span><text:span text:style-name="T511">A4</text:span><text:span text:style-name="T512">，</text:span><text:span text:style-name="T513">一律採膠裝或釘書機側釘</text:span><text:span text:style-name="T514">，不受理活頁或書夾裝訂</text:span><text:span text:style-name="T515">)</text:span><text:span text:style-name="T516">一式</text:span><text:span text:style-name="T517">3</text:span><text:span text:style-name="T518">份</text:span></text:p>
          </table:table-cell>
        </table:table-row>
        <table:table-row table:style-name="TableRow519">
          <table:table-cell table:style-name="TableCell520">
            <text:p text:style-name="P521"><text:span text:style-name="T522">□</text:span></text:p>
          </table:table-cell>
          <table:covered-table-cell>
            <text:p text:style-name="P523"/>
          </table:covered-table-cell>
          <table:table-cell table:style-name="TableCell524">
            <text:p text:style-name="P525">(2)作品設計的特色（摘要）</text:p>
          </table:table-cell>
          <table:table-cell table:style-name="TableCell526" table:number-columns-spanned="2">
            <text:p text:style-name="P527">以2頁為限。</text:p>
          </table:table-cell>
          <table:covered-table-cell/>
          <table:covered-table-cell>
            <text:p text:style-name="P528"/>
          </table:covered-table-cell>
        </table:table-row>
        <table:table-row table:style-name="TableRow529">
          <table:table-cell table:style-name="TableCell530">
            <text:p text:style-name="P531"><text:span text:style-name="T532">□</text:span></text:p>
          </table:table-cell>
          <table:covered-table-cell>
            <text:p text:style-name="P533"/>
          </table:covered-table-cell>
          <table:table-cell table:style-name="TableCell534">
            <text:p text:style-name="P535">(3)學習單元設計</text:p>
          </table:table-cell>
          <table:table-cell table:style-name="TableCell536">
            <text:p text:style-name="P537">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8">
            <text:p text:style-name="P539">合計30頁為限(含圖片、表單等資料)。</text:p>
          </table:table-cell>
          <table:covered-table-cell>
            <text:p text:style-name="P540"/>
          </table:covered-table-cell>
        </table:table-row>
        <table:table-row table:style-name="TableRow541">
          <table:table-cell table:style-name="TableCell542">
            <text:p text:style-name="P543"><text:span text:style-name="T544">□</text:span></text:p>
          </table:table-cell>
          <table:table-cell table:style-name="TableCell545" table:number-columns-spanned="2">
            <text:p text:style-name="P546">4.「授權同意書」</text:p>
            <text:p text:style-name="P547"><text:span text:style-name="T548"><text:s text:c="3"/></text:span><text:span text:style-name="T549">(</text:span><text:span text:style-name="T550">附件五</text:span><text:span text:style-name="T551">)</text:span></text:p>
          </table:table-cell>
          <table:covered-table-cell/>
          <table:table-cell table:style-name="TableCell552" table:number-columns-spanned="2">
            <text:p text:style-name="P553"><text:span text:style-name="T554">須全部作者</text:span><text:span text:style-name="T555">親筆簽署</text:span><text:span text:style-name="T556">。</text:span></text:p>
          </table:table-cell>
          <table:covered-table-cell/>
          <table:table-cell table:style-name="TableCell557">
            <text:p text:style-name="P558"><text:span text:style-name="T559">一式</text:span><text:span text:style-name="T560">3</text:span><text:span text:style-name="T561">份</text:span></text:p>
          </table:table-cell>
        </table:table-row>
        <table:table-row table:style-name="TableRow562">
          <table:table-cell table:style-name="TableCell563" table:number-rows-spanned="2">
            <text:p text:style-name="P564"><text:span text:style-name="T565">□</text:span></text:p>
          </table:table-cell>
          <table:table-cell table:style-name="TableCell566" table:number-rows-spanned="2">
            <text:p text:style-name="P567"><text:span text:style-name="T568">5.</text:span><text:span text:style-name="T569">影音與全文資料光碟</text:span></text:p>
          </table:table-cell>
          <table:table-cell table:style-name="TableCell570">
            <text:p text:style-name="P571"><text:span text:style-name="T572">(1)</text:span><text:span text:style-name="T573">作者說明作品設計的特色與心得</text:span></text:p>
          </table:table-cell>
          <table:table-cell table:style-name="TableCell574" table:number-columns-spanned="2">
            <text:p text:style-name="P575"><text:span text:style-name="T576">以數位錄影（</text:span><text:span text:style-name="T577">6</text:span><text:span text:style-name="T578">分鐘內）說明作品設計的特色與心得，以</text:span><text:span text:style-name="T579">wmv</text:span><text:span text:style-name="T580">、</text:span><text:span text:style-name="T581">mpeg</text:span><text:span text:style-name="T582">、</text:span><text:span text:style-name="T583">mpg</text:span><text:span text:style-name="T584">、</text:span><text:span text:style-name="T585">rm</text:span><text:span text:style-name="T586">、</text:span><text:span text:style-name="T587">avi</text:span><text:span text:style-name="T588">、</text:span><text:span text:style-name="T589">mov</text:span><text:span text:style-name="T590">或</text:span><text:span text:style-name="T591">swf</text:span><text:span text:style-name="T592">等普遍格式儲存。</text:span></text:p>
          </table:table-cell>
          <table:covered-table-cell/>
          <table:table-cell table:style-name="TableCell593" table:number-rows-spanned="2">
            <text:p text:style-name="P594"><text:span text:style-name="T595">一式</text:span><text:span text:style-name="T596">3</text:span><text:span text:style-name="T597">份</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2)</text:span><text:span text:style-name="T604">書面全文（含</text:span><text:span text:style-name="T605">(1)</text:span><text:span text:style-name="T606">報名表、</text:span><text:span text:style-name="T607">(2)</text:span><text:span text:style-name="T608">封面、</text:span><text:span text:style-name="T609">(3)</text:span><text:span text:style-name="T610">作品設計的特色、</text:span><text:span text:style-name="T611">(4)</text:span><text:span text:style-name="T612">學習單元設計）</text:span></text:p>
          </table:table-cell>
          <table:table-cell table:style-name="TableCell613" table:number-columns-spanned="2">
            <text:p text:style-name="P614">全部圖文資料編排的word檔，全文資料內所有圖片jpg或tif檔，分別以不同資料夾編碼儲存。</text:p>
            <text:p text:style-name="P615"><text:span text:style-name="T616">「全文資料光碟」圓標標籤</text:span><text:span text:style-name="T617">請加註明參賽議題、組別、作品名稱、學校、作者姓名。</text:span></text:p>
          </table:table-cell>
          <table:covered-table-cell/>
          <table:covered-table-cell>
            <text:p text:style-name="P618"/>
          </table:covered-table-cell>
        </table:table-row>
      </table:table>
      <text:p text:style-name="P619"><text:span text:style-name="T620">※</text:span><text:span text:style-name="T621">寄送前，敬請逐項檢查各項資料（含份數），</text:span><text:span text:style-name="T622">如不符合規定者，即不具參賽資格，不予審查</text:span><text:span text:style-name="T623">。</text:span><text:span text:style-name="T624">收件截止日期為</text:span><text:span text:style-name="T625">109</text:span><text:span text:style-name="T626">年</text:span><text:span text:style-name="T627">12</text:span><text:span text:style-name="T628">月</text:span><text:span text:style-name="T629">31</text:span><text:span text:style-name="T630">日前</text:span><text:span text:style-name="T631">（以郵戳為憑，逾期不受理）</text:span><text:span text:style-name="T632">。請</text:span><text:span text:style-name="T633">以限時掛號寄至「臺北市大安區羅斯福路四段</text:span><text:span text:style-name="T634">1</text:span><text:span text:style-name="T635">號</text:span><text:span text:style-name="T636"><text:s/></text:span><text:span text:style-name="T637">國立臺灣大學社會科學院</text:span><text:span text:style-name="T638">641</text:span><text:span text:style-name="T639">室</text:span><text:span text:style-name="T640"><text:s/></text:span><text:span text:style-name="T641">藍淑芬助理收」，封袋上請標明「</text:span><text:span text:style-name="T642">109</text:span><text:span text:style-name="T643">年中小學媒體素養教案設計競賽」。</text:span></text:p>
      <text:p text:style-name="P644"><text:span text:style-name="T645">（本案聯絡人：</text:span><text:span text:style-name="T646">藍淑芬</text:span><text:span text:style-name="T647">助理</text:span><text:span text:style-name="T648"><text:s text:c="3"/></text:span><text:span text:style-name="T649">聯絡電話：</text:span><text:span text:style-name="T650">02-3366-3366</text:span><text:span text:style-name="T651">轉</text:span><text:span text:style-name="T652">55787 <text:s/>Email</text:span><text:span text:style-name="T653">：</text:span><text:span text:style-name="T654">ntucppl@ntu.edu.tw</text:span><text:span text:style-name="T655">）</text:span></text:p>
      <text:p text:style-name="P656"><text:span text:style-name="T657">附件三</text:span><text:span text:style-name="T658">—</text:span><text:span text:style-name="T659">報名表</text:span><text:span text:style-name="T660">(</text:span><text:span text:style-name="T661">每一件作品填寫一式</text:span><text:span text:style-name="T662">3</text:span><text:span text:style-name="T663">份</text:span><text:span text:style-name="T664">)</text:span></text:p>
      <text:p text:style-name="P665">《109年中小學媒體素養教案設計競賽》</text:p>
      <text:p text:style-name="P666"><text:span text:style-name="T667">報名表</text:span></text:p>
      <text:p text:style-name="P668"><text:span text:style-name="T669"><text:s text:c="45"/></text:span><text:span text:style-name="T670"><text:s/></text:span><text:span text:style-name="T671">填表日期：</text:span><text:span text:style-name="T672">109</text:span><text:span text:style-name="T673">年</text:span><text:span text:style-name="T674"><text:s text:c="3"/></text:span><text:span text:style-name="T675">月</text:span><text:span text:style-name="T676"><text:s text:c="3"/></text:span><text:span text:style-name="T677">日</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參賽題目</text:p>
          </table: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參加組別</text:p>
          </table:table-cell>
          <table:table-cell table:style-name="TableCell692" table:number-columns-spanned="4">
            <text:p text:style-name="P693"><text:span text:style-name="T694">□</text:span><text:span text:style-name="T695">高中組</text:span><text:span text:style-name="T696"><text:s text:c="4"/>□</text:span><text:span text:style-name="T697">國中組</text:span><text:span text:style-name="T698"><text:s/></text:span><text:span text:style-name="T699">　　</text:span><text:span text:style-name="T700">□</text:span><text:span text:style-name="T701">國小組</text:span></text:p>
          </table:table-cell>
          <table:covered-table-cell/>
          <table:covered-table-cell/>
          <table:covered-table-cell/>
        </table:table-row>
        <table:table-row table:style-name="TableRow702">
          <table:table-cell table:style-name="TableCell703">
            <text:p text:style-name="P704">作品名稱</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適用學習領域</text:p>
            <text:p text:style-name="P710">(或學科)</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校名（全銜）</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作者姓名</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職<text:s text:c="4"/>稱</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性<text:s text:c="4"/>別</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cell table:style-name="TableCell755">
            <text:p text:style-name="P756">□男<text:s text:c="2"/>□女</text:p>
          </table:table-cell>
        </table:table-row>
        <table:table-row table:style-name="TableRow757">
          <table:table-cell table:style-name="TableCell758">
            <text:p text:style-name="P759">身分證字號</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聯絡電話</text:p>
            <text:p text:style-name="P771">（行動電話）</text:p>
          </table:table-cell>
          <table:table-cell table:style-name="TableCell772">
            <text:p text:style-name="P773"><text: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E-mail</text:p>
          </table:table-cell>
          <table:table-cell table:style-name="TableCell783">
            <text:p text:style-name="P784"><text: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通訊地址</text:p>
            <text:p text:style-name="P794"><text:span text:style-name="T795">（含郵遞區號）</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2">
            <text:p text:style-name="P806">作者親筆</text:p>
            <text:p text:style-name="P807">簽名具結</text:p>
            <text:p text:style-name="P808">（簽名）</text:p>
          </table:table-cell>
          <table:table-cell table:style-name="TableCell809" table:number-columns-spanned="4">
            <text:p text:style-name="P810"><text:span text:style-name="T811">本人參賽作品內容未違反一稿多投、智慧財產權及未在國內外參賽獲得佳作以上獎項。</text:span></text:p>
          </table:table-cell>
          <table:covered-table-cell/>
          <table:covered-table-cell/>
          <table:covered-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附註：</text:span><text:span text:style-name="T824">1.</text:span><text:span text:style-name="T825">報名表，每一件作品</text:span><text:span text:style-name="T826">(</text:span><text:span text:style-name="T827">至多</text:span><text:span text:style-name="T828">4</text:span><text:span text:style-name="T829">人</text:span><text:span text:style-name="T830">)</text:span><text:span text:style-name="T831">須填寫一式</text:span><text:span text:style-name="T832">3</text:span><text:span text:style-name="T833">份。</text:span></text:p>
      <text:p text:style-name="P834">2.報名確定後，所有資料之製作(識別名牌、獎狀等)皆以此表為據，請務必確實填寫。</text:p>
      <text:p text:style-name="P835"><text:span text:style-name="T836">附件四</text:span><text:span text:style-name="T837">—</text:span><text:span text:style-name="T838">作品格式表件</text:span><text:span text:style-name="T839">－</text:span><text:span text:style-name="T840">(1)</text:span><text:span text:style-name="T841">封面</text:span></text:p>
      <table:table table:style-name="Table842">
        <table:table-columns>
          <table:table-column table:style-name="TableColumn843"/>
        </table:table-columns>
        <table:table-row table:style-name="TableRow844">
          <table:table-cell table:style-name="TableCell845">
            <text:p text:style-name="P846"><draw:frame draw:z-index="14" draw:id="id1" draw:style-name="a1" draw:name="Text Box 2" text:anchor-type="paragraph" svg:x="4.20197in" svg:y="-0.22992in" svg:width="2.29792in" svg:height="1.10764in" style:rel-width="scale" style:rel-height="scale"><draw:text-box><text:p text:style-name="P847"><text:span text:style-name="T848">編號：</text:span><text:span text:style-name="T849">（由決賽單位填寫）</text:span></text:p><text:p text:style-name="P850">類別：</text:p><text:p text:style-name="P851">□高中組</text:p><text:p text:style-name="P852">□國中組</text:p><text:p text:style-name="P853">□國小組</text:p></draw:text-box><svg:title/><svg:desc/></draw:frame></text:p>
            <text:p text:style-name="P854"/>
            <text:p text:style-name="P855"/>
            <text:p text:style-name="P856"><text:span text:style-name="T857">《</text:span><text:span text:style-name="T858">109</text:span><text:span text:style-name="T859">年中小學媒體素養教案設計競賽</text:span><text:span text:style-name="T860">》</text:span></text:p>
            <text:p text:style-name="P861"/>
            <text:p text:style-name="P862"><text:span text:style-name="T863">作品名稱：</text:span><text:span text:style-name="T864"><text:s text:c="34"/></text:span></text:p>
            <text:p text:style-name="P865"/>
            <text:p text:style-name="P866"/>
            <text:p text:style-name="P867"/>
            <text:p text:style-name="P868"/>
            <text:p text:style-name="P869">適用學習領域(或學科)名稱</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校名</text:p>
                  <text:p text:style-name="P887">（可跨校）</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姓名</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able:table-cell>
        </table:table-row>
      </table:table>
      <text:p text:style-name="P908"/>
      <text:p text:style-name="P909"/>
      <text:p text:style-name="P910"/>
      <text:p text:style-name="P911"><text:span text:style-name="T912">附件四</text:span><text:span text:style-name="T913">—</text:span><text:span text:style-name="T914">作品格式表件</text:span><text:span text:style-name="T915">－</text:span><text:span text:style-name="T916">(</text:span><text:span text:style-name="T917">2)</text:span><text:span text:style-name="T918">作品設計的特色</text:span></text:p>
      <text:p text:style-name="P919"><text:span text:style-name="T920">《</text:span><text:span text:style-name="T921">109</text:span><text:span text:style-name="T922">年中小學媒體素養教案設計競賽</text:span><text:span text:style-name="T923">》</text:span></text:p>
      <text:p text:style-name="P924">作品設計的特色</text:p>
      <table:table table:style-name="Table925">
        <table:table-columns>
          <table:table-column table:style-name="TableColumn926"/>
          <table:table-column table:style-name="TableColumn927"/>
        </table:table-columns>
        <table:table-row table:style-name="TableRow928">
          <table:table-cell table:style-name="TableCell929">
            <text:p text:style-name="P930">作品名稱</text:p>
          </table:table-cell>
          <table:table-cell table:style-name="TableCell931">
            <text:p text:style-name="P932"/>
          </table:table-cell>
        </table:table-row>
        <table:table-row table:style-name="TableRow933">
          <table:table-cell table:style-name="TableCell934" table:number-columns-spanned="2">
            <text:p text:style-name="P935"><text:span text:style-name="T936">作品設計的特色（摘要）</text:span></text:p>
          </table:table-cell>
          <table:covered-table-cell/>
        </table:table-row>
        <table:table-row table:style-name="TableRow937">
          <table:table-cell table:style-name="TableCell938" table:number-columns-spanned="2">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以兩頁為限）</text:p>
          </table:table-cell>
          <table:covered-table-cell/>
        </table:table-row>
      </table:table>
      <text:p text:style-name="P969"/>
      <text:p text:style-name="P970"/>
      <text:p text:style-name="Textbody"><text:span text:style-name="T971">附件四</text:span><text:span text:style-name="T972">—</text:span><text:span text:style-name="T973">作品格式表件</text:span><text:span text:style-name="T974">－</text:span><text:span text:style-name="T975">(</text:span><text:span text:style-name="T976">3)</text:span><text:span text:style-name="T977">學習單元設計</text:span></text:p>
      <text:p text:style-name="P978"><text:span text:style-name="T979">《</text:span><text:span text:style-name="T980">109</text:span><text:span text:style-name="T981">年中小學媒體素養教案設計競賽</text:span><text:span text:style-name="T982">》學習單元設計</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領域／科目</text:p>
          </table:table-cell>
          <table:covered-table-cell/>
          <table:table-cell table:style-name="TableCell994">
            <text:p text:style-name="P995"/>
          </table:table-cell>
          <table:table-cell table:style-name="TableCell996">
            <text:p text:style-name="P997">設計者</text:p>
          </table: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2">
            <text:p text:style-name="P1002">實施年級</text:p>
          </table:table-cell>
          <table:covered-table-cell/>
          <table:table-cell table:style-name="TableCell1003">
            <text:p text:style-name="P1004"/>
          </table:table-cell>
          <table:table-cell table:style-name="TableCell1005">
            <text:p text:style-name="P1006">總節數</text:p>
          </table: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2">
            <text:p text:style-name="P1011">單元名稱</text:p>
          </table: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7">
            <text:p text:style-name="P1016">設計依據</text:p>
          </table: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核心素養（或基本能力）</text:p>
          </table:table-cell>
          <table:table-cell table:style-name="TableCell1020">
            <text:p text:style-name="P1021">總綱</text:p>
            <text:p text:style-name="P1022">(核心素養具體內涵)</text:p>
          </table:table-cell>
          <table:table-cell table:style-name="TableCell1023" table:number-columns-spanned="5">
            <text:p text:style-name="P1024"/>
            <text:p text:style-name="P1025"/>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領域</text:p>
            <text:p text:style-name="P1030">（主題、項目、條目）</text:p>
          </table:table-cell>
          <table:table-cell table:style-name="TableCell1031" table:number-columns-spanned="5">
            <text:p text:style-name="P1032"/>
            <text:p text:style-name="P1033"/>
          </table:table-cell>
          <table:covered-table-cell/>
          <table:covered-table-cell/>
          <table:covered-table-cell/>
          <table:covered-table-cell/>
        </table:table-row>
        <table:table-row table:style-name="TableRow1034">
          <table:table-cell table:style-name="TableCell1035" table:number-rows-spanned="2">
            <text:p text:style-name="P1036">議題融入</text:p>
          </table:table-cell>
          <table:table-cell table:style-name="TableCell1037">
            <text:p text:style-name="P1038">主題</text:p>
          </table:table-cell>
          <table:table-cell table:style-name="TableCell1039" table:number-columns-spanned="5">
            <text:p text:style-name="P1040"/>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內涵</text:span></text:p>
          </table:table-cell>
          <table:table-cell table:style-name="TableCell1046" table:number-columns-spanned="5">
            <text:p text:style-name="P1047"/>
            <text:p text:style-name="P1048"/>
          </table:table-cell>
          <table:covered-table-cell/>
          <table:covered-table-cell/>
          <table:covered-table-cell/>
          <table:covered-table-cell/>
        </table:table-row>
        <table:table-row table:style-name="TableRow1049">
          <table:table-cell table:style-name="TableCell1050" table:number-columns-spanned="2">
            <text:p text:style-name="P1051">與其他領域／</text:p>
            <text:p text:style-name="P1052">科目的連結</text:p>
          </table:table-cell>
          <table:covered-table-cell/>
          <table:table-cell table:style-name="TableCell1053" table:number-columns-spanned="5">
            <text:p text:style-name="P1054"/>
            <text:p text:style-name="P1055"/>
          </table:table-cell>
          <table:covered-table-cell/>
          <table:covered-table-cell/>
          <table:covered-table-cell/>
          <table:covered-table-cell/>
        </table:table-row>
        <table:table-row table:style-name="TableRow1056">
          <table:table-cell table:style-name="TableCell1057" table:number-columns-spanned="2">
            <text:p text:style-name="P1058">教材來源</text:p>
          </table:table-cell>
          <table:covered-table-cell/>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able:number-columns-spanned="2">
            <text:p text:style-name="P1063">教學設備／資源</text:p>
          </table:table-cell>
          <table:covered-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able:number-columns-spanned="7">
            <text:p text:style-name="P1068">學習目標</text:p>
          </table:table-cell>
          <table:covered-table-cell/>
          <table:covered-table-cell/>
          <table:covered-table-cell/>
          <table:covered-table-cell/>
          <table:covered-table-cell/>
          <table:covered-table-cell/>
        </table:table-row>
        <table:table-row table:style-name="TableRow1069">
          <table:table-cell table:style-name="TableCell1070" table:number-columns-spanned="7">
            <text:p text:style-name="P1071">一、</text:p>
            <text:p text:style-name="P1072"><text:s text:c="2"/>(一)</text:p>
            <text:p text:style-name="P1073"><text:s text:c="4"/>1.</text:p>
            <text:p text:style-name="P1074"><text:s text:c="6"/>(1)</text:p>
            <text:p text:style-name="P1075"><text:s text:c="9"/>A.</text:p>
            <text:p text:style-name="P1076"><text:s text:c="11"/>a.</text:p>
            <text:p text:style-name="P1077"/>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學習架構</text:p>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
            <text:p text:style-name="P1084"/>
            <text:p text:style-name="P1085"/>
            <text:p text:style-name="P1086"/>
            <text:p text:style-name="P1087"/>
            <text:p text:style-name="P1088"/>
          </table: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P1091">學習活動設計</text:p>
          </table:table-cell>
          <table:covered-table-cell/>
          <table:covered-table-cell/>
          <table:covered-table-cell/>
          <table:covered-table-cell/>
          <table:covered-table-cell/>
          <table:covered-table-cell/>
        </table:table-row>
        <table:table-row table:style-name="TableRow1092">
          <table:table-cell table:style-name="TableCell1093" table:number-columns-spanned="5">
            <text:p text:style-name="P1094">學習活動內容及實施方式</text:p>
          </table:table-cell>
          <table:covered-table-cell/>
          <table:covered-table-cell/>
          <table:covered-table-cell/>
          <table:covered-table-cell/>
          <table:table-cell table:style-name="TableCell1095">
            <text:p text:style-name="P1096">時間</text:p>
          </table:table-cell>
          <table:table-cell table:style-name="TableCell1097">
            <text:p text:style-name="P1098">學習評量</text:p>
          </table:table-cell>
        </table:table-row>
        <table:table-row table:style-name="TableRow1099">
          <table:table-cell table:style-name="TableCell1100" table:number-columns-spanned="5">
            <text:p text:style-name="P1101">第一節</text:p>
            <text:p text:style-name="P1102"/>
            <text:p text:style-name="P1103"/>
            <text:p text:style-name="P1104"/>
            <text:p text:style-name="P1105"/>
            <text:p text:style-name="P1106"/>
            <text:p text:style-name="P1107"/>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第二節</text:p>
            <text:p text:style-name="P1115"/>
            <text:p text:style-name="P1116"/>
            <text:p text:style-name="P1117"/>
            <text:p text:style-name="P1118"/>
            <text:p text:style-name="P1119"/>
            <text:p text:style-name="P1120"/>
          </table:table-cell>
          <table:covered-table-cell/>
          <table:covered-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5">
            <text:p text:style-name="P1127">第三節</text:p>
            <text:p text:style-name="P1128"/>
            <text:p text:style-name="P1129"/>
            <text:p text:style-name="P1130"/>
            <text:p text:style-name="P1131"/>
            <text:p text:style-name="P1132"/>
            <text:p text:style-name="P1133"/>
            <text:p text:style-name="P1134"/>
          </table:table-cell>
          <table:covered-table-cell/>
          <table:covered-table-cell/>
          <table:covered-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7">
            <text:p text:style-name="P1141">教學心得</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ext:p text:style-name="P1145"/>
            <text:p text:style-name="P1146"/>
            <text:p text:style-name="P1147"/>
            <text:p text:style-name="P1148"/>
            <text:p text:style-name="P1149"/>
            <text:p text:style-name="P1150"/>
          </table:table-cell>
          <table:covered-table-cell/>
          <table:covered-table-cell/>
          <table:covered-table-cell/>
          <table:covered-table-cell/>
          <table:covered-table-cell/>
          <table:covered-table-cell/>
        </table:table-row>
      </table:table>
      <text:p text:style-name="P1151">註：</text:p>
      <text:p text:style-name="P1152"><text:span text:style-name="T1153">1.</text:span><text:span text:style-name="T1154">一律以</text:span><text:span text:style-name="T1155">A4</text:span><text:span text:style-name="T1156">直式橫書，由左至右打字，</text:span><text:span text:style-name="T1157">並以中文</text:span><text:span text:style-name="T1158">MS-Word2003</text:span><text:span text:style-name="T1159">以上版本編寫，不接受</text:span><text:span text:style-name="T1160">PDF</text:span><text:span text:style-name="T1161">檔，</text:span><text:span text:style-name="T1162">內頁文字以</text:span><text:span text:style-name="T1163">12pt</text:span><text:span text:style-name="T1164">標楷體、標點符號以全形字、行距採固定行高</text:span><text:span text:style-name="T1165">20pt</text:span><text:span text:style-name="T1166">、邊界（上下</text:span><text:span text:style-name="T1167">2cm</text:span><text:span text:style-name="T1168">，左右</text:span><text:span text:style-name="T1169">2cm</text:span><text:span text:style-name="T1170">）</text:span><text:span text:style-name="T1171">。</text:span></text:p>
      <text:p text:style-name="P1172"><text:span text:style-name="T1173">2.</text:span><text:span text:style-name="T1174">依封面、作品設計的特色、議題融入學習領域學習單元設計</text:span><text:span text:style-name="T1175">(</text:span><text:span text:style-name="T1176">全文合計以</text:span><text:span text:style-name="T1177">30</text:span><text:span text:style-name="T1178">頁為限</text:span><text:span text:style-name="T1179">)</text:span><text:span text:style-name="T1180">資料順序，編列頁碼於每頁下方居中位置，並</text:span><text:span text:style-name="T1181">裝訂成冊，一式</text:span><text:span text:style-name="T1182">2</text:span><text:span text:style-name="T1183">份</text:span><text:span text:style-name="T1184">。</text:span></text:p>
      <text:p text:style-name="P1185"><text:span text:style-name="T1186">附件五</text:span><text:span text:style-name="T1187">—</text:span><text:span text:style-name="T1188">授權同意書</text:span><text:span text:style-name="T1189"><text:s/></text:span><text:span text:style-name="T1190">(</text:span><text:span text:style-name="T1191">須填寫一式</text:span><text:span text:style-name="T1192">3</text:span><text:span text:style-name="T1193">份</text:span><text:span text:style-name="T1194">)</text:span><text:span text:style-name="T1195"><text:s text:c="3"/></text:span></text:p>
      <text:p text:style-name="P1196"/>
      <text:p text:style-name="P1197">聲<text:s text:c="5"/>明<text:s text:c="5"/>書</text:p>
      <text:p text:style-name="P1198"/>
      <text:p text:style-name="P1199"><text:span text:style-name="T1200">本人</text:span><text:span text:style-name="T1201"><text:s text:c="11"/></text:span><text:span text:style-name="T1202">以</text:span><text:span text:style-name="T1203">「</text:span><text:span text:style-name="T1204"><text:s text:c="38"/></text:span><text:span text:style-name="T1205">」</text:span><text:span text:style-name="T1206">參與《</text:span><text:span text:style-name="T1207">109</text:span><text:span text:style-name="T1208">年中小學媒體素養教案設計競賽》，本作品未獲其他單位獎助，且無侵犯他人之智慧財產權，特此聲明。</text:span></text:p>
      <text:p text:style-name="P1209">如有違反聲明之事實者，由本人親自出面處理並負相關之法律責任及繳回所領之獎狀及獎盃。</text:p>
      <text:p text:style-name="P1210"><text:span text:style-name="T1211">此致</text:span></text:p>
      <text:p text:style-name="P1212"/>
      <text:p text:style-name="P1213">教育部國民及學前教育署</text:p>
      <text:p text:style-name="P1214"><text:span text:style-name="T1215">聲</text:span><text:span text:style-name="T1216"><text:s/></text:span><text:span text:style-name="T1217">明</text:span><text:span text:style-name="T1218"><text:s/></text:span><text:span text:style-name="T1219">人：</text:span><text:span text:style-name="T1220"><text:s text:c="12"/></text:span><text:span text:style-name="T1221">（</text:span><text:span text:style-name="T1222">親筆簽名及蓋章</text:span><text:span text:style-name="T1223">）</text:span></text:p>
      <text:p text:style-name="P1224"/>
      <text:p text:style-name="P1225">身分證字號：</text:p>
      <text:p text:style-name="P1226"/>
      <text:p text:style-name="P1227">中<text:s text:c="8"/>華<text:s text:c="8"/>民<text:s text:c="8"/>國<text:s text:c="6"/>109 <text:s text:c="3"/>年<text:s text:c="12"/>月</text:p>
      <text:p text:style-name="P1228"><draw:connector draw:type="line" svg:x1="0.00984in" svg:y1="0.10276in" svg:x2="6.89526in" svg:y2="0.10276in" draw:z-index="15" draw:id="id2" draw:style-name="a3" draw:name="Line 4" text:anchor-type="paragraph"><svg:title/><svg:desc/></draw:connector></text:p>
      <text:p text:style-name="P1229"/>
      <text:p text:style-name="P1230">著作財產權讓與同意書</text:p>
      <text:p text:style-name="P1231"/>
      <text:p text:style-name="P1232"><text:span text:style-name="T1233">本人</text:span><text:span text:style-name="T1234"><text:s text:c="11"/></text:span><text:span text:style-name="T1235">以</text:span><text:span text:style-name="T1236">「</text:span><text:span text:style-name="T1237"><text:s text:c="38"/></text:span><text:span text:style-name="T1238">」</text:span><text:span text:style-name="T1239">確為本人創作，作品如獲獎，著作財產權全部無償讓與教育部國民及學前教育署，本人同意不對教育部國民及學前教育署行使著作人格權。</text:span></text:p>
      <text:p text:style-name="P124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1"><text:span text:style-name="T1242">此致</text:span></text:p>
      <text:p text:style-name="P1243">教育部國民及學前教育署</text:p>
      <text:p text:style-name="P1244"/>
      <text:p text:style-name="P1245"><text:span text:style-name="T1246">立</text:span><text:span text:style-name="T1247"><text:s/></text:span><text:span text:style-name="T1248">書</text:span><text:span text:style-name="T1249"><text:s/></text:span><text:span text:style-name="T1250">人：</text:span><text:span text:style-name="T1251"><text:s text:c="11"/></text:span><text:span text:style-name="T1252"><text:s/></text:span><text:span text:style-name="T1253">（</text:span><text:span text:style-name="T1254">親筆簽名及蓋章</text:span><text:span text:style-name="T1255">）</text:span></text:p>
      <text:p text:style-name="P1256"/>
      <text:p text:style-name="P1257">身分證字號：</text:p>
      <text:p text:style-name="P1258"/>
      <text:p text:style-name="P1259"><text:span text:style-name="T1260">中</text:span><text:span text:style-name="T1261"><text:s text:c="8"/></text:span><text:span text:style-name="T1262">華</text:span><text:span text:style-name="T1263"><text:s text:c="8"/></text:span><text:span text:style-name="T1264">民</text:span><text:span text:style-name="T1265"><text:s text:c="8"/></text:span><text:span text:style-name="T1266">國</text:span><text:span text:style-name="T1267"><text:s text:c="6"/>109 <text:s text:c="3"/></text:span><text:span text:style-name="T1268">年</text:span><text:span text:style-name="T1269"><text:s text:c="12"/></text:span><text:span text:style-name="T127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size-complex="11pt" fo:hyphenate="false"/>
    </style:style>
    <style:style style:name="純文字" style:display-name="純文字" style:family="paragraph" style:parent-style-name="Textbody">
      <style:text-properties style:font-name="細明體" style:font-name-asian="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letter-kerning="false" fo:hyphenate="false"/>
    </style:style>
    <style:style style:name="font6" style:display-name="font6" style:family="paragraph" style:parent-style-name="Textbody">
      <style:paragraph-properties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13958in" svg:height="0.15972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12T07:10:00Z</meta:creation-date>
    <dc:date>2020-10-16T03:14:00Z</dc:date>
    <meta:print-date>2019-01-04T04:23:00Z</meta:print-date>
    <meta:template xlink:href="Normal" xlink:type="simple"/>
    <meta:editing-cycles>1</meta:editing-cycles>
    <meta:editing-duration>PT0S</meta:editing-duration>
    <meta:document-statistic meta:page-count="1" meta:paragraph-count="11" meta:word-count="869" meta:character-count="5812" meta:row-count="41" meta:non-whitespace-character-count="4954"/>
  </office:meta>
</office:document-meta>
</file>