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2777in" fo:margin-right="0.3763in"/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777in" fo:margin-right="0.3763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5in" fo:margin-right="0.3763in" fo:text-indent="-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5in" fo:margin-right="0.3763in" fo:text-indent="-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right="0.3763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P29" style:parent-style-name="內文" style:family="paragraph">
      <style:paragraph-properties fo:text-align="justify" fo:line-height="0.25in" fo:margin-right="0.376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P33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100%" fo:margin-left="0.4916in" fo:margin-right="0.3763in" fo:text-indent="-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100%" fo:margin-left="0.4916in" fo:margin-right="0.3763in" fo:text-indent="-0.4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8" style:parent-style-name="內文" style:family="paragraph">
      <style:paragraph-properties fo:text-align="justify" fo:line-height="0.25in" fo:margin-left="1in" fo:margin-right="0.3763in" fo:text-indent="-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letter-kerning="false"/>
    </style:style>
    <style:style style:name="P60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fo:color="#000000" fo:background-color="#FFFFFF"/>
    </style:style>
    <style:style style:name="P61" style:parent-style-name="內文" style:family="paragraph">
      <style:paragraph-properties fo:text-align="justify" fo:line-height="0.25in" fo:margin-right="0.3763in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64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65" style:parent-style-name="內文" style:family="paragraph">
      <style:paragraph-properties fo:widows="2" fo:orphans="2" fo:text-align="justify" fo:margin-top="0.1041in" fo:line-height="100%" fo:margin-left="0.5in" fo:margin-right="0.3763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100%" fo:margin-right="0.3763in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100%" fo:margin-right="0.3763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78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79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widows="2" fo:orphans="2" fo:break-before="page" fo:text-align="center" fo:line-height="0.3472in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92" style:parent-style-name="內文" style:family="paragraph">
      <style:paragraph-properties fo:text-align="justify" fo:line-height="0.25in" fo:margin-left="0.5743in" fo:text-indent="-0.5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93" style:parent-style-name="內文" style:family="paragraph">
      <style:paragraph-properties fo:text-align="justify" fo:line-height="0.25in" fo:margin-left="0.5743in" fo:text-indent="-0.574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94" style:parent-style-name="內文" style:family="paragraph">
      <style:paragraph-properties fo:text-align="justify" fo:line-height="0.25in" fo:margin-left="1in" fo:margin-right="0.3763in" fo:text-indent="-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letter-kerning="false"/>
    </style:style>
    <style:style style:name="TableColumn107" style:family="table-column">
      <style:table-column-properties style:column-width="0.5951in"/>
    </style:style>
    <style:style style:name="TableColumn108" style:family="table-column">
      <style:table-column-properties style:column-width="1.3743in"/>
    </style:style>
    <style:style style:name="TableColumn109" style:family="table-column">
      <style:table-column-properties style:column-width="2.7326in"/>
    </style:style>
    <style:style style:name="TableColumn110" style:family="table-column">
      <style:table-column-properties style:column-width="2.5597in"/>
    </style:style>
    <style:style style:name="Table106" style:family="table">
      <style:table-properties style:width="7.2618in" fo:margin-left="0in" table:align="left"/>
    </style:style>
    <style:style style:name="TableRow111" style:family="table-row">
      <style:table-row-properties style:min-row-height="0.2409in"/>
    </style:style>
    <style:style style:name="TableCell112" style:family="table-cell">
      <style:table-cell-properties fo:border="0.0104in solid #A6A6A6" fo:background-color="#4472C4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14" style:family="table-cell">
      <style:table-cell-properties fo:border="0.0104in solid #A6A6A6" fo:background-color="#4472C4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16" style:family="table-cell">
      <style:table-cell-properties fo:border="0.0104in solid #A6A6A6" fo:background-color="#4472C4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4083in"/>
    </style:style>
    <style:style style:name="TableCell119" style:family="table-cell">
      <style:table-cell-properties fo:border="0.0104in solid #A6A6A6" fo:background-color="#4472C4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27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33" style:family="table-row">
      <style:table-row-properties style:min-row-height="0.4083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35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4083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43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49" style:family="table-row">
      <style:table-row-properties style:min-row-height="0.4083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51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center" fo:line-height="0.2222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3" style:family="table-row">
      <style:table-row-properties style:min-row-height="0.12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65" style:family="table-cell">
      <style:table-cell-properties fo:border="0.0104in solid #A6A6A6" fo:background-color="#D9E2F3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="0.0104in solid #A6A6A6" fo:background-color="#D9E2F3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104in solid #A6A6A6" fo:background-color="#D9E2F3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73" style:family="table-row">
      <style:table-row-properties style:min-row-height="0.3423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75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82" style:family="table-row">
      <style:table-row-properties style:min-row-height="0.3423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84" style:family="table-cell">
      <style:table-cell-properties fo:border="0.0104in solid #A6A6A6" fo:background-color="#D9E2F3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0.0104in solid #A6A6A6" fo:background-color="#D9E2F3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104in solid #A6A6A6" fo:background-color="#D9E2F3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91" style:family="table-row">
      <style:table-row-properties style:min-row-height="0.5381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93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195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TableRow199" style:family="table-row">
      <style:table-row-properties style:min-row-height="0.4666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01" style:family="table-cell">
      <style:table-cell-properties fo:border="0.0104in solid #A6A6A6" fo:background-color="#D9E2F3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03" style:family="table-cell">
      <style:table-cell-properties fo:border="0.0104in solid #A6A6A6" fo:background-color="#D9E2F3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104in solid #A6A6A6" fo:background-color="#D9E2F3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07" style:family="table-row">
      <style:table-row-properties style:min-row-height="0.4666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09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211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13" style:family="table-cell">
      <style:table-cell-properties fo:border="0.0104in solid #A6A6A6" fo:background-color="#B4C6E7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/>
    </style:style>
    <style:style style:name="P2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color="#000000" style:font-size-complex="10.5pt"/>
    </style:style>
    <style:style style:name="P2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font-weight="bold" style:font-weight-asian="bold" fo:color="#000000" style:font-size-complex="10.5pt"/>
    </style:style>
    <style:style style:name="P2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color="#000000" style:font-size-complex="10.5pt"/>
    </style:style>
    <style:style style:name="P2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color="#000000" style:font-size-complex="10.5pt"/>
    </style:style>
    <style:style style:name="P2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color="#000000" style:font-size-complex="10.5pt"/>
    </style:style>
    <style:style style:name="P2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fo:color="#000000" style:font-size-complex="10.5pt"/>
    </style:style>
    <style:style style:name="P2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/>
    </style:style>
    <style:style style:name="P2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Helvetica" style:font-size-complex="10.5pt"/>
    </style:style>
  </office:automatic-styles>
  <office:body>
    <office:text text:use-soft-page-breaks="true">
      <text:p text:style-name="P1"><text:span text:style-name="T2"><text:s/></text:span><text:span text:style-name="T3">109</text:span><text:span text:style-name="T4">年度友善校園生命教育培力課程</text:span></text:p>
      <text:p text:style-name="P5"><text:span text:style-name="T6">藝術人文與生命教育</text:span></text:p>
      <text:p text:style-name="P7">壹、依據</text:p>
      <text:p text:style-name="P8"><text:span text:style-name="T9"><text:s text:c="2"/></text:span><text:span text:style-name="T10">一、教育部國民及學前教育署</text:span><text:span text:style-name="T11">109</text:span><text:span text:style-name="T12">年</text:span><text:span text:style-name="T13">01</text:span><text:span text:style-name="T14">月</text:span><text:span text:style-name="T15">22</text:span><text:span text:style-name="T16">日臺教國署學字第</text:span><text:span text:style-name="T17">1090000006</text:span><text:span text:style-name="T18">號函。</text:span></text:p>
      <text:p text:style-name="P19">貳、目標</text:p>
      <text:p text:style-name="P20">一、因應十二年國民教育課程之實施，協助教師理解生命教育議題融入教學實務。</text:p>
      <text:p text:style-name="P21">二、透過生命教育與藝術的結合，提升生活美感與生命價值。</text:p>
      <text:p text:style-name="P22">參、辦理單位</text:p>
      <text:p text:style-name="P23"><text:span text:style-name="T24">　</text:span><text:span text:style-name="T25"><text:s text:c="2"/></text:span><text:span text:style-name="T26">生命教育專業發展中心</text:span><text:span text:style-name="T27">LEPDC</text:span><text:span text:style-name="T28">（國立羅東高中）</text:span></text:p>
      <text:p text:style-name="P29"><text:span text:style-name="T30"><text:s text:c="4"/></text:span><text:span text:style-name="T31">生命教育學科中心</text:span><text:span text:style-name="T32">（國立羅東高中）</text:span></text:p>
      <text:p text:style-name="P33">肆、參與對象</text:p>
      <text:p text:style-name="P34"><text:span text:style-name="T35">　</text:span><text:span text:style-name="T36"><text:s text:c="2"/></text:span><text:span text:style-name="T37">宜花東地區</text:span><text:span text:style-name="T38">高中</text:span><text:span text:style-name="T39">(</text:span><text:span text:style-name="T40">職</text:span><text:span text:style-name="T41">)</text:span><text:span text:style-name="T42">、國中、國小各領域教師，約</text:span><text:span text:style-name="T43">40</text:span><text:span text:style-name="T44">人</text:span><text:span text:style-name="T45"><text:s text:c="2"/></text:span></text:p>
      <text:p text:style-name="P46"><text:span text:style-name="T47">伍、研習時間、地點</text:span></text:p>
      <text:p text:style-name="P48"><text:span text:style-name="T49">　一、時間：</text:span><text:span text:style-name="T50">109</text:span><text:span text:style-name="T51">年</text:span><text:span text:style-name="T52">11</text:span><text:span text:style-name="T53">月</text:span><text:span text:style-name="T54">13</text:span><text:span text:style-name="T55">日</text:span><text:span text:style-name="T56">(</text:span><text:span text:style-name="T57">五</text:span><text:span text:style-name="T58">)09:00-16:20</text:span></text:p>
      <text:p text:style-name="P59">　二、地點：國立羅東高中輔導中心四樓<text:s text:c="2"/>生命教育圓桌教室</text:p>
      <text:p text:style-name="P60">陸、研習內容與課程規劃</text:p>
      <text:p text:style-name="P61"><text:span text:style-name="T62"><text:s text:c="2"/></text:span><text:span text:style-name="T63">【課程表詳見（附表一）】</text:span></text:p>
      <text:p text:style-name="P64">柒、報名方式</text:p>
      <text:p text:style-name="P65"><text:span text:style-name="T66">　一、</text:span><text:span text:style-name="T67">參加人員請至「全國教師在職進修資訊網」線上報名，課程代碼：</text:span><text:span text:style-name="T68"><text:tab/>2961744</text:span></text:p>
      <text:p text:style-name="P69"><text:span text:style-name="T70">　二、如有疑義，</text:span><text:span text:style-name="T71">請洽國教署生命教育專業發展中心</text:span><text:span text:style-name="T72">(LEPDC)</text:span><text:span text:style-name="T73">專任助理</text:span><text:span text:style-name="T74"><text:s/></text:span><text:span text:style-name="T75">簡呈恩小姐</text:span></text:p>
      <text:p text:style-name="P76"><text:s text:c="16"/>電話：03-9576903、lepooffice@gmail.com</text:p>
      <text:p text:style-name="P77">捌、注意事項</text:p>
      <text:p text:style-name="P78">　一、各校與會教師核予公差假。</text:p>
      <text:p text:style-name="P79">　二、為響應環保、節約能源，請自行攜帶環保杯、筆記本及文具。</text:p>
      <text:p text:style-name="P80">玖、參加研習者者，核發6小時研習時數，當天請務必完成簽到及簽退程序。</text:p>
      <text:p text:style-name="P81"/>
      <text:soft-page-break/>
      <text:p text:style-name="P82"><text:span text:style-name="T83"><text:s/>(</text:span><text:span text:style-name="T84">國立羅東高中</text:span><text:span text:style-name="T85">)</text:span><text:span text:style-name="T86">109</text:span><text:span text:style-name="T87">年度友善校園生命教育培力課程</text:span></text:p>
      <text:p text:style-name="P88"><text:span text:style-name="T89">藝術人文與生命教育</text:span><text:span text:style-name="T90">【宜蘭縣】</text:span><text:span text:style-name="T91"><text:s/></text:span></text:p>
      <text:p text:style-name="P92">附件一、課程表</text:p>
      <text:p text:style-name="P93"/>
      <text:p text:style-name="P94"><text:span text:style-name="T95">　一、時間：</text:span><text:span text:style-name="T96">109</text:span><text:span text:style-name="T97">年</text:span><text:span text:style-name="T98">11</text:span><text:span text:style-name="T99">月</text:span><text:span text:style-name="T100">13</text:span><text:span text:style-name="T101">日</text:span><text:span text:style-name="T102">(</text:span><text:span text:style-name="T103">五</text:span><text:span text:style-name="T104">)09:00-16:20</text:span></text:p>
      <text:p text:style-name="P105">　二、地點：國立羅東高中輔導中心四樓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時間</text:p>
          </table:table-cell>
          <table:covered-table-cell/>
          <table:table-cell table:style-name="TableCell114">
            <text:p text:style-name="P115">課程內容</text:p>
          </table:table-cell>
          <table:table-cell table:style-name="TableCell116">
            <text:p text:style-name="P117">主持人／分享者</text:p>
          </table:table-cell>
        </table:table-row>
        <table:table-row table:style-name="TableRow118">
          <table:table-cell table:style-name="TableCell119" table:number-rows-spanned="10">
            <text:p text:style-name="P120">109</text:p>
            <text:p text:style-name="P121">年</text:p>
            <text:p text:style-name="P122">11</text:p>
            <text:p text:style-name="P123">月</text:p>
            <text:p text:style-name="P124">13</text:p>
            <text:p text:style-name="P125">日</text:p>
            <text:p text:style-name="P126">(五)</text:p>
          </table:table-cell>
          <table:table-cell table:style-name="TableCell127">
            <text:p text:style-name="P128">08:50-09:00</text:p>
          </table:table-cell>
          <table:table-cell table:style-name="TableCell129">
            <text:p text:style-name="P130">報到</text:p>
          </table:table-cell>
          <table:table-cell table:style-name="TableCell131">
            <text:p text:style-name="P132">LEPDC團隊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:00-10:30</text:p>
          </table:table-cell>
          <table:table-cell table:style-name="TableCell137">
            <text:p text:style-name="P138">和諧粉彩-身心的合一與生命教育<text:s text:c="2"/></text:p>
          </table:table-cell>
          <table:table-cell table:style-name="TableCell139">
            <text:p text:style-name="P140">陳宣瑄講師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0:30-10:40</text:p>
          </table:table-cell>
          <table:table-cell table:style-name="TableCell145">
            <text:p text:style-name="P146">靜默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10:40-12:10</text:span></text:p>
          </table:table-cell>
          <table:table-cell table:style-name="TableCell154">
            <text:p text:style-name="P155"><text:span text:style-name="T156">生命教育</text:span><text:span text:style-name="T157">-</text:span><text:span text:style-name="T158">人的全貌</text:span></text:p>
          </table:table-cell>
          <table:table-cell table:style-name="TableCell159">
            <text:p text:style-name="P160">陳宣瑄講師</text:p>
            <text:p text:style-name="P161"><text:span text:style-name="T162">胡敏華老師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12:00-13:00</text:span></text:p>
          </table:table-cell>
          <table:table-cell table:style-name="TableCell168">
            <text:p text:style-name="P169">美食饗宴</text:p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13:00-14:00</text:span></text:p>
          </table:table-cell>
          <table:table-cell table:style-name="TableCell178">
            <text:p text:style-name="P179">樂音飛揚-生命故事與聆聽1</text:p>
          </table:table-cell>
          <table:table-cell table:style-name="TableCell180">
            <text:p text:style-name="P181">連監堯老師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14:00-14:10</text:span></text:p>
          </table:table-cell>
          <table:table-cell table:style-name="TableCell187">
            <text:p text:style-name="P188">放鬆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4:10-15:10</text:p>
          </table:table-cell>
          <table:table-cell table:style-name="TableCell195">
            <text:p text:style-name="P196">樂音飛揚-生命故事與聆聽2</text:p>
          </table:table-cell>
          <table:table-cell table:style-name="TableCell197">
            <text:p text:style-name="P198">連監堯老師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5:10-15:20</text:p>
          </table:table-cell>
          <table:table-cell table:style-name="TableCell203">
            <text:p text:style-name="P204">放鬆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5:20-16:20</text:p>
          </table:table-cell>
          <table:table-cell table:style-name="TableCell211">
            <text:p text:style-name="P212">樂音飛揚-生命故事與聆聽3</text:p>
          </table:table-cell>
          <table:table-cell table:style-name="TableCell213">
            <text:p text:style-name="P214">連監堯老師</text:p>
            <text:p text:style-name="P215">胡敏華老師</text:p>
          </table:table-cell>
        </table:table-row>
      </table:table>
      <text:p text:style-name="P216">註：</text:p>
      <text:p text:style-name="P217">陳宣瑄講師</text:p>
      <text:p text:style-name="P218">現職：常溫幸福工作室負責人/Chen's Lab不凋花實驗室<text:s/>花藝師<text:s/></text:p>
      <text:p text:style-name="P219">學經歷：國立中興大學園藝學系<text:s/>碩士<text:s/></text:p>
      <text:p text:style-name="P220"><text:s text:c="8"/>日本<text:s/>AUBE<text:s/>不凋花協會認證證照<text:s/></text:p>
      <text:p text:style-name="P221"><text:s text:c="8"/>日本<text:s/>Pastel Nagomi Art<text:s/>和諧粉彩正指導師</text:p>
      <text:p text:style-name="P222">連監堯老師</text:p>
      <text:p text:style-name="P223">現職：私立磐石高級中學輔導教師</text:p>
      <text:p text:style-name="P224"><text:s text:c="6"/>生命教育學科中心諮詢委員</text:p>
      <text:p text:style-name="P225">　　　生命教育專業發展中心諮詢委員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er</meta:initial-creator>
    <dc:creator>USER</dc:creator>
    <meta:creation-date>2020-11-09T07:17:00Z</meta:creation-date>
    <dc:date>2020-11-09T07:17:00Z</dc:date>
    <meta:print-date>2020-10-23T08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78" meta:row-count="8" meta:non-whitespace-character-count="1004"/>
  </office:meta>
</office:document-meta>
</file>