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3" text:style-name="WW_CharLFO1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1">
        <style:list-level-properties text:space-before="0.6666in" text:min-label-width="0.3333in"/>
      </text:list-level-style-number>
      <text:list-level-style-number text:level="3" text:style-name="WW_CharLFO6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margin-left="0.9256in" fo:text-indent="-0.5909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margin-left="0.9256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清單段落" style:list-style-name="LFO2" style:family="paragraph">
      <style:paragraph-properties fo:margin-left="0.9256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清單段落" style:list-style-name="LFO1" style:family="paragraph">
      <style:text-properties style:font-name="標楷體" style:font-name-asian="標楷體" style:font-size-complex="12pt"/>
    </style:style>
    <style:style style:name="P21" style:parent-style-name="清單段落" style:list-style-name="LFO3" style:family="paragraph"/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清單段落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清單段落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清單段落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清單段落" style:list-style-name="LFO1" style:family="paragraph"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text-properties style:font-name="標楷體" style:font-name-asian="標楷體" style:font-size-complex="12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清單段落" style:list-style-name="LFO4" style:family="paragraph"/>
    <style:style style:name="T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0" style:parent-style-name="清單段落" style:list-style-name="LFO1" style:family="paragraph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text-properties style:font-name="標楷體" style:font-name-asian="標楷體" style:font-size-complex="12pt"/>
    </style:style>
    <style:style style:name="P45" style:parent-style-name="清單段落" style:list-style-name="LFO4" style:family="paragraph"/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1" style:parent-style-name="清單段落" style:list-style-name="LFO5" style:family="paragraph">
      <style:text-properties style:font-name="標楷體" style:font-name-asian="標楷體" style:font-size-complex="12pt"/>
    </style:style>
    <style:style style:name="P52" style:parent-style-name="清單段落" style:list-style-name="LFO5" style:family="paragraph">
      <style:text-properties style:font-name="標楷體" style:font-name-asian="標楷體" style:font-size-complex="12pt"/>
    </style:style>
    <style:style style:name="P53" style:parent-style-name="清單段落" style:list-style-name="LFO5" style:family="paragraph">
      <style:text-properties style:font-name="標楷體" style:font-name-asian="標楷體" style:font-size-complex="12pt"/>
    </style:style>
    <style:style style:name="P54" style:parent-style-name="清單段落" style:list-style-name="LFO5" style:family="paragraph">
      <style:text-properties style:font-name="標楷體" style:font-name-asian="標楷體" style:font-size-complex="12pt"/>
    </style:style>
    <style:style style:name="P55" style:parent-style-name="清單段落" style:list-style-name="LFO5" style:family="paragraph">
      <style:text-properties style:font-name="標楷體" style:font-name-asian="標楷體" style:font-size-complex="12pt"/>
    </style:style>
    <style:style style:name="P56" style:parent-style-name="清單段落" style:list-style-name="LFO4" style:family="paragraph"/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2" style:parent-style-name="清單段落" style:list-style-name="LFO6" style:family="paragraph">
      <style:text-properties style:font-name="標楷體" style:font-name-asian="標楷體" style:font-size-complex="12pt"/>
    </style:style>
    <style:style style:name="P63" style:parent-style-name="清單段落" style:list-style-name="LFO6" style:family="paragraph">
      <style:text-properties style:font-name="標楷體" style:font-name-asian="標楷體" style:font-size-complex="12pt"/>
    </style:style>
    <style:style style:name="P64" style:parent-style-name="清單段落" style:list-style-name="LFO6" style:family="paragraph">
      <style:text-properties style:font-name="標楷體" style:font-name-asian="標楷體" style:font-size-complex="12pt"/>
    </style:style>
    <style:style style:name="P65" style:parent-style-name="清單段落" style:list-style-name="LFO6" style:family="paragraph">
      <style:text-properties style:font-name="標楷體" style:font-name-asian="標楷體" style:font-size-complex="12pt"/>
    </style:style>
    <style:style style:name="P66" style:parent-style-name="清單段落" style:list-style-name="LFO6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7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8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9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0" style:parent-style-name="清單段落" style:list-style-name="LFO1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83" style:family="table-column">
      <style:table-column-properties style:column-width="1.9076in"/>
    </style:style>
    <style:style style:name="TableColumn84" style:family="table-column">
      <style:table-column-properties style:column-width="2.7263in"/>
    </style:style>
    <style:style style:name="TableColumn85" style:family="table-column">
      <style:table-column-properties style:column-width="2.2937in"/>
    </style:style>
    <style:style style:name="Table82" style:family="table">
      <style:table-properties style:width="6.9277in" fo:margin-left="0.3333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P12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13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P19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20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4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P25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P26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4" style:parent-style-name="清單段落" style:list-style-name="LFO1" style:family="paragraph"/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109</text:span><text:span text:style-name="T3">學年度智慧教室</text:span><text:span text:style-name="T4">互動教學</text:span></text:p>
      <text:p text:style-name="P5"><text:span text:style-name="T6">myViewBoard Classroom<text:s/></text:span><text:span text:style-name="T7">教案規劃及教學演示</text:span></text:p>
      <text:p text:style-name="P8"><text:span text:style-name="T9">工作坊</text:span></text:p>
      <text:p text:style-name="P10"><text:span text:style-name="T11">實施計畫</text:span></text:p>
      <text:list text:style-name="LFO1" text:continue-numbering="true">
        <text:list-item>
          <text:p text:style-name="P12">依據：花蓮縣109年資訊教育推動計畫。</text:p>
        </text:list-item>
        <text:list-item>
          <text:p text:style-name="P13">目的：</text:p>
        </text:list-item>
      </text:list>
      <text:list text:style-name="LFO2" text:continue-numbering="true">
        <text:list-item>
          <text:p text:style-name="P14">整合教育行政資訊與資源，實施教育現場新興資訊設備基礎課程，提升教師資訊科技融入教學專業知能。</text:p>
        </text:list-item>
        <text:list-item>
          <text:p text:style-name="P15"><text:span text:style-name="T16">辦理北區及南區教師工作坊，學習新興雲端數位平台教學技巧、深化教學實踐能力。</text:span></text:p>
        </text:list-item>
        <text:list-item>
          <text:p text:style-name="P17"><text:span text:style-name="T18">結合教育新科技與教案課程規劃與演示，</text:span><text:span text:style-name="T19">兼顧互動教學、實體教學與遠距教學，打造出無國界創新教室。</text:span></text:p>
        </text:list-item>
      </text:list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指導單位：教育部。</text:span></text:p>
        </text:list-item>
        <text:list-item>
          <text:p text:style-name="P23">主辦單位：花蓮縣政府。</text:p>
        </text:list-item>
        <text:list-item>
          <text:p text:style-name="P24">承辦單位：花蓮縣教育處教育網路中心。</text:p>
        </text:list-item>
        <text:list-item>
          <text:p text:style-name="P25">協辦單位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6">花蓮縣立中華國民小學教師研習中心。</text:p>
                </text:list-item>
                <text:list-item>
                  <text:p text:style-name="P27">花蓮縣立玉里國民中學。</text:p>
                </text:list-item>
              </text:list>
            </text:list-item>
          </text:list>
        </text:list-item>
        <text:list-item>
          <text:p text:style-name="P28"><text:span text:style-name="T29">辦理日期</text:span><text:span text:style-name="T30">(</text:span><text:span text:style-name="T31">時間、時數等</text:span><text:span text:style-name="T32">)</text:span><text:span text:style-name="T33">及地點：</text:span></text:p>
        </text:list-item>
      </text:list>
      <text:list text:style-name="LFO4" text:continue-numbering="true">
        <text:list-item>
          <text:p text:style-name="P34"><text:span text:style-name="T35">myViewBoard Classroom<text:s/></text:span><text:span text:style-name="T36">教案規劃及教學演示研習</text:span><text:span text:style-name="T37">(</text:span><text:span text:style-name="T38">南區上午場</text:span><text:span text:style-name="T39">)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0">辦理日期：109年11月27日(星期五)。</text:p>
                </text:list-item>
                <text:list-item>
                  <text:p text:style-name="P41">辦理時間：上午9時至12時。</text:p>
                </text:list-item>
                <text:list-item>
                  <text:p text:style-name="P42">研習時數：3小時。</text:p>
                </text:list-item>
                <text:list-item>
                  <text:p text:style-name="P43">研習地點：玉里國中3樓電腦教室。</text:p>
                </text:list-item>
                <text:list-item>
                  <text:p text:style-name="P44">課程代碼：2973515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5"><text:span text:style-name="T46">myViewBoard Classroom<text:s/></text:span><text:span text:style-name="T47">教案規劃及教學演示研習</text:span><text:span text:style-name="T48">(</text:span><text:span text:style-name="T49">南區下午場</text:span><text:span text:style-name="T50">)</text:span></text:p>
        </text:list-item>
      </text:list>
      <text:list text:style-name="LFO5" text:continue-numbering="true">
        <text:list-item>
          <text:p text:style-name="P51">辦理日期：109年11月27日(星期五)。</text:p>
        </text:list-item>
        <text:list-item>
          <text:p text:style-name="P52">辦理時間：下午1時至4時。</text:p>
        </text:list-item>
        <text:list-item>
          <text:p text:style-name="P53">研習時數：3小時。</text:p>
        </text:list-item>
        <text:list-item>
          <text:p text:style-name="P54">研習地點：玉里國中3樓電腦教室。</text:p>
        </text:list-item>
        <text:list-item>
          <text:p text:style-name="P55">課程代碼：2973517。</text:p>
        </text:list-item>
      </text:list>
      <text:list text:style-name="LFO4" text:continue-numbering="true">
        <text:list-item>
          <text:p text:style-name="P56"><text:span text:style-name="T57">myViewBoard Classroom<text:s/></text:span><text:span text:style-name="T58">教案規劃及教學演示研習</text:span><text:span text:style-name="T59">(</text:span><text:span text:style-name="T60">北區下午場</text:span><text:span text:style-name="T61">)</text:span></text:p>
        </text:list-item>
      </text:list>
      <text:list text:style-name="LFO6" text:continue-numbering="true">
        <text:list-item>
          <text:list>
            <text:list-item>
              <text:p text:style-name="P62">辦理日期：109年12月11日(星期五)。</text:p>
            </text:list-item>
            <text:list-item>
              <text:p text:style-name="P63">辦理時間：下午1時至4時。</text:p>
            </text:list-item>
            <text:list-item>
              <text:p text:style-name="P64">研習時數：3小時。</text:p>
            </text:list-item>
            <text:list-item>
              <text:p text:style-name="P65">研習地點：中華國小3樓教師研習中心。</text:p>
            </text:list-item>
            <text:list-item>
              <text:p text:style-name="P66">課程代碼：2973519。</text:p>
            </text:list-item>
          </text:list>
        </text:list-item>
      </text:list>
      <text:p text:style-name="P67"/>
      <text:soft-page-break/>
      <text:list text:style-name="LFO1" text:continue-numbering="true">
        <text:list-item>
          <text:p text:style-name="P68"><text:span text:style-name="T69">參與對象與人數</text:span><text:span text:style-name="T70">(</text:span><text:span text:style-name="T71">每場次錄取</text:span><text:span text:style-name="T72">30</text:span><text:span text:style-name="T73">名</text:span><text:span text:style-name="T74">)</text:span><text:span text:style-name="T75">：</text:span></text:p>
          <text:list text:continue-numbering="true">
            <text:list-item>
              <text:p text:style-name="P76">花蓮縣國教輔導團員，各領域輔導團請擇場次指派1至2人參加。</text:p>
            </text:list-item>
            <text:list-item>
              <text:p text:style-name="P77">轄屬各級學校班級導師。</text:p>
            </text:list-item>
            <text:list-item>
              <text:p text:style-name="P78">轄屬各級學校資訊教師。</text:p>
            </text:list-item>
            <text:list-item>
              <text:p text:style-name="P79">歡迎對資訊融入議題有興趣之教師踴躍報名參加。</text:p>
            </text:list-item>
          </text:list>
        </text:list-item>
        <text:list-item>
          <text:p text:style-name="P80"><text:span text:style-name="T81">課程表：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(11/27)南區上午場，玉里國中電腦教室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課程內容</text:p>
          </table:table-cell>
          <table:table-cell table:style-name="TableCell94">
            <text:p text:style-name="P95">講師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myViewBoard Classroom<text:s/></text:span><text:span text:style-name="T100">教案規劃及教學演示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9：00-09：10</text:p>
          </table:table-cell>
          <table:table-cell table:style-name="TableCell104">
            <text:p text:style-name="P105">報到</text:p>
          </table:table-cell>
          <table:table-cell table:style-name="TableCell106" table:number-rows-spanned="7">
            <text:p text:style-name="P107"/>
            <text:p text:style-name="P108"/>
            <text:p text:style-name="P109"/>
            <text:p text:style-name="P110">11/27唐宇新/</text:p>
            <text:p text:style-name="P111">中城國小教師</text:p>
            <text:p text:style-name="P112"/>
          </table:table-cell>
        </table:table-row>
        <table:table-row table:style-name="TableRow113">
          <table:table-cell table:style-name="TableCell114">
            <text:p text:style-name="P115">09：10-09：30</text:p>
          </table:table-cell>
          <table:table-cell table:style-name="TableCell116">
            <text:p text:style-name="P117">親師生平台功能內容介紹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09：30-10：30</text:p>
          </table:table-cell>
          <table:table-cell table:style-name="TableCell122">
            <text:p text:style-name="P123"><text:span text:style-name="T124">myViewBoard<text:s/></text:span><text:span text:style-name="T125">與</text:span><text:span text:style-name="T126">Google Len</text:span><text:span text:style-name="T127">整合運用</text:span><text:span text:style-name="T128">與同步遠距教學示範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0：30-10：40</text:p>
          </table:table-cell>
          <table:table-cell table:style-name="TableCell133">
            <text:p text:style-name="P134">休息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0：40-11：40</text:p>
          </table:table-cell>
          <table:table-cell table:style-name="TableCell139">
            <text:p text:style-name="P140"><text:span text:style-name="T141">運用大屏搭載</text:span><text:span text:style-name="T142">myViewBoard</text:span><text:span text:style-name="T143">備課及課程實做模擬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1：40-12：00</text:p>
          </table:table-cell>
          <table:table-cell table:style-name="TableCell148">
            <text:p text:style-name="P149">教師心得交流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2：00-</text:p>
          </table:table-cell>
          <table:table-cell table:style-name="TableCell154">
            <text:p text:style-name="P155">賦歸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3">
            <text:p text:style-name="P159">(11/27)南區下午場，玉里國中電腦教室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課程內容</text:p>
          </table:table-cell>
          <table:table-cell table:style-name="TableCell165">
            <text:p text:style-name="P166">講師</text:p>
          </table:table-cell>
        </table:table-row>
        <table:table-row table:style-name="TableRow167">
          <table:table-cell table:style-name="TableCell168">
            <text:p text:style-name="P169">13：00-13：10</text:p>
          </table:table-cell>
          <table:table-cell table:style-name="TableCell170">
            <text:p text:style-name="P171">報到</text:p>
          </table:table-cell>
          <table:table-cell table:style-name="TableCell172" table:number-rows-spanned="7">
            <text:p text:style-name="P173"/>
            <text:p text:style-name="P174"/>
            <text:p text:style-name="P175"/>
            <text:p text:style-name="P176">11/27唐宇新/</text:p>
            <text:p text:style-name="P177">中城國小教師</text:p>
            <text:p text:style-name="P178"/>
          </table:table-cell>
        </table:table-row>
        <table:table-row table:style-name="TableRow179">
          <table:table-cell table:style-name="TableCell180">
            <text:p text:style-name="P181">13：10-13：30</text:p>
          </table:table-cell>
          <table:table-cell table:style-name="TableCell182">
            <text:p text:style-name="P183">親師生平台功能內容介紹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3：30-14：30</text:p>
          </table:table-cell>
          <table:table-cell table:style-name="TableCell188">
            <text:p text:style-name="P189"><text:span text:style-name="T190">myViewBoard<text:s/></text:span><text:span text:style-name="T191">與</text:span><text:span text:style-name="T192">Google Len</text:span><text:span text:style-name="T193">整合運用</text:span><text:span text:style-name="T194">與同步遠距教學示範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4：30-14：40</text:p>
          </table:table-cell>
          <table:table-cell table:style-name="TableCell199">
            <text:p text:style-name="P200">休息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4：40-15：40</text:p>
          </table:table-cell>
          <table:table-cell table:style-name="TableCell205">
            <text:p text:style-name="P206"><text:span text:style-name="T207">運用大屏搭載</text:span><text:span text:style-name="T208">myViewBoard</text:span><text:span text:style-name="T209">備課及課程實做模擬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5：40-16：00</text:p>
          </table:table-cell>
          <table:table-cell table:style-name="TableCell214">
            <text:p text:style-name="P215"><text:span text:style-name="T216">教師心得交流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6：00-</text:p>
          </table:table-cell>
          <table:table-cell table:style-name="TableCell221">
            <text:p text:style-name="P222">賦歸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3">
            <text:p text:style-name="P226">(12/11)北區下午場，中華國小教師研習中心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課程內容</text:p>
          </table:table-cell>
          <table:table-cell table:style-name="TableCell232">
            <text:p text:style-name="P233">講師</text:p>
          </table:table-cell>
        </table:table-row>
        <table:table-row table:style-name="TableRow234">
          <table:table-cell table:style-name="TableCell235">
            <text:p text:style-name="P236">9：00-09：10</text:p>
          </table:table-cell>
          <table:table-cell table:style-name="TableCell237">
            <text:p text:style-name="P238">報到</text:p>
          </table:table-cell>
          <table:table-cell table:style-name="TableCell239" table:number-rows-spanned="6">
            <text:p text:style-name="P240"/>
            <text:p text:style-name="P241"/>
            <text:p text:style-name="P242"/>
            <text:p text:style-name="P243">12/11施信源/</text:p>
            <text:p text:style-name="P244"><text:span text:style-name="T245">新北市龍埔國小事務組長</text:span></text:p>
          </table:table-cell>
        </table:table-row>
        <table:table-row table:style-name="TableRow246">
          <table:table-cell table:style-name="TableCell247">
            <text:p text:style-name="P248">09：10-10：00</text:p>
          </table:table-cell>
          <table:table-cell table:style-name="TableCell249">
            <text:p text:style-name="P250"><text:span text:style-name="T251">myViewBoard<text:s/></text:span><text:span text:style-name="T252">功能介紹及教學、電子白板操作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0：00-10：50</text:p>
          </table:table-cell>
          <table:table-cell table:style-name="TableCell257">
            <text:p text:style-name="P258"><text:span text:style-name="T259">myViewBoard<text:s/></text:span><text:span text:style-name="T260">課間互動教學與同步遠距教學示範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0：50-11：30</text:p>
          </table:table-cell>
          <table:table-cell table:style-name="TableCell265">
            <text:p text:style-name="P266"><text:span text:style-name="T267">運用</text:span><text:span text:style-name="T268">myViewBoard Classroom</text:span><text:span text:style-name="T269">備課及課程規劃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1：30-12：00</text:p>
          </table:table-cell>
          <table:table-cell table:style-name="TableCell274">
            <text:p text:style-name="P275">教師心得交流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2：00-</text:p>
          </table:table-cell>
          <table:table-cell table:style-name="TableCell280">
            <text:p text:style-name="P281">賦歸</text:p>
          </table:table-cell>
          <table:covered-table-cell>
            <text:p text:style-name="P282"/>
          </table:covered-table-cell>
        </table:table-row>
      </table:table>
      <text:p text:style-name="P283"/>
      <text:list text:style-name="LFO1" text:continue-numbering="true">
        <text:list-item>
          <text:p text:style-name="P284"><text:span text:style-name="T285">經費概算表：</text:span><text:span text:style-name="T286">(</text:span><text:span text:style-name="T287">略</text:span><text:span text:style-name="T28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widows="2" fo:orphans="2" fo:margin-bottom="0.0555in"/>
      <style:text-properties style:font-name="Calibri Light" fo:font-weight="bold" style:font-weight-asian="bold" style:font-weight-complex="bold" fo:color="#5B9BD5" fo:letter-spacing="-0.0069in" fo:font-size="22pt" style:font-size-asian="22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5B9BD5" fo:letter-spacing="-0.0069in" style:letter-kerning="true" fo:font-size="22pt" style:font-size-asian="2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fo:color="#000000"/>
    </style:style>
    <style:style style:name="WW_CharLFO4LVL2" style:family="text">
      <style:text-properties fo:color="#000000"/>
    </style:style>
    <style:style style:name="WW_CharLFO5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3" text:style-name="WW_CharLFO1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1">
        <style:list-level-properties text:space-before="0.6666in" text:min-label-width="0.3333in"/>
      </text:list-level-style-number>
      <text:list-level-style-number text:level="3" text:style-name="WW_CharLFO6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琬婷</meta:initial-creator>
    <dc:creator>USER</dc:creator>
    <meta:creation-date>2020-11-16T01:43:00Z</meta:creation-date>
    <dc:date>2020-11-16T01:43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