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size="16pt" style:font-size-asian="16pt" style:font-size-complex="20pt"/>
    </style:style>
    <style:style style:name="T5" style:parent-style-name="預設段落字型" style:family="text">
      <style:text-properties style:font-name-asian="標楷體" fo:font-size="16pt" style:font-size-asian="16pt" style:font-size-complex="20pt"/>
    </style:style>
    <style:style style:name="T6" style:parent-style-name="預設段落字型" style:family="text">
      <style:text-properties style:font-name-asian="標楷體" fo:font-size="16pt" style:font-size-asian="16pt" style:font-size-complex="20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Standard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1" style:family="table-column">
      <style:table-column-properties style:column-width="0.8152in" style:use-optimal-column-width="false"/>
    </style:style>
    <style:style style:name="TableColumn22" style:family="table-column">
      <style:table-column-properties style:column-width="0.9263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6993in" style:use-optimal-column-width="false"/>
    </style:style>
    <style:style style:name="TableColumn25" style:family="table-column">
      <style:table-column-properties style:column-width="0.8305in" style:use-optimal-column-width="false"/>
    </style:style>
    <style:style style:name="TableColumn26" style:family="table-column">
      <style:table-column-properties style:column-width="4.4826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6458in" style:use-optimal-column-width="false"/>
    </style:style>
    <style:style style:name="Table20" style:family="table">
      <style:table-properties style:width="10.6458in" fo:margin-left="-0.2604in" table:align="left"/>
    </style:style>
    <style:style style:name="TableRow30" style:family="table-row">
      <style:table-row-properties style:min-row-height="0.239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  <style:text-properties style:font-name-asian="標楷體"/>
    </style:style>
    <style:style style:name="P38" style:parent-style-name="Standard" style:family="paragraph">
      <style:paragraph-properties fo:text-align="justify" style:line-height-at-least="0in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-asian="標楷體"/>
    </style:style>
    <style:style style:name="P41" style:parent-style-name="Standard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style:line-height-at-least="0in"/>
      <style:text-properties style:font-name-asian="標楷體"/>
    </style:style>
    <style:style style:name="P44" style:parent-style-name="Standard" style:family="paragraph">
      <style:paragraph-properties fo:text-align="justify" style:line-height-at-least="0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9" style:parent-style-name="Standard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-top="0.0208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6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8" style:parent-style-name="預設段落字型" style:family="text">
      <style:text-properties style:font-name-asian="Times New Roman" fo:font-weight="bold" style:font-weight-asian="bold" fo:color="#FF0000" fo:font-size="10pt" style:font-size-asian="10pt" style:font-size-complex="10pt"/>
    </style:style>
    <style:style style:name="TableRow69" style:family="table-row">
      <style:table-row-properties style:min-row-height="0.2708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-asian="標楷體"/>
    </style:style>
    <style:style style:name="TableRow72" style:family="table-row">
      <style:table-row-properties style:min-row-height="0.327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color="#BFBFBF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Standard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Times New Roman" fo:font-size="10pt" style:font-size-asian="10pt"/>
    </style:style>
    <style:style style:name="P91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92" style:parent-style-name="Standard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Times New Roman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style:line-height-at-least="0.1111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P9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0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01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02" style:parent-style-name="Standard" style:family="paragraph">
      <style:paragraph-properties style:line-height-at-least="0in"/>
      <style:text-properties style:font-name-asian="標楷體" fo:font-size="14pt" style:font-size-asian="14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style:line-height-at-least="0.1111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style:snap-to-layout-grid="false" style:line-height-at-least="0.1111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style:snap-to-layout-grid="false" style:line-height-at-least="0.1111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Times New Roman"/>
    </style:style>
    <style:style style:name="P114" style:parent-style-name="Standard" style:family="paragraph">
      <style:paragraph-properties style:snap-to-layout-grid="false" style:line-height-at-least="0.1111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3437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1" style:parent-style-name="Standard" style:family="paragraph">
      <style:paragraph-properties style:line-height-at-least="0in"/>
      <style:text-properties style:font-name-asian="標楷體"/>
    </style:style>
    <style:style style:name="P122" style:parent-style-name="Standard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38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font-size="16pt" style:font-size-asian="16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 fo:color="#BFBFBF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Times New Roman" fo:font-size="10pt" style:font-size-asian="10pt"/>
    </style:style>
    <style:style style:name="P147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Times New Roman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52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53" style:parent-style-name="Standard" style:family="paragraph">
      <style:paragraph-properties style:snap-to-layout-grid="false" style:line-height-at-least="0.1111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5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.1111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P162" style:parent-style-name="Standard" style:family="paragraph">
      <style:paragraph-properties style:snap-to-layout-grid="false" style:line-height-at-least="0.1111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P165" style:parent-style-name="Standard" style:family="paragraph">
      <style:paragraph-properties style:snap-to-layout-grid="false" style:line-height-at-least="0.1111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5" style:parent-style-name="Standard" style:family="paragraph">
      <style:paragraph-properties style:line-height-at-least="0in"/>
      <style:text-properties style:font-name-asian="標楷體"/>
    </style:style>
    <style:style style:name="P176" style:parent-style-name="Standard" style:family="paragraph">
      <style:paragraph-properties style:line-height-at-least="0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line-height-at-least="0in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597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6" style:parent-style-name="Standard" style:family="paragraph">
      <style:paragraph-properties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 fo:color="#BFBFBF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" style:parent-style-name="Standard" style:family="paragraph">
      <style:paragraph-properties style:line-height-at-least="0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Times New Roman" fo:font-size="10pt" style:font-size-asian="10pt"/>
    </style:style>
    <style:style style:name="P203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Times New Roman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0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09" style:parent-style-name="Standard" style:family="paragraph">
      <style:paragraph-properties style:snap-to-layout-grid="false" style:line-height-at-least="0.1111in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P212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13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.1111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1111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family="paragraph">
      <style:paragraph-properties style:snap-to-layout-grid="false" style:line-height-at-least="0.1111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Times New Roma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" style:parent-style-name="Standard" style:family="paragraph">
      <style:paragraph-properties style:line-height-at-least="0in"/>
      <style:text-properties style:font-name-asian="標楷體"/>
    </style:style>
    <style:style style:name="P232" style:parent-style-name="Standard" style:family="paragraph">
      <style:paragraph-properties style:line-height-at-least="0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style:line-height-at-least="0in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3798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" style:parent-style-name="Standard" style:family="paragraph">
      <style:paragraph-properties style:line-height-at-least="0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 fo:color="#BFBFBF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Standard" style:family="paragraph">
      <style:paragraph-properties style:line-height-at-least="0in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Times New Roman" fo:font-size="10pt" style:font-size-asian="10pt"/>
    </style:style>
    <style:style style:name="P259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Times New Roman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64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65" style:parent-style-name="Standard" style:family="paragraph">
      <style:paragraph-properties style:snap-to-layout-grid="false" style:line-height-at-least="0.1111in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P26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6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style:line-height-at-least="0.1111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-asian="標楷體"/>
    </style:style>
    <style:style style:name="P274" style:parent-style-name="Standard" style:family="paragraph">
      <style:paragraph-properties style:snap-to-layout-grid="false" style:line-height-at-least="0.1111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P277" style:parent-style-name="Standard" style:family="paragraph">
      <style:paragraph-properties style:snap-to-layout-grid="false" style:line-height-at-least="0.1111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3333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7" style:parent-style-name="Standard" style:family="paragraph">
      <style:paragraph-properties style:line-height-at-least="0in"/>
      <style:text-properties style:font-name-asian="標楷體"/>
    </style:style>
    <style:style style:name="P288" style:parent-style-name="Standard" style:family="paragraph">
      <style:paragraph-properties style:line-height-at-least="0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style:line-height-at-least="0in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375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8" style:parent-style-name="Standard" style:family="paragraph">
      <style:paragraph-properties style:line-height-at-least="0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weight="bold" style:font-weight-asian="bold" fo:color="#BFBFBF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2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313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Times New Roman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1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1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2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21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1111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-asian="標楷體"/>
    </style:style>
    <style:style style:name="P326" style:parent-style-name="Standard" style:family="paragraph">
      <style:paragraph-properties style:snap-to-layout-grid="false" style:line-height-at-least="0.1111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P329" style:parent-style-name="Standard" style:family="paragraph">
      <style:paragraph-properties style:snap-to-layout-grid="false" style:line-height-at-least="0.1111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Times New Roma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min-row-height="0.2395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9" style:parent-style-name="Standard" style:family="paragraph">
      <style:paragraph-properties style:line-height-at-least="0in"/>
      <style:text-properties style:font-name-asian="標楷體"/>
    </style:style>
    <style:style style:name="P340" style:parent-style-name="Standard" style:family="paragraph">
      <style:paragraph-properties style:line-height-at-least="0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style:line-height-at-least="0in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375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0" style:parent-style-name="Standard" style:family="paragraph">
      <style:paragraph-properties style:line-height-at-least="0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weight="bold" style:font-weight-asian="bold" fo:color="#BFBFBF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4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365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Times New Roman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7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71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72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73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style:line-height-at-least="0.1111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-asian="標楷體"/>
    </style:style>
    <style:style style:name="P378" style:parent-style-name="Standard" style:family="paragraph">
      <style:paragraph-properties style:snap-to-layout-grid="false" style:line-height-at-least="0.1111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-asian="標楷體"/>
    </style:style>
    <style:style style:name="P381" style:parent-style-name="Standard" style:family="paragraph">
      <style:paragraph-properties style:snap-to-layout-grid="false" style:line-height-at-least="0.1111in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Times New Roma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ableRow387" style:family="table-row">
      <style:table-row-properties style:min-row-height="0.2395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1" style:parent-style-name="Standard" style:family="paragraph">
      <style:paragraph-properties style:line-height-at-least="0in"/>
      <style:text-properties style:font-name-asian="標楷體"/>
    </style:style>
    <style:style style:name="P392" style:parent-style-name="Standard" style:family="paragraph">
      <style:paragraph-properties style:line-height-at-least="0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style:line-height-at-least="0in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0" style:parent-style-name="Standard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　　　　　　　　　　　　　　　　　　　　　　　　　　　　　　　　　　　　　　</text:span></text:p>
      <text:p text:style-name="P3"><text:span text:style-name="T4">「</text:span><text:span text:style-name="T5">110</text:span><text:span text:style-name="T6">年全國性公民投票」各機關學校</text:span><text:span text:style-name="T7">推薦</text:span><text:span text:style-name="T8">花蓮巿</text:span><text:span text:style-name="T9">投開票所</text:span><text:span text:style-name="T10">主任管理員主任監察員</text:span><text:span text:style-name="T11">名冊</text:span></text:p>
      <text:p text:style-name="P12"><text:span text:style-name="T13">推薦單位：</text:span><text:span text:style-name="T14">花蓮縣花蓮市明廉國民小學</text:span><text:span text:style-name="T15"><text:s text:c="41"/>(</text:span><text:span text:style-name="T16">請以正楷填寫</text:span><text:span text:style-name="T17">,</text:span><text:span text:style-name="T18">請勿潦草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 table:number-rows-spanned="2">
            <text:p text:style-name="P37">身分證</text:p>
            <text:p text:style-name="P38">統一編號</text:p>
          </table:table-cell>
          <table:table-cell table:style-name="TableCell39" table:number-rows-spanned="2">
            <text:p text:style-name="P40">性</text:p>
            <text:p text:style-name="P41">別</text:p>
          </table:table-cell>
          <table:table-cell table:style-name="TableCell42" table:number-rows-spanned="2">
            <text:p text:style-name="P43">出生</text:p>
            <text:p text:style-name="P44">年月日</text:p>
          </table:table-cell>
          <table:table-cell table:style-name="TableCell45">
            <text:p text:style-name="P46">本職機關</text:p>
          </table:table-cell>
          <table:table-cell table:style-name="TableCell47" table:number-rows-spanned="2">
            <text:p text:style-name="P48">地址</text:p>
            <text:p text:style-name="P49"><text:span text:style-name="T50">（很重要！請依照身分證背面住址詳細填寫，村里鄰皆要寫）</text:span></text:p>
          </table:table-cell>
          <table:table-cell table:style-name="TableCell51" table:number-rows-spanned="2">
            <text:p text:style-name="P52"><text:span text:style-name="T53">電</text:span><text:span text:style-name="T54"><text:s text:c="4"/></text:span><text:span text:style-name="T55">話</text:span></text:p>
          </table:table-cell>
          <table:table-cell table:style-name="TableCell56" table:number-rows-spanned="2">
            <text:p text:style-name="P57"><text:span text:style-name="T58">曾任</text:span><text:span text:style-name="T59"><text:s text:c="3"/></text:span><text:span text:style-name="T60">選務工作</text:span></text:p>
          </table:table-cell>
          <table:table-cell table:style-name="TableCell61" table:number-rows-spanned="2">
            <text:p text:style-name="P62"><text:span text:style-name="T63">備註</text:span><text:span text:style-name="T64">(</text:span><text:span text:style-name="T65">素食需註記</text:span><text:span text:style-name="T66">)(</text:span><text:span text:style-name="T67">擔任主任管理員或主任監察員</text:span><text:span text:style-name="T68">)</text:span></text:p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">
            <text:p text:style-name="P71">本職職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戶籍地址：</text:span><text:span text:style-name="T86">村里鄰皆要寫</text:span></text:p>
          </table:table-cell>
          <table:table-cell table:style-name="TableCell87" table:number-rows-spanned="2">
            <text:p text:style-name="P88"><text:span text:style-name="T89">公：</text:span><text:span text:style-name="T90"><text:s text:c="5"/></text:span></text:p>
            <text:p text:style-name="P91">私：</text:p>
            <text:p text:style-name="P92"><text:span text:style-name="T93">手機：</text:span><text:span text:style-name="T94"><text:s text:c="4"/></text:span></text:p>
          </table:table-cell>
          <table:table-cell table:style-name="TableCell95" table:number-rows-spanned="2">
            <text:p text:style-name="P96"><text:span text:style-name="T97">□</text:span><text:span text:style-name="T98">主任管理員</text:span></text:p>
            <text:p text:style-name="P99">□主任監察員</text:p>
            <text:p text:style-name="P100">□管理員</text:p>
            <text:p text:style-name="P101">□監察員</text:p>
            <text:p text:style-name="P102"/>
          </table:table-cell>
          <table:table-cell table:style-name="TableCell103" table:number-rows-spanned="2">
            <text:p text:style-name="P104"><text:span text:style-name="T105">□</text:span><text:span text:style-name="T106">葷</text:span></text:p>
            <text:p text:style-name="P107"><text:span text:style-name="T108">□</text:span><text:span text:style-name="T109">素</text:span></text:p>
            <text:p text:style-name="P110"><text:span text:style-name="T111">□</text:span><text:span text:style-name="T112">主管</text:span><text:span text:style-name="T113">.</text:span></text:p>
            <text:p text:style-name="P114"><text:span text:style-name="T115">□</text:span><text:span text:style-name="T116">主監</text:span></text:p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>通訊地址：□同戶籍地址</text:p>
            <text:p text:style-name="P122"><text:span text:style-name="T123">　　　　　</text:span><text:span text:style-name="T124">□</text:span><text:span text:style-name="T125">如右</text:span><text:span text:style-name="T126">　　　　　　　　　　　　　　　　　　　</text:span></text:p>
            <text:p text:style-name="P127">E-mail: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8"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戶籍地址：</text:span><text:span text:style-name="T142">村里鄰皆要寫</text:span></text:p>
          </table:table-cell>
          <table:table-cell table:style-name="TableCell143" table:number-rows-spanned="2">
            <text:p text:style-name="P144"><text:span text:style-name="T145">公：</text:span><text:span text:style-name="T146"><text:s text:c="7"/></text:span></text:p>
            <text:p text:style-name="P147">私：</text:p>
            <text:p text:style-name="Standard"><text:span text:style-name="T148">手機：</text:span><text:span text:style-name="T149"><text:s text:c="4"/></text:span></text:p>
          </table:table-cell>
          <table:table-cell table:style-name="TableCell150" table:number-rows-spanned="2">
            <text:p text:style-name="P151">□主任管理員</text:p>
            <text:p text:style-name="P152">□主任監察員</text:p>
            <text:p text:style-name="P153"><text:span text:style-name="T154">□</text:span><text:span text:style-name="T155">管理員</text:span></text:p>
            <text:p text:style-name="P156">□監察員</text:p>
            <text:p text:style-name="P157"/>
          </table:table-cell>
          <table:table-cell table:style-name="TableCell158" table:number-rows-spanned="2">
            <text:p text:style-name="P159"><text:span text:style-name="T160">□</text:span><text:span text:style-name="T161">葷</text:span></text:p>
            <text:p text:style-name="P162"><text:span text:style-name="T163">□</text:span><text:span text:style-name="T164">素</text:span></text:p>
            <text:p text:style-name="P165"><text:span text:style-name="T166">□</text:span><text:span text:style-name="T167">主管</text:span><text:span text:style-name="T168">.</text:span></text:p>
            <text:p text:style-name="Standard"><text:span text:style-name="T169">□</text:span><text:span text:style-name="T170">主監</text:span>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通訊地址：□同戶籍地址</text:p>
            <text:p text:style-name="P176"><text:span text:style-name="T177">　　　　　</text:span><text:span text:style-name="T178">□</text:span><text:span text:style-name="T179">如右</text:span><text:span text:style-name="T180">　　　　　　　　　　　　　　　　　　　</text:span></text:p>
            <text:p text:style-name="P181"><text:span text:style-name="T182">E-mail:</text:span><text:span text:style-name="T183">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戶籍地址：</text:span><text:span text:style-name="T198">村里鄰皆要寫</text:span></text:p>
          </table:table-cell>
          <table:table-cell table:style-name="TableCell199" table:number-rows-spanned="2">
            <text:p text:style-name="P200"><text:span text:style-name="T201">公：</text:span><text:span text:style-name="T202"><text:s text:c="4"/></text:span></text:p>
            <text:p text:style-name="P203">私：</text:p>
            <text:p text:style-name="Standard"><text:span text:style-name="T204">手機：</text:span><text:span text:style-name="T205"><text:s text:c="4"/></text:span></text:p>
          </table:table-cell>
          <table:table-cell table:style-name="TableCell206" table:number-rows-spanned="2">
            <text:p text:style-name="P207">□主任管理員</text:p>
            <text:p text:style-name="P208">□主任監察員</text:p>
            <text:p text:style-name="P209"><text:span text:style-name="T210">□</text:span><text:span text:style-name="T211">管理員</text:span></text:p>
            <text:p text:style-name="P212">□監察員</text:p>
            <text:p text:style-name="P213"/>
          </table:table-cell>
          <table:table-cell table:style-name="TableCell214" table:number-rows-spanned="2">
            <text:p text:style-name="P215"><text:span text:style-name="T216">□</text:span><text:span text:style-name="T217">葷</text:span></text:p>
            <text:p text:style-name="P218"><text:span text:style-name="T219">□</text:span><text:span text:style-name="T220">素</text:span></text:p>
            <text:p text:style-name="P221"><text:span text:style-name="T222">□</text:span><text:span text:style-name="T223">主管</text:span><text:span text:style-name="T224">.</text:span></text:p>
            <text:p text:style-name="Standard"><text:span text:style-name="T225">□</text:span><text:span text:style-name="T226">主監</text:span></text:p>
          </table:table-cell>
        </table:table-row>
        <table:table-row table:style-name="TableRow2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通訊地址：□同戶籍地址</text:p>
            <text:p text:style-name="P232"><text:span text:style-name="T233">　　　　　</text:span><text:span text:style-name="T234">□</text:span><text:span text:style-name="T235">如右</text:span><text:span text:style-name="T236">　　　　　　　　　　　　　　　　　　　</text:span></text:p>
            <text:p text:style-name="P237"><text:span text:style-name="T238">E-mail:</text:span><text:span text:style-name="T239">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戶籍地址：</text:span><text:span text:style-name="T254">村里鄰皆要寫</text:span></text:p>
          </table:table-cell>
          <table:table-cell table:style-name="TableCell255" table:number-rows-spanned="2">
            <text:p text:style-name="P256"><text:span text:style-name="T257">公：</text:span><text:span text:style-name="T258"><text:s text:c="7"/></text:span></text:p>
            <text:p text:style-name="P259">私：</text:p>
            <text:p text:style-name="Standard"><text:span text:style-name="T260">手機：</text:span><text:span text:style-name="T261"><text:s text:c="4"/></text:span></text:p>
          </table:table-cell>
          <table:table-cell table:style-name="TableCell262" table:number-rows-spanned="2">
            <text:p text:style-name="P263">□主任管理員</text:p>
            <text:p text:style-name="P264">□主任監察員</text:p>
            <text:p text:style-name="P265"><text:span text:style-name="T266">□</text:span><text:span text:style-name="T267">管理員</text:span></text:p>
            <text:p text:style-name="P268">□監察員</text:p>
            <text:p text:style-name="P269"/>
          </table:table-cell>
          <table:table-cell table:style-name="TableCell270" table:number-rows-spanned="2">
            <text:p text:style-name="P271"><text:span text:style-name="T272">□</text:span><text:span text:style-name="T273">葷</text:span></text:p>
            <text:p text:style-name="P274"><text:span text:style-name="T275">□</text:span><text:span text:style-name="T276">素</text:span></text:p>
            <text:p text:style-name="P277"><text:span text:style-name="T278">□</text:span><text:span text:style-name="T279">主管</text:span><text:span text:style-name="T280">.</text:span></text:p>
            <text:p text:style-name="Standard"><text:span text:style-name="T281">□</text:span><text:span text:style-name="T282">主監</text:span></text:p>
          </table:table-cell>
        </table:table-row>
        <table:table-row table:style-name="TableRow2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>通訊地址：□同戶籍地址</text:p>
            <text:p text:style-name="P288"><text:span text:style-name="T289">　　　　　</text:span><text:span text:style-name="T290">□</text:span><text:span text:style-name="T291">如右</text:span><text:span text:style-name="T292">　　　　　　　　　　　　　　　　　　　</text:span></text:p>
            <text:p text:style-name="P293"><text:span text:style-name="T294">E-mail:</text:span><text:span text:style-name="T295">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6"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戶籍地址：</text:span><text:span text:style-name="T310">村里鄰皆要寫</text:span></text:p>
          </table:table-cell>
          <table:table-cell table:style-name="TableCell311" table:number-rows-spanned="2">
            <text:p text:style-name="P312">公：</text:p>
            <text:p text:style-name="P313">私：</text:p>
            <text:p text:style-name="Standard"><text:span text:style-name="T314">手機：</text:span><text:span text:style-name="T315"><text:s text:c="4"/></text:span></text:p>
          </table:table-cell>
          <table:table-cell table:style-name="TableCell316" table:number-rows-spanned="2">
            <text:p text:style-name="P317">□主任管理員</text:p>
            <text:p text:style-name="P318">□主任監察員</text:p>
            <text:p text:style-name="P319">□管理員</text:p>
            <text:p text:style-name="P320">□監察員</text:p>
            <text:p text:style-name="P321"/>
          </table:table-cell>
          <table:table-cell table:style-name="TableCell322" table:number-rows-spanned="2">
            <text:p text:style-name="P323"><text:span text:style-name="T324">□</text:span><text:span text:style-name="T325">葷</text:span></text:p>
            <text:p text:style-name="P326"><text:span text:style-name="T327">□</text:span><text:span text:style-name="T328">素</text:span></text:p>
            <text:p text:style-name="P329"><text:span text:style-name="T330">□</text:span><text:span text:style-name="T331">主管</text:span><text:span text:style-name="T332">.</text:span></text:p>
            <text:p text:style-name="Standard"><text:span text:style-name="T333">□</text:span><text:span text:style-name="T334">主監</text:span></text:p>
          </table:table-cell>
        </table:table-row>
        <table:table-row table:style-name="TableRow3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>通訊地址：□同戶籍地址</text:p>
            <text:p text:style-name="P340"><text:span text:style-name="T341">　　　　　</text:span><text:span text:style-name="T342">□</text:span><text:span text:style-name="T343">如右</text:span><text:span text:style-name="T344">　　　　　　　　　　　　　　　　　　　</text:span></text:p>
            <text:p text:style-name="P345"><text:span text:style-name="T346">E-mail:</text:span><text:span text:style-name="T347">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8"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戶籍地址：</text:span><text:span text:style-name="T362">村里鄰皆要寫</text:span></text:p>
          </table:table-cell>
          <table:table-cell table:style-name="TableCell363" table:number-rows-spanned="2">
            <text:p text:style-name="P364">公：</text:p>
            <text:p text:style-name="P365">私：</text:p>
            <text:p text:style-name="Standard"><text:span text:style-name="T366">手機：</text:span><text:span text:style-name="T367"><text:s text:c="4"/></text:span></text:p>
          </table:table-cell>
          <table:table-cell table:style-name="TableCell368" table:number-rows-spanned="2">
            <text:p text:style-name="P369">□主任管理員</text:p>
            <text:p text:style-name="P370">□主任監察員</text:p>
            <text:p text:style-name="P371">□管理員</text:p>
            <text:p text:style-name="P372">□監察員</text:p>
            <text:p text:style-name="P373"/>
          </table:table-cell>
          <table:table-cell table:style-name="TableCell374" table:number-rows-spanned="2">
            <text:p text:style-name="P375"><text:span text:style-name="T376">□</text:span><text:span text:style-name="T377">葷</text:span></text:p>
            <text:p text:style-name="P378"><text:span text:style-name="T379">□</text:span><text:span text:style-name="T380">素</text:span></text:p>
            <text:p text:style-name="P381"><text:span text:style-name="T382">□</text:span><text:span text:style-name="T383">主管</text:span><text:span text:style-name="T384">.</text:span></text:p>
            <text:p text:style-name="Standard"><text:span text:style-name="T385">□</text:span><text:span text:style-name="T386">主監</text:span></text:p>
          </table:table-cell>
        </table:table-row>
        <table:table-row table:style-name="TableRow3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>通訊地址：□同戶籍地址</text:p>
            <text:p text:style-name="P392"><text:span text:style-name="T393">　　　　　</text:span><text:span text:style-name="T394">□</text:span><text:span text:style-name="T395">如右</text:span><text:span text:style-name="T396">　　　　　　　　　　　　　　　　　　　</text:span></text:p>
            <text:p text:style-name="P397"><text:span text:style-name="T398">E-mail:</text:span><text:span text:style-name="T399">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推薦擔任縣長、縣議員、鄉鎮市長選舉投開票所工作人員名冊</dc:title>
    <meta:initial-creator>test</meta:initial-creator>
    <dc:creator>USER</dc:creator>
    <meta:creation-date>2021-01-08T10:41:00Z</meta:creation-date>
    <dc:date>2021-01-18T11:08:00Z</dc:date>
    <meta:print-date>2014-06-17T10:27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165" meta:character-count="1107" meta:row-count="7" meta:non-whitespace-character-count="944"/>
  </office:meta>
</office:document-meta>
</file>