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0<text:span text:style-name="T1">學年度外縣市入學臺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0</text:span>年<text:span text:style-name="T2">6</text:span>月4日（五）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41452</dc:creator>
    <meta:creation-date>2008-02-18T08:21:04Z</meta:creation-date>
    <dc:date>2021-03-02T10:00:29Z</dc:date>
    <meta:print-date>2013-04-15T11:23:47Z</meta:print-date>
  </office:meta>
</office:document-meta>
</file>