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3.1506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2.2069in"/>
    </style:style>
    <style:style style:name="Table10" style:family="table">
      <style:table-properties style:width="7.186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SimSun" fo:font-weight="bold" style:font-weight-asian="bold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SimSun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SimSun" style:font-size-complex="12pt"/>
    </style:style>
    <style:style style:name="T47" style:parent-style-name="預設段落字型" style:family="text">
      <style:text-properties style:font-name="標楷體" style:font-name-asian="標楷體" style:font-name-complex="SimSun" style:font-size-complex="12pt"/>
    </style:style>
    <style:style style:name="T48" style:parent-style-name="預設段落字型" style:family="text">
      <style:text-properties style:font-name="標楷體" style:font-name-asian="標楷體" style:font-name-complex="SimSun" style:font-size-complex="12pt"/>
    </style:style>
    <style:style style:name="T49" style:parent-style-name="預設段落字型" style:family="text">
      <style:text-properties style:font-name="標楷體" style:font-name-asian="標楷體" style:font-name-complex="SimSun" style:font-size-complex="12pt"/>
    </style:style>
    <style:style style:name="T50" style:parent-style-name="預設段落字型" style:family="text">
      <style:text-properties style:font-name="標楷體" style:font-name-asian="標楷體" style:font-name-complex="SimSun" style:font-size-complex="12pt"/>
    </style:style>
    <style:style style:name="T51" style:parent-style-name="預設段落字型" style:family="text">
      <style:text-properties style:font-name="標楷體" style:font-name-asian="標楷體" style:font-name-complex="SimSu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SimSun" fo:font-weight="bold" style:font-weight-asian="bold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SimSu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2.6131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SimSun" fo:font-weight="bold" style:font-weight-asian="bold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SimSu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SimSun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3">《附件五</text:span><text:span text:style-name="T4">》</text:span></text:p>
      <text:p text:style-name="P5"><text:span text:style-name="T6">素養</text:span><text:span text:style-name="T7">導向教學</text:span><text:span text:style-name="T8">設</text:span><text:span text:style-name="T9">計檢核參考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層面</text:p>
          </table:table-cell>
          <table:table-cell table:style-name="TableCell19">
            <text:p text:style-name="P20">評鑑指標</text:p>
          </table:table-cell>
          <table:table-cell table:style-name="TableCell21">
            <text:p text:style-name="P22">自我檢核</text:p>
          </table:table-cell>
          <table:table-cell table:style-name="TableCell23">
            <text:p text:style-name="P24">他人檢核</text:p>
          </table:table-cell>
          <table:table-cell table:style-name="TableCell25">
            <text:p text:style-name="P26">檢核意見(文字敘述)</text:p>
          </table:table-cell>
        </table:table-row>
        <table:table-row table:style-name="TableRow27">
          <table:table-cell table:style-name="TableCell28" table:number-rows-spanned="4">
            <text:p text:style-name="P29">素養導向的設計</text:p>
          </table:table-cell>
          <table:table-cell table:style-name="TableCell30">
            <text:p text:style-name="P31">1.整合知識、技能與態度：</text:p>
            <text:p text:style-name="P32">強調學習是完整的，不能只偏重知識層面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2.營</text:span><text:span text:style-name="T43">造情境化、脈絡化</text:span><text:span text:style-name="T44">的學</text:span><text:span text:style-name="T45">習：</text:span><text:span text:style-name="T46">能</text:span><text:span text:style-name="T47">將學習</text:span><text:span text:style-name="T48">內</text:span><text:span text:style-name="T49">容和過程與經驗、事件、情境、脈絡進行適</text:span><text:span text:style-name="T50">切</text:span><text:span text:style-name="T51">結合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3.重視學習歷程、策略與方法：</text:p>
            <text:p text:style-name="P61">課程規劃及教學設計能結合學習內容與探究歷程，以陶養學生擁有自學能力，成為終身學習者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.強化實踐力行的表現：</text:p>
            <text:p text:style-name="P71">讓學生能學以致用，整合所學遷移應用到其他事例，或實際活用於生活中，更可對其所知所行進行外顯化的思考，而有再持續精進的可能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世玟</dc:creator>
    <meta:creation-date>2021-03-26T04:48:00Z</meta:creation-date>
    <dc:date>2021-03-26T04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