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4cm" fo:margin-right="0.681cm" fo:text-align="justify" style:justify-single-word="false" fo:text-indent="-1.26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54cm" fo:margin-right="0.681cm" fo:text-align="justify" style:justify-single-word="false" fo:text-indent="-1.2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376cm" fo:margin-right="0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376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493cm" fo:margin-right="0.681cm" fo:text-indent="-2.85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99cm" fo:margin-right="0cm" fo:text-indent="0.00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82cm" fo:margin-right="0.646cm" fo:text-indent="-0.8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482cm" fo:margin-right="0.646cm" fo:text-indent="-0.845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1.499cm" fo:margin-right="0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499cm" fo:margin-right="0cm" fo:text-indent="0.002cm" style:auto-text-indent="false" style:snap-to-layout-grid="false">
        <style:tab-stops/>
      </style:paragraph-properties>
      <style:text-properties style:font-name="標楷體" fo:font-size="14pt" officeooo:paragraph-rsid="000021df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花蓮縣 110學年度 第1學期 </text:p>
      <text:p text:style-name="P2">精進國民中小學教師教學專業與課程品質</text:p>
      <text:p text:style-name="P3"><text:span text:style-name="預設段落字型"><text:span text:style-name="T3">國民教育輔導團</text:span></text:span><text:span text:style-name="預設段落字型"><text:span text:style-name="T4">人權教育議題</text:span></text:span><text:span text:style-name="預設段落字型"><text:span text:style-name="T3">輔導小</text:span></text:span><text:span text:style-name="預設段落字型"><text:span text:style-name="T4">組到校</text:span></text:span><text:span text:style-name="預設段落字型"><text:span text:style-name="T3">服務</text:span></text:span><text:span text:style-name="預設段落字型"><text:span text:style-name="T4">實施計畫</text:span></text:span></text:p>
      <text:p text:style-name="P5"/>
      <text:p text:style-name="P6"><text:span text:style-name="預設段落字型"><text:span text:style-name="T5">一、依據：</text:span></text:span></text:p>
      <text:p text:style-name="P7"><text:span text:style-name="預設段落字型"><text:span text:style-name="T5">(一)教育部精進教學補助要點。</text:span></text:span></text:p>
      <text:p text:style-name="P8">(二)花蓮縣政府國教輔導團輔導工作計畫。</text:p>
      <text:p text:style-name="P4"/>
      <text:p text:style-name="P6"><text:span text:style-name="預設段落字型"><text:span text:style-name="T5">二、目的：</text:span></text:span></text:p>
      <text:p text:style-name="P9"><text:span text:style-name="預設段落字型"><text:span text:style-name="T5">（一）推動學校人權教育，養成師生尊重人權、守法守紀之良好習慣，進而奠定人權法治之社會基礎。</text:span></text:span></text:p>
      <text:p text:style-name="P9"><text:span text:style-name="預設段落字型"><text:span text:style-name="T5">（二）強化師、生人權法治觀念之養成，以尊重、合作、公正、正義等觀念的教導，建構個人權利與責任、社會責任、的理解與實踐，並在校園良性的互動中，進而培養學生正確之人權價值觀。</text:span></text:span></text:p>
      <text:p text:style-name="P10">（三）人權教育課題涉及層面廣闊，教師在課堂上應改變傳統教條，應以尊重、關懷為出發點進行融入教學，並檢視學校有哪些問題是違反人性尊嚴，以及涉及公平、平等的問題。</text:p>
      <text:p text:style-name="P4"/>
      <text:p text:style-name="P6"><text:span text:style-name="預設段落字型"><text:span text:style-name="T5">三、 辦理單位：</text:span></text:span></text:p>
      <text:p text:style-name="P11"><text:span text:style-name="預設段落字型"><text:span text:style-name="T5">（一）指導單位：教育部</text:span></text:span></text:p>
      <text:p text:style-name="P11"><text:span text:style-name="預設段落字型"><text:span text:style-name="T5">（二）主辦單位：花蓮縣政府教育處</text:span></text:span></text:p>
      <text:p text:style-name="P11"><text:span text:style-name="預設段落字型"><text:span text:style-name="T5">（三）承辦單位：花蓮縣人權教育議題輔導團</text:span></text:span></text:p>
      <text:p text:style-name="P12">（四）協辦單位：花蓮縣立光復國民中學</text:p>
      <text:p text:style-name="P4"/>
      <text:p text:style-name="P13">四、參加人員：</text:p>
      <text:p text:style-name="P10">（一）人權教育輔導團團員：</text:p>
      <text:p text:style-name="P10"><text:s text:c="6"/>領域召集人葉淑貞校長(光復國中)、領域副召集人梅媛媛校長(國福國小)、領域副召集人賴幸暘校長(學田國小)、領域副召集人張炳仁校長(三棧國小)、謝瑞榮校長(退休校長)、輔導員古淑珍主任(明廉國小)、輔導員王全生組長(宜昌國小)、輔導員林香君老師(宜昌國小)、輔導員劉明幸組長(北昌國小)、輔導員楊修誼老師(馬遠國小)、行政助理莊順統組長(光復國中)。</text:p>
      <text:p text:style-name="P10">（二）花蓮縣秀林鄉富世國民小學、花蓮縣光復鄉光復國民小學、花蓮縣富里鄉明里國民小學及花蓮縣鳳林鎮鳳林國民小學之教師。</text:p>
      <text:p text:style-name="P10"/>
      <text:p text:style-name="P6"><text:span text:style-name="預設段落字型"><text:span text:style-name="T5">五、服務內容：（視申請服務學校需求而定）</text:span></text:span></text:p>
      <text:p text:style-name="P14"><text:span text:style-name="預設段落字型"><text:span text:style-name="T5">（一）</text:span></text:span><text:span text:style-name="預設段落字型"><text:span text:style-name="T6">人權的基本概念</text:span></text:span></text:p>
      <text:p text:style-name="P14"><text:span text:style-name="預設段落字型"><text:span text:style-name="T5">（二）</text:span></text:span><text:span text:style-name="預設段落字型"><text:span text:style-name="T6">人權教育的內涵與重要性</text:span></text:span></text:p>
      <text:p text:style-name="P14"><text:span text:style-name="預設段落字型"><text:span text:style-name="T5">（三）</text:span></text:span><text:span text:style-name="預設段落字型"><text:span text:style-name="T6">人權教育各種學習策略與應用、反思取向</text:span></text:span></text:p>
      <text:p text:style-name="P14"><text:soft-page-break/><text:span text:style-name="預設段落字型"><text:span text:style-name="T5">（四）</text:span></text:span><text:span text:style-name="預設段落字型"><text:span text:style-name="T6">教科書中人權教育的融入點</text:span></text:span></text:p>
      <text:p text:style-name="P14"><text:span text:style-name="預設段落字型"><text:span text:style-name="T5">（五）</text:span></text:span><text:span text:style-name="預設段落字型"><text:span text:style-name="T6">人權教育素養導向教學與評量在教室之落實</text:span></text:span></text:p>
      <text:p text:style-name="P14"><text:span text:style-name="預設段落字型"><text:span text:style-name="T5">（六）</text:span></text:span><text:span text:style-name="預設段落字型"><text:span text:style-name="T6">十二年國教人權教育議題實質內涵說明</text:span></text:span></text:p>
      <text:p text:style-name="P14"><text:span text:style-name="預設段落字型"><text:span text:style-name="T5">（七）</text:span></text:span><text:span text:style-name="預設段落字型"><text:span text:style-name="T6">人權教育素養導向教學與評量示範</text:span></text:span></text:p>
      <text:p text:style-name="P14"><text:span text:style-name="預設段落字型"><text:span text:style-name="T5">（八）兒童權利公約</text:span></text:span></text:p>
      <text:p text:style-name="P15"/>
      <text:p text:style-name="P16">六、依據本縣人權教育輔導團學年度計畫，110 學年度第1學期規劃辦理5場次到校宣導，辦理時間及地點如下：<text:bookmark text:name="page2"/></text:p>
      <text:p text:style-name="P15">（一）美崙國中：110年8月27日(星期五)14:00〜16:00</text:p>
      <text:p text:style-name="P20"><text:s text:c="15"/>（線上辦理）</text:p>
      <text:p text:style-name="P15">（二）大榮國小：110年8月31日(星期二)13:30〜14:30</text:p>
      <text:p text:style-name="P20"><text:s text:c="15"/>（線上辦理）</text:p>
      <text:p text:style-name="P15">（三）化仁國小：110年11月3日(星期三)13:30〜16:00</text:p>
      <text:p text:style-name="P15">（四）東竹國小：110年11月7日(星期三)13:30〜16:00</text:p>
      <text:p text:style-name="P15"><text:s text:c="15"/>（線上辦理）</text:p>
      <text:p text:style-name="P15">（五）富源國小：110年12月1日(星期三)13:30〜16:00</text:p>
      <text:p text:style-name="P15"/>
      <text:p text:style-name="P17"><text:span text:style-name="預設段落字型"><text:span text:style-name="T5">七、報名方式：請參加研習前一週至全國教師在職進修中心網報名，網址： (</text:span></text:span><text:a xlink:type="simple" xlink:href="http://inservice.edu.tw/" office:target-frame-name="_top" xlink:show="replace" text:style-name="Internet_20_link" text:visited-style-name="Visited_20_Internet_20_Link"><text:span text:style-name="預設段落字型"><text:span text:style-name="T5">http://inservice.edu.tw/</text:span></text:span></text:a><text:span text:style-name="預設段落字型"><text:span text:style-name="T5">)，參加人員准予公假登記。</text:span></text:span></text:p>
      <text:p text:style-name="P16"/>
      <text:p text:style-name="P17"><text:span text:style-name="預設段落字型"><text:span text:style-name="T5">八、如有疑問，請洽行政助理莊順統組長(光復國中) </text:span></text:span><text:span text:style-name="預設段落字型"><text:span text:style-name="T7">03-8701031#202</text:span></text:span><text:span text:style-name="預設段落字型"><text:span text:style-name="T5">。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EH</meta:initial-creator>
    <meta:creation-date>2021-08-25T09:29:00Z</meta:creation-date>
    <dc:date>2021-08-26T14:19:14.340000000</dc:date>
    <meta:editing-cycles>3</meta:editing-cycles>
    <meta:editing-duration>PT18S</meta:editing-duration>
    <meta:document-statistic meta:table-count="0" meta:image-count="0" meta:object-count="0" meta:page-count="2" meta:paragraph-count="40" meta:word-count="1028" meta:character-count="1191" meta:non-whitespace-character-count="1130"/>
    <meta:template xlink:type="simple" xlink:actuate="onRequest" xlink:title="" xlink:href="Normal"/>
  </office:meta>
</office:document-meta>
</file>