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 (本文 CS 字型)" svg:font-family="Times New Roman (本文 CS 字型)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9909in" style:use-optimal-column-width="false"/>
    </style:style>
    <style:style style:name="TableColumn4" style:family="table-column">
      <style:table-column-properties style:column-width="1.1513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1.3381in" style:use-optimal-column-width="false"/>
    </style:style>
    <style:style style:name="Table2" style:family="table">
      <style:table-properties style:width="7.418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1pt" style:font-size-asian="11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1pt" style:font-size-asian="11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1pt" style:font-size-asian="11pt"/>
    </style:style>
    <style:style style:name="P27" style:parent-style-name="內文" style:family="paragraph">
      <style:text-properties style:font-name="標楷體" style:font-name-asian="標楷體" fo:font-size="11pt" style:font-size-asian="11pt"/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T29" style:parent-style-name="預設段落字型" style:family="text">
      <style:text-properties style:font-name="標楷體" style:font-name-asian="標楷體" fo:font-size="11pt" style:font-size-asian="11pt" fo:background-color="#00FF00"/>
    </style:style>
    <style:style style:name="P30" style:parent-style-name="內文" style:family="paragraph">
      <style:text-properties style:font-name="標楷體" style:font-name-asian="標楷體" fo:font-size="11pt" style:font-size-asian="11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1pt" style:font-size-asian="11pt"/>
    </style:style>
    <style:style style:name="P33" style:parent-style-name="內文" style:family="paragraph">
      <style:text-properties style:font-name="標楷體" style:font-name-asian="標楷體" fo:font-size="11pt" style:font-size-asian="11pt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 fo:background-color="#00FF00"/>
    </style:style>
    <style:style style:name="P36" style:parent-style-name="內文" style:family="paragraph"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1pt" style:font-size-asian="11pt"/>
    </style:style>
    <style:style style:name="P39" style:parent-style-name="內文" style:family="paragraph">
      <style:text-properties style:font-name="標楷體" style:font-name-asian="標楷體" fo:font-size="11pt" style:font-size-asian="11pt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42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P43" style:parent-style-name="內文" style:family="paragraph"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1pt" style:font-size-asian="11pt"/>
    </style:style>
    <style:style style:name="P46" style:parent-style-name="內文" style:family="paragraph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color="#FF0000" fo:font-size="11pt" style:font-size-asian="11pt"/>
    </style:style>
    <style:style style:name="P49" style:parent-style-name="內文" style:family="paragraph"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1pt" style:font-size-asian="11pt"/>
    </style:style>
    <style:style style:name="P52" style:parent-style-name="內文" style:family="paragraph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55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1pt" style:font-size-asian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1pt" style:font-size-asian="11pt"/>
    </style:style>
    <style:style style:name="P62" style:parent-style-name="內文" style:family="paragraph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color="#FF0000" fo:font-size="11pt" style:font-size-asian="11pt"/>
    </style:style>
    <style:style style:name="P65" style:parent-style-name="內文" style:family="paragraph"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1pt" style:font-size-asian="11pt"/>
    </style:style>
    <style:style style:name="P68" style:parent-style-name="內文" style:family="paragraph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 fo:color="#FF0000" fo:font-size="11pt" style:font-size-asian="11pt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1pt" style:font-size-asian="11pt"/>
    </style:style>
    <style:style style:name="P74" style:parent-style-name="內文" style:family="paragraph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color="#FF0000" fo:font-size="11pt" style:font-size-asian="11pt"/>
    </style:style>
    <style:style style:name="P77" style:parent-style-name="內文" style:family="paragraph">
      <style:text-properties style:font-name="標楷體" style:font-name-asian="標楷體" fo:font-size="11pt" style:font-size-asian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1pt" style:font-size-asian="11pt"/>
    </style:style>
    <style:style style:name="P80" style:parent-style-name="內文" style:family="paragraph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 fo:background-color="#00FF00"/>
    </style:style>
    <style:style style:name="P83" style:parent-style-name="內文" style:family="paragraph"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1pt" style:font-size-asian="11pt"/>
    </style:style>
    <style:style style:name="P86" style:parent-style-name="內文" style:family="paragraph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fo:color="#FF0000" fo:font-size="11pt" style:font-size-asian="11pt"/>
    </style:style>
    <style:style style:name="P89" style:parent-style-name="內文" style:family="paragraph">
      <style:text-properties style:font-name="標楷體" style:font-name-asian="標楷體" fo:font-size="11pt" style:font-size-asian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1pt" style:font-size-asian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1pt" style:font-size-asian="11pt"/>
    </style:style>
    <style:style style:name="P95" style:parent-style-name="內文" style:family="paragraph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97" style:parent-style-name="預設段落字型" style:family="text">
      <style:text-properties style:font-name="標楷體" style:font-name-asian="標楷體" fo:font-size="11pt" style:font-size-asian="11pt" fo:background-color="#00FF00"/>
    </style:style>
    <style:style style:name="P98" style:parent-style-name="內文" style:family="paragraph"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103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104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P105" style:parent-style-name="內文" style:family="paragraph">
      <style:text-properties style:font-name="標楷體" style:font-name-asian="標楷體" fo:font-size="11pt" style:font-size-asian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1pt" style:font-size-asian="11pt"/>
    </style:style>
    <style:style style:name="P108" style:parent-style-name="內文" style:family="paragraph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111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P112" style:parent-style-name="內文" style:family="paragraph">
      <style:text-properties style:font-name="標楷體" style:font-name-asian="標楷體" fo:font-size="11pt" style:font-size-asian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1pt" style:font-size-asian="11pt"/>
    </style:style>
    <style:style style:name="P115" style:parent-style-name="內文" style:family="paragraph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118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P119" style:parent-style-name="內文" style:family="paragraph"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1pt" style:font-size-asian="11pt"/>
    </style:style>
    <style:style style:name="P122" style:parent-style-name="內文" style:family="paragraph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125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P126" style:parent-style-name="內文" style:family="paragraph">
      <style:text-properties style:font-name="標楷體" style:font-name-asian="標楷體" fo:font-size="11pt" style:font-size-asian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1pt" style:font-size-asian="11pt"/>
    </style:style>
    <style:style style:name="P132" style:parent-style-name="內文" style:family="paragraph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color="#FF0000" fo:font-size="11pt" style:font-size-asian="11pt"/>
    </style:style>
    <style:style style:name="P135" style:parent-style-name="內文" style:family="paragraph">
      <style:text-properties style:font-name="標楷體" style:font-name-asian="標楷體" fo:font-size="11pt" style:font-size-asian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1pt" style:font-size-asian="11pt"/>
    </style:style>
    <style:style style:name="P138" style:parent-style-name="內文" style:family="paragraph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color="#FF0000" fo:font-size="11pt" style:font-size-asian="11pt"/>
    </style:style>
    <style:style style:name="P141" style:parent-style-name="內文" style:family="paragraph"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1pt" style:font-size-asian="11pt"/>
    </style:style>
    <style:style style:name="P144" style:parent-style-name="內文" style:family="paragraph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color="#FF0000" fo:font-size="11pt" style:font-size-asian="11pt"/>
    </style:style>
    <style:style style:name="T146" style:parent-style-name="預設段落字型" style:family="text">
      <style:text-properties style:font-name="標楷體" style:font-name-asian="標楷體" fo:color="#FF0000" fo:font-size="11pt" style:font-size-asian="11pt" fo:background-color="#00FFFF"/>
    </style:style>
    <style:style style:name="T147" style:parent-style-name="預設段落字型" style:family="text">
      <style:text-properties style:font-name="標楷體" style:font-name-asian="標楷體" fo:color="#FF0000" fo:font-size="11pt" style:font-size-asian="11pt" fo:background-color="#00FFFF"/>
    </style:style>
    <style:style style:name="P148" style:parent-style-name="內文" style:family="paragraph"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1pt" style:font-size-asian="11pt"/>
    </style:style>
    <style:style style:name="P151" style:parent-style-name="內文" style:family="paragraph">
      <style:text-properties style:font-name="標楷體" style:font-name-asian="標楷體" fo:font-size="11pt" style:font-size-asian="11pt"/>
    </style:style>
    <style:style style:name="P152" style:parent-style-name="內文" style:family="paragraph">
      <style:text-properties style:font-name="標楷體" style:font-name-asian="標楷體" fo:color="#FF0000" fo:font-size="11pt" style:font-size-asian="11pt"/>
    </style:style>
    <style:style style:name="P153" style:parent-style-name="內文" style:family="paragraph">
      <style:text-properties style:font-name="標楷體" style:font-name-asian="標楷體" fo:font-size="11pt" style:font-size-asian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1pt" style:font-size-asian="11pt"/>
    </style:style>
    <style:style style:name="P156" style:parent-style-name="內文" style:family="paragraph">
      <style:text-properties style:font-name="標楷體" style:font-name-asian="標楷體" fo:font-size="11pt" style:font-size-asian="11pt"/>
    </style:style>
    <style:style style:name="P157" style:parent-style-name="內文" style:family="paragraph">
      <style:text-properties style:font-name="標楷體" style:font-name-asian="標楷體" fo:color="#FF0000" fo:font-size="11pt" style:font-size-asian="11pt"/>
    </style:style>
    <style:style style:name="P158" style:parent-style-name="內文" style:family="paragraph">
      <style:text-properties style:font-name="標楷體" style:font-name-asian="標楷體" fo:font-size="11pt" style:font-size-asian="11pt"/>
    </style:style>
    <style:style style:name="P159" style:parent-style-name="內文" style:family="paragraph">
      <style:paragraph-properties fo:widows="2" fo:orphans="2"/>
    </style:style>
  </office:automatic-styles>
  <office:body>
    <office:text text:use-soft-page-breaks="true">
      <text:p text:style-name="P1">花蓮縣停課不停學4.0-課室管理平台線上教學課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日期/時間</text:p>
          </table:table-cell>
          <table:table-cell table:style-name="TableCell12">
            <text:p text:style-name="P13">1/17(一)</text:p>
          </table:table-cell>
          <table:table-cell table:style-name="TableCell14">
            <text:p text:style-name="P15">1/18(二)</text:p>
          </table:table-cell>
          <table:table-cell table:style-name="TableCell16">
            <text:p text:style-name="P17">1/19(三)</text:p>
          </table:table-cell>
          <table:table-cell table:style-name="TableCell18">
            <text:p text:style-name="P19">1/20(四)</text:p>
          </table:table-cell>
          <table:table-cell table:style-name="TableCell20">
            <text:p text:style-name="P21">1/21(五)</text:p>
          </table:table-cell>
        </table:table-row>
        <table:table-row table:style-name="TableRow22">
          <table:table-cell table:style-name="TableCell23">
            <text:p text:style-name="P24">10:00-11:00</text:p>
          </table:table-cell>
          <table:table-cell table:style-name="TableCell25">
            <text:p text:style-name="P26">課程:OHA雲端教室</text:p>
            <text:p text:style-name="P27">認識與操作</text:p>
            <text:p text:style-name="內文"><text:span text:style-name="T28">主講者:</text:span><text:span text:style-name="T29">銅蘭國小許壽亮校長</text:span></text:p>
            <text:p text:style-name="P30">視訊通話連結：https://meet.google.com/stx-wsio-jjy</text:p>
          </table:table-cell>
          <table:table-cell table:style-name="TableCell31">
            <text:p text:style-name="P32">課程:OHA雲端教室</text:p>
            <text:p text:style-name="P33">認識與操作</text:p>
            <text:p text:style-name="內文"><text:span text:style-name="T34">主講者:</text:span><text:span text:style-name="T35">銅蘭國小許壽亮校長</text:span></text:p>
            <text:p text:style-name="P36">視訊通話連結：https://meet.google.com/xqi-pmnk-bcj</text:p>
          </table:table-cell>
          <table:table-cell table:style-name="TableCell37">
            <text:p text:style-name="P38">課程:OHA雲端教室</text:p>
            <text:p text:style-name="P39">認識與操作</text:p>
            <text:p text:style-name="內文"><text:span text:style-name="T40">主講者:</text:span><text:span text:style-name="T41">教網</text:span><text:span text:style-name="T42">中心田益龍輔導員</text:span></text:p>
            <text:p text:style-name="P43">視訊通話連結：https://meet.google.com/rmu-caoy-jdk</text:p>
          </table:table-cell>
          <table:table-cell table:style-name="TableCell44">
            <text:p text:style-name="P45">課程:Google Classroom</text:p>
            <text:p text:style-name="P46">認識與操作</text:p>
            <text:p text:style-name="內文"><text:span text:style-name="T47">主講者:</text:span><text:span text:style-name="T48">豐裡國小黃致翔主任</text:span></text:p>
            <text:p text:style-name="P49">視訊通話連結：https://meet.google.com/ysc-mpkx-bzu</text:p>
          </table:table-cell>
          <table:table-cell table:style-name="TableCell50">
            <text:p text:style-name="P51">課程:OHA雲端教室</text:p>
            <text:p text:style-name="P52">認識與操作</text:p>
            <text:p text:style-name="內文"><text:span text:style-name="T53">主講者:</text:span><text:span text:style-name="T54">教網中心</text:span><text:span text:style-name="T55">田益龍輔導員</text:span></text:p>
            <text:p text:style-name="P56">視訊通話連結：https://meet.google.com/dix-soid-bip</text:p>
          </table:table-cell>
        </table:table-row>
        <table:table-row table:style-name="TableRow57">
          <table:table-cell table:style-name="TableCell58">
            <text:p text:style-name="P59">11:00-12:00</text:p>
          </table:table-cell>
          <table:table-cell table:style-name="TableCell60">
            <text:p text:style-name="P61">課程:Google Classroom</text:p>
            <text:p text:style-name="P62">認識與操作</text:p>
            <text:p text:style-name="內文"><text:span text:style-name="T63">主講者:</text:span><text:span text:style-name="T64">豐裡國小黃致翔主任</text:span></text:p>
            <text:p text:style-name="P65">視訊通話連結：https://meet.google.com/img-gucc-dap</text:p>
          </table:table-cell>
          <table:table-cell table:style-name="TableCell66">
            <text:p text:style-name="P67">課程:Google Classroom</text:p>
            <text:p text:style-name="P68">認識與操作</text:p>
            <text:p text:style-name="內文"><text:span text:style-name="T69">主講者:</text:span><text:span text:style-name="T70">豐裡國小黃致翔主任</text:span></text:p>
            <text:p text:style-name="P71">視訊通話連結：https://meet.google.com/xoh-ozpb-sry</text:p>
          </table:table-cell>
          <table:table-cell table:style-name="TableCell72">
            <text:p text:style-name="P73">課程:Google Classroom</text:p>
            <text:p text:style-name="P74">認識與操作</text:p>
            <text:p text:style-name="內文"><text:span text:style-name="T75">主講者:</text:span><text:span text:style-name="T76">豐裡國小黃致翔主任</text:span></text:p>
            <text:p text:style-name="P77">視訊通話連結：https://meet.google.com/gun-grtm-xoq</text:p>
          </table:table-cell>
          <table:table-cell table:style-name="TableCell78">
            <text:p text:style-name="P79">課程:OHA雲端教室</text:p>
            <text:p text:style-name="P80">認識與操作</text:p>
            <text:p text:style-name="內文"><text:span text:style-name="T81">主講者:</text:span><text:span text:style-name="T82">銅蘭國小許壽亮校長</text:span></text:p>
            <text:p text:style-name="P83">視訊通話連結：https://meet.google.com/dmt-zymg-trn</text:p>
          </table:table-cell>
          <table:table-cell table:style-name="TableCell84">
            <text:p text:style-name="P85">課程:Google Classroom</text:p>
            <text:p text:style-name="P86">認識與操作</text:p>
            <text:p text:style-name="內文"><text:span text:style-name="T87">主講者:</text:span><text:span text:style-name="T88">豐裡國小黃致翔主任</text:span></text:p>
            <text:p text:style-name="P89">視訊通話連結：https://meet.google.com/doc-uowk-zvi</text:p>
          </table:table-cell>
        </table:table-row>
        <table:table-row table:style-name="TableRow90">
          <table:table-cell table:style-name="TableCell91">
            <text:p text:style-name="P92">13:30-14:30</text:p>
          </table:table-cell>
          <table:table-cell table:style-name="TableCell93">
            <text:p text:style-name="P94">課程:OHA雲端教室</text:p>
            <text:p text:style-name="P95">認識與操作</text:p>
            <text:p text:style-name="內文"><text:span text:style-name="T96">主講者:</text:span><text:span text:style-name="T97">銅蘭國小許壽亮校長</text:span></text:p>
            <text:p text:style-name="P98">視訊通話連結：https://meet.google.com/cec-ybcg-sxv</text:p>
          </table:table-cell>
          <table:table-cell table:style-name="TableCell99">
            <text:p text:style-name="P100">課程:OHA雲端教室</text:p>
            <text:p text:style-name="P101">認識與操作</text:p>
            <text:p text:style-name="內文"><text:span text:style-name="T102">主講者:</text:span><text:span text:style-name="T103">教網中心</text:span><text:span text:style-name="T104">田益龍輔導員</text:span></text:p>
            <text:p text:style-name="P105">視訊通話連結：https://meet.google.com/ean-qrsy-yrb</text:p>
          </table:table-cell>
          <table:table-cell table:style-name="TableCell106">
            <text:p text:style-name="P107">課程:OHA雲端教室</text:p>
            <text:p text:style-name="P108">認識與操作</text:p>
            <text:p text:style-name="內文"><text:span text:style-name="T109">主講者:</text:span><text:span text:style-name="T110">教網中心</text:span><text:span text:style-name="T111">田益龍輔導員</text:span></text:p>
            <text:p text:style-name="P112">視訊通話連結：https://meet.google.com/wao-qhwh-ipc</text:p>
          </table:table-cell>
          <table:table-cell table:style-name="TableCell113">
            <text:p text:style-name="P114">課程:OHA雲端教室</text:p>
            <text:p text:style-name="P115">認識與操作</text:p>
            <text:p text:style-name="內文"><text:span text:style-name="T116">主講者:</text:span><text:span text:style-name="T117">教網中心</text:span><text:span text:style-name="T118">田益龍輔導員</text:span></text:p>
            <text:p text:style-name="P119">視訊通話連結：https://meet.google.com/bwq-jtvc-qzn</text:p>
          </table:table-cell>
          <table:table-cell table:style-name="TableCell120">
            <text:p text:style-name="P121">課程:OHA雲端教室</text:p>
            <text:p text:style-name="P122">認識與操作</text:p>
            <text:p text:style-name="內文"><text:span text:style-name="T123">主講者:</text:span><text:span text:style-name="T124">教網中心</text:span><text:span text:style-name="T125">田益龍輔導員</text:span></text:p>
            <text:p text:style-name="P126">視訊通話連結：https://meet.google.com/rof-uuhw-xym</text:p>
          </table:table-cell>
        </table:table-row>
        <table:table-row table:style-name="TableRow127">
          <table:table-cell table:style-name="TableCell128">
            <text:p text:style-name="P129">14:30-15:30</text:p>
          </table:table-cell>
          <table:table-cell table:style-name="TableCell130">
            <text:p text:style-name="P131">課程:Google Classroom</text:p>
            <text:p text:style-name="P132">認識與操作</text:p>
            <text:p text:style-name="內文"><text:span text:style-name="T133">主講者:</text:span><text:span text:style-name="T134">豐裡國小黃致翔主任</text:span></text:p>
            <text:p text:style-name="P135">視訊通話連結：https://meet.google.com/bor-xrjr-hdk</text:p>
          </table:table-cell>
          <table:table-cell table:style-name="TableCell136">
            <text:p text:style-name="P137">課程:Google Classroom</text:p>
            <text:p text:style-name="P138">認識與操作</text:p>
            <text:p text:style-name="內文"><text:span text:style-name="T139">主講者:</text:span><text:span text:style-name="T140">豐裡國小黃致翔主任</text:span></text:p>
            <text:p text:style-name="P141">視訊通話連結：https://meet.google.com/pjx-towi-cgv</text:p>
          </table:table-cell>
          <table:table-cell table:style-name="TableCell142">
            <text:p text:style-name="P143">課程:Google Classroom</text:p>
            <text:p text:style-name="P144">認識與操作</text:p>
            <text:p text:style-name="內文"><text:span text:style-name="T145">主講者:</text:span><text:span text:style-name="T146">教網中心</text:span><text:span text:style-name="T147">邱文盛輔導員</text:span></text:p>
            <text:p text:style-name="P148">視訊通話連結：https://meet.google.com/bxi-mugw-bxm</text:p>
          </table:table-cell>
          <table:table-cell table:style-name="TableCell149">
            <text:p text:style-name="P150">課程:Google Classroom</text:p>
            <text:p text:style-name="P151">認識與操作</text:p>
            <text:p text:style-name="P152">主講者:豐裡國小黃致翔主任</text:p>
            <text:p text:style-name="P153">視訊通話連結：https://meet.google.com/xfo-gkoe-ffo</text:p>
          </table:table-cell>
          <table:table-cell table:style-name="TableCell154">
            <text:p text:style-name="P155">課程:Google Classroom</text:p>
            <text:p text:style-name="P156">認識與操作</text:p>
            <text:p text:style-name="P157">主講者:豐裡國小黃致翔主任</text:p>
            <text:p text:style-name="P158">視訊通話連結：https://meet.google.com/rxg-cnsr-ftg</text:p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 (本文 CS 字型)" svg:font-family="Times New Roman (本文 CS 字型)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text-align="center"/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Arial" style:font-name-asian="微軟正黑體" style:font-name-complex="Times New Roman (本文 CS 字型)" style:font-size-complex="12pt" fo:hyphenate="false"/>
    </style:style>
    <style:style style:name="清單段落字元" style:display-name="清單段落 字元" style:family="text">
      <style:text-properties style:font-name="Arial" style:font-name-asian="微軟正黑體" style:font-name-complex="Times New Roman (本文 CS 字型)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541in" fo:margin-left="0.5in" fo:margin-bottom="0.3152in" fo:margin-right="0.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玉幸STELLA</meta:initial-creator>
    <dc:creator>Windows 使用者</dc:creator>
    <meta:creation-date>2022-01-13T10:32:00Z</meta:creation-date>
    <dc:date>2022-01-13T10:32:00Z</dc:date>
    <meta:template xlink:href="Normal" xlink:type="simple"/>
    <meta:editing-cycles>2</meta:editing-cycles>
    <meta:editing-duration>PT0S</meta:editing-duration>
    <meta:document-statistic meta:page-count="1" meta:paragraph-count="3" meta:word-count="257" meta:character-count="1720" meta:row-count="12" meta:non-whitespace-character-count="1466"/>
  </office:meta>
</office:document-meta>
</file>