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1.14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9" style:family="table">
      <style:table-properties style:width="6.5041in" fo:margin-left="0in" table:align="center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7" style:family="table-row">
      <style:table-row-properties style:min-row-height="0.5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1" style:family="table-row">
      <style:table-row-properties style:min-row-height="0.5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不縮排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ableRow61" style:family="table-row">
      <style:table-row-properties style:min-row-height="0.486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70" style:family="table-row">
      <style:table-row-properties style:min-row-height="0.379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P79" style:parent-style-name="Standard" style:family="paragraph">
      <style:paragraph-properties fo:text-align="justify" fo:line-height="0.2777in" fo:margin-left="0.25in" fo:text-indent="-0.25in">
        <style:tab-stops/>
      </style:paragraph-properties>
      <style:text-properties style:font-name="新細明體, PMingLiU" style:font-name-complex="新細明體, PMingLiU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新細明體, PMingLiU" style:font-name-complex="新細明體, PMingLiU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P83" style:parent-style-name="Standard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81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1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2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ableRow96" style:family="table-row">
      <style:table-row-properties style:min-row-height="2.261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新細明體, PMingLiU" style:font-name-complex="新細明體, PMingLi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06" style:family="table-row">
      <style:table-row-properties style:min-row-height="1.279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114" style:parent-style-name="預設段落字型" style:family="text">
      <style:text-properties style:font-name="新細明體, PMingLiU" style:font-name-complex="新細明體, PMingLiU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P117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118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19" style:parent-style-name="Standard" style:family="paragraph">
      <style:paragraph-properties fo:margin-left="0.3888in" fo:text-indent="-0.3055in">
        <style:tab-stops/>
      </style:paragraph-properties>
    </style:style>
    <style:style style:name="T12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25" style:parent-style-name="Standard" style:family="paragraph">
      <style:paragraph-properties fo:margin-left="0.0833in">
        <style:tab-stops/>
      </style:paragraph-properties>
    </style:style>
    <style:style style:name="T12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3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1" style:parent-style-name="Standard" style:family="paragraph">
      <style:paragraph-properties fo:margin-left="0.3888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3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text:span text:style-name="T3">學年度邵金鳳女士紀念獎學金申請書</text:span></text:p>
      <text:p text:style-name="P4"><text:span text:style-name="T5"><text:s text:c="50"/></text:span><text:span text:style-name="T6"><text:s/></text:span></text:p>
      <text:p text:style-name="P7"><text:span text:style-name="T8"><text:s text:c="96"/></text:span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讀科/系別及年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前學年度</text:span><text:span text:style-name="T54">(</text:span><text:span text:style-name="T55">上、下學期平均</text:span><text:span text:style-name="T56">)</text:span><text:span text:style-name="T57">成績</text:span><text:span text:style-name="T58">(</text:span><text:span text:style-name="T59">一年級學生請填上學期成績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業成績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國文成績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類別</text:p>
          </table:table-cell>
          <table:covered-table-cell/>
          <table:covered-table-cell/>
          <table:table-cell table:style-name="TableCell73" table:number-columns-spanned="5" table:number-rows-spanned="2">
            <text:p text:style-name="P74"><text:span text:style-name="T75">檢附證件：</text:span></text:p>
            <text:p text:style-name="P76"><text:span text:style-name="T77">□<text:s/></text:span><text:span text:style-name="T78">在學證明。</text:span></text:p>
            <text:p text:style-name="P79">□<text:s/>前學年成績證明單（<text:s/>□ 1年級檢附上學期成績證明單）。</text:p>
            <text:p text:style-name="P80"><text:span text:style-name="T81">□<text:s/></text:span><text:span text:style-name="T82">近三個月全戶戶口名簿或戶籍謄本影本。</text:span></text:p>
            <text:p text:style-name="P83"><text:span text:style-name="T84">□<text:s/></text:span><text:span text:style-name="T85">其他；請說明</text:span><text:span text:style-name="T86"><text:s/></text:span><text:span text:style-name="T87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□<text:s/>國小</text:p>
            <text:p text:style-name="P91">□<text:s/>國中</text:p>
            <text:p text:style-name="P92">□<text:s/>高中職校</text:p>
            <text:p text:style-name="P93"><text:span text:style-name="T94">□<text:s/></text:span><text:span text:style-name="T95">五專一、二、三年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家境現況及努力向學情形說明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導師簽章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學校</text:p>
            <text:p text:style-name="P109">初審核章</text:p>
          </table:table-cell>
          <table:table-cell table:style-name="TableCell110" table:number-columns-spanned="7">
            <text:p text:style-name="P111"><text:span text:style-name="T112">學校承辦人核章：</text:span><text:span text:style-name="T113"><text:s text:c="19"/></text:span><text:span text:style-name="T114">教務</text:span><text:span text:style-name="T115">/</text:span><text:span text:style-name="T116">學務主任核章：</text:span></text:p>
            <text:p text:style-name="P117"/>
            <text:p text:style-name="P118">聯絡電話（含分機）：<text:s text:c="16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備註：</text:span><text:span text:style-name="T121">1.</text:span><text:span text:style-name="T122">本申請表檢附證件請依順序裝訂，均以</text:span><text:span text:style-name="T123">A4</text:span><text:span text:style-name="T124">格式（影印）裝訂。</text:span></text:p>
      <text:p text:style-name="P125"><text:span text:style-name="T126"><text:s text:c="5"/></text:span><text:span text:style-name="T127"><text:s text:c="6"/></text:span><text:span text:style-name="T128"><text:s/>2.</text:span><text:span text:style-name="T129">各欄均須填寫，</text:span><text:span text:style-name="T130">如有錯誤或缺漏，不通知補正，即喪失申請資格。</text:span></text:p>
      <text:p text:style-name="P131"><text:span text:style-name="T132"><text:s text:c="6"/></text:span><text:span text:style-name="T133">3.</text:span><text:span text:style-name="T134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15-10-17T09:57:00Z</meta:creation-date>
    <dc:date>2022-03-01T02:24:00Z</dc:date>
    <meta:print-date>2015-11-04T11:22:00Z</meta:print-date>
    <meta:template xlink:href="Normal" xlink:type="simple"/>
    <meta:editing-cycles>2</meta:editing-cycles>
    <meta:editing-duration>PT15720S</meta:editing-duration>
    <meta:document-statistic meta:page-count="1" meta:paragraph-count="1" meta:word-count="97" meta:character-count="655" meta:row-count="4" meta:non-whitespace-character-count="559"/>
  </office:meta>
</office:document-meta>
</file>