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" style:parent-style-name="Textbodyuser" style:family="paragraph">
      <style:paragraph-properties fo:line-height="0.3333in" fo:text-indent="0.3333in"/>
    </style:style>
    <style:style style:name="T10" style:parent-style-name="預設段落字型" style:family="text">
      <style:text-properties style:font-name="標楷體" style:font-name-asian="標楷體" style:font-name-complex="F"/>
    </style:style>
    <style:style style:name="P11" style:parent-style-name="Textbodyuser" style:family="paragraph">
      <style:paragraph-properties fo:line-height="0.3333in" fo:text-indent="0.3333in"/>
    </style:style>
    <style:style style:name="T12" style:parent-style-name="預設段落字型" style:family="text">
      <style:text-properties style:font-name="標楷體" style:font-name-asian="標楷體" style:font-name-complex="F"/>
    </style:style>
    <style:style style:name="T13" style:parent-style-name="預設段落字型" style:family="text">
      <style:text-properties style:font-name="標楷體" style:font-name-asian="標楷體" style:font-name-complex="F"/>
    </style:style>
    <style:style style:name="T14" style:parent-style-name="預設段落字型" style:family="text">
      <style:text-properties style:font-name="標楷體" style:font-name-asian="標楷體" style:font-name-complex="F"/>
    </style:style>
    <style:style style:name="T15" style:parent-style-name="預設段落字型" style:family="text">
      <style:text-properties style:font-name="標楷體" style:font-name-asian="標楷體" style:font-name-complex="F"/>
    </style:style>
    <style:style style:name="T16" style:parent-style-name="預設段落字型" style:family="text">
      <style:text-properties style:font-name="標楷體" style:font-name-asian="標楷體" style:font-name-complex="F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Standard" style:family="paragraph">
      <style:paragraph-properties fo:margin-bottom="0.125in" fo:text-indent="0.2951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" style:parent-style-name="Standard" style:family="paragraph">
      <style:paragraph-properties fo:margin-left="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Standard" style:family="paragraph">
      <style:paragraph-properties fo:margin-bottom="0.125in" fo:margin-left="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fo:margin-left="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Standard" style:family="paragraph">
      <style:paragraph-properties fo:margin-left="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" style:parent-style-name="Standard" style:family="paragraph">
      <style:paragraph-properties fo:margin-left="0.78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paragraph-properties fo:break-before="page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4" style:parent-style-name="Standard" style:family="paragraph">
      <style:paragraph-properties fo:margin-left="0.9833in" fo:text-indent="-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87" style:parent-style-name="Standard" style:family="paragraph">
      <style:paragraph-properties fo:margin-left="0.9833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Standard" style:family="paragraph">
      <style:paragraph-properties fo:margin-left="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5" style:parent-style-name="Standard" style:family="paragraph">
      <style:paragraph-properties fo:margin-left="0.9833in" fo:text-indent="-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0" style:parent-style-name="Standard" style:family="paragraph">
      <style:paragraph-properties fo:margin-left="0.9833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Standard" style:family="paragraph">
      <style:paragraph-properties fo:margin-left="0.9833in" fo:text-indent="-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Standard" style:family="paragraph">
      <style:paragraph-properties fo:margin-left="0.9833in" fo:text-indent="-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Standard" style:family="paragraph">
      <style:paragraph-properties fo:margin-left="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Standard" style:family="paragraph">
      <style:paragraph-properties fo:margin-left="0.9833in" fo:text-indent="-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Standard" style:family="paragraph">
      <style:paragraph-properties fo:margin-left="0.9833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Standard" style:family="paragraph">
      <style:paragraph-properties fo:margin-left="0.9833in" fo:text-indent="-0.1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Standard" style:family="paragraph">
      <style:paragraph-properties fo:margin-left="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73" style:family="table-column">
      <style:table-column-properties style:column-width="1.377in" style:use-optimal-column-width="false"/>
    </style:style>
    <style:style style:name="TableColumn174" style:family="table-column">
      <style:table-column-properties style:column-width="1.2798in" style:use-optimal-column-width="false"/>
    </style:style>
    <style:style style:name="TableColumn175" style:family="table-column">
      <style:table-column-properties style:column-width="2.2548in" style:use-optimal-column-width="false"/>
    </style:style>
    <style:style style:name="Table172" style:family="table">
      <style:table-properties style:width="4.9118in" fo:margin-left="0.9812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" style:parent-style-name="Standard" style:family="paragraph">
      <style:paragraph-properties fo:margin-left="0.39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" style:parent-style-name="Standard" style:family="paragraph">
      <style:paragraph-properties fo:margin-left="0.7854in" fo:text-indent="-0.0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Internetlink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0" style:parent-style-name="Standard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61" style:parent-style-name="Standard" style:family="paragraph">
      <style:paragraph-properties fo:margin-left="0.3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6" style:parent-style-name="Standard" style:family="paragraph">
      <style:paragraph-properties fo:margin-left="0.9833in" fo:text-indent="-0.196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" style:parent-style-name="Standard" style:family="paragraph">
      <style:paragraph-properties fo:margin-left="0.9833in" fo:text-indent="-0.196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2" style:parent-style-name="Standard" style:family="paragraph">
      <style:paragraph-properties fo:margin-left="0.9833in" fo:text-indent="-0.1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Internetlink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" style:parent-style-name="Standard" style:family="paragraph">
      <style:paragraph-properties fo:margin-left="0.9833in" fo:text-indent="-0.196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" style:parent-style-name="Standard" style:family="paragraph">
      <style:paragraph-properties fo:margin-left="0.9833in" fo:text-indent="-0.196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8" style:parent-style-name="Standard" style:family="paragraph">
      <style:paragraph-properties fo:break-before="pag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C0C0C0"/>
    </style:style>
    <style:style style:name="TableColumn301" style:family="table-column">
      <style:table-column-properties style:column-width="1.5715in" style:use-optimal-column-width="false"/>
    </style:style>
    <style:style style:name="TableColumn302" style:family="table-column">
      <style:table-column-properties style:column-width="1.477in" style:use-optimal-column-width="false"/>
    </style:style>
    <style:style style:name="TableColumn303" style:family="table-column">
      <style:table-column-properties style:column-width="1.4756in" style:use-optimal-column-width="false"/>
    </style:style>
    <style:style style:name="TableColumn304" style:family="table-column">
      <style:table-column-properties style:column-width="1.6777in" style:use-optimal-column-width="false"/>
    </style:style>
    <style:style style:name="Table300" style:family="table">
      <style:table-properties style:width="6.202in" fo:margin-left="0in" table:align="center"/>
    </style:style>
    <style:style style:name="TableRow305" style:family="table-row">
      <style:table-row-properties style:min-row-height="0.4736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14" style:family="table-row">
      <style:table-row-properties style:min-row-height="0.6868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標楷體" style:font-name-asian="標楷體" style:font-size-complex="12pt"/>
    </style:style>
    <style:style style:name="TableRow324" style:family="table-row">
      <style:table-row-properties style:min-row-height="0.6868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text-properties style:font-name="標楷體" style:font-name-asian="標楷體" style:font-size-complex="12pt"/>
    </style:style>
    <style:style style:name="TableRow335" style:family="table-row">
      <style:table-row-properties style:min-row-height="0.6777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text-properties style:font-name="標楷體" style:font-name-asian="標楷體" style:font-size-complex="12pt"/>
    </style:style>
    <style:style style:name="TableRow346" style:family="table-row">
      <style:table-row-properties style:min-row-height="0.5791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text-properties style:font-name="標楷體" style:font-name-asian="標楷體" style:font-size-complex="12pt"/>
    </style:style>
    <style:style style:name="TableRow355" style:family="table-row">
      <style:table-row-properties style:min-row-height="0.5875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="標楷體" style:font-name-asian="標楷體" style:font-size-complex="12pt"/>
    </style:style>
    <style:style style:name="TableRow363" style:family="table-row">
      <style:table-row-properties style:min-row-height="2.4131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text-properties style:font-name="標楷體" style:font-name-asian="標楷體" style:font-size-complex="12pt"/>
    </style:style>
    <style:style style:name="P375" style:parent-style-name="Standard" style:master-page-name="MP1" style:family="paragraph">
      <style:paragraph-properties fo:break-before="pag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C0C0C0"/>
    </style:style>
    <style:style style:name="P377" style:parent-style-name="Standard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paragraph-properties fo:margin-left="0.2951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Standard" style:family="paragraph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98" style:parent-style-name="Standard" style:family="paragraph">
      <style:paragraph-properties fo:margin-left="0.4916in" fo:text-indent="-0.491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04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405" style:parent-style-name="Standard" style:family="paragraph">
      <style:paragraph-properties fo:margin-left="0.393in" fo:text-indent="-0.39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07" style:parent-style-name="Standard" style:family="paragraph">
      <style:paragraph-properties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09" style:parent-style-name="Standard" style:family="paragraph">
      <style:paragraph-properties fo:margin-left="0.393in" fo:text-indent="-0.39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11" style:parent-style-name="Standard" style:family="paragraph">
      <style:paragraph-properties fo:margin-left="0.393in" fo:text-indent="-0.39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14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17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418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20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24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26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33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36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437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P438" style:parent-style-name="Standard" style:family="paragraph">
      <style:text-properties style:font-name="標楷體" style:font-name-asian="標楷體" style:font-name-complex="DFKaiShu-SB-Estd-BF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<text:span text:style-name="T2">2022</text:span><text:span text:style-name="T3">「</text:span><text:span text:style-name="T4">HARA</text:span><text:span text:style-name="T5">哈拉回家」生態繪本心得徵件活動</text:span><text:span text:style-name="T6"><text:s/></text:span><text:span text:style-name="T7">簡章</text:span></text:p>
      <text:p text:style-name="Standard"><text:span text:style-name="T8">【活動目的】</text:span></text:p>
      <text:p text:style-name="P9"><text:span text:style-name="T10">鱉溪是秀姑巒溪在花蓮縣富里鄉的支流，過去的部落望著冬季枯竭的河床、養豬場污染的溪水和高聳的攔河堰，興嘆何時才能夠恢復阿美族的傳統捕魚祭典，因為「哈拉」是部落重要的精神象徵，期待有一天河川裡的「哈拉」們能夠找到回家的路。</text:span></text:p>
      <text:p text:style-name="P11"><text:span text:style-name="T12">第九河川局於</text:span><text:span text:style-name="T13">2019</text:span><text:span text:style-name="T14">年以恢復鱉溪河川生命力為目標，成立全台第一個以河川全流域為範圍的鱉溪流域管理大、小平台，邀各相關政府部門、在地民眾、</text:span><text:span text:style-name="T15">NGO</text:span><text:span text:style-name="T16">及專家學者等，以跨域共學、凝聚共識、資訊共享及公私協力的方式，透過還地於河、還石於河、還水於河、還魚於河、減法工程及保留生環境空間的治理規劃等理念與對策，啟動自然河川的療癒力，已見初步成效，歡迎大家透過生態繪本體驗鱉溪的魅力，更期待大家一起來幫哈拉回家喔！</text:span></text:p>
      <text:p text:style-name="Standard"><text:span text:style-name="T17">【徵件主題】</text:span></text:p>
      <text:p text:style-name="P18"><text:span text:style-name="T19">徵件內容為</text:span><text:span text:style-name="T20">「</text:span><text:span text:style-name="T21">HARA</text:span><text:span text:style-name="T22">哈拉回家」生態繪本讀後心得感想</text:span><text:span text:style-name="T23">。以</text:span><text:span text:style-name="T24">鱉溪或繪本內各種生物</text:span><text:span text:style-name="T25">為主題，以</text:span><text:span text:style-name="T26">A4</text:span><text:span text:style-name="T27">大小</text:span><text:span text:style-name="T28">形式之</text:span><text:span text:style-name="T29">繪畫圖像及內容說明</text:span><text:span text:style-name="T30">(</text:span><text:span text:style-name="T31">正面以繪畫作品呈現；反面以內容說明為主</text:span><text:span text:style-name="T32">)</text:span><text:span text:style-name="T33">表達出河川之美、人文風情、生態環境、地方特色、民眾參與或公私協力之成果等</text:span><text:span text:style-name="T34">(</text:span><text:span text:style-name="T35">表達內容前述可擇一即可，越能突顯鱉溪之特色者為佳</text:span><text:span text:style-name="T36">)</text:span><text:span text:style-name="T37">，展現學童無限創意想像及活力。</text:span></text:p>
      <text:p text:style-name="Standard"><text:span text:style-name="T38">【徵件時程】</text:span><text:s/></text:p>
      <text:p text:style-name="P39"><text:span text:style-name="T40">1.</text:span><text:span text:style-name="T41">截止時間：即日起至</text:span><text:span text:style-name="T42">111</text:span><text:span text:style-name="T43">年</text:span><text:span text:style-name="T44">11</text:span><text:span text:style-name="T45">月</text:span><text:span text:style-name="T46">4</text:span><text:span text:style-name="T47">日下午</text:span><text:span text:style-name="T48">5</text:span><text:span text:style-name="T49">點</text:span><text:span text:style-name="T50">(</text:span><text:span text:style-name="T51">以台灣地區，本局收件時間為主</text:span><text:span text:style-name="T52">)</text:span><text:span text:style-name="T53">。</text:span></text:p>
      <text:p text:style-name="P54"><text:span text:style-name="T55">2.</text:span><text:span text:style-name="T56">得獎公告：預定</text:span><text:span text:style-name="T57">111</text:span><text:span text:style-name="T58">年</text:span><text:span text:style-name="T59">11</text:span><text:span text:style-name="T60">月</text:span><text:span text:style-name="T61">30</text:span><text:span text:style-name="T62">日前公告。</text:span></text:p>
      <text:p text:style-name="Standard"><text:span text:style-name="T63">【主辦單位】</text:span></text:p>
      <text:p text:style-name="P64"><text:span text:style-name="T65">經濟部水利署第九河川局</text:span></text:p>
      <text:p text:style-name="Standard"><text:span text:style-name="T66">【活動說明】</text:span></text:p>
      <text:p text:style-name="P67"><text:span text:style-name="T68">(</text:span><text:span text:style-name="T69">一</text:span><text:span text:style-name="T70">)</text:span><text:span text:style-name="T71">參加對象</text:span></text:p>
      <text:p text:style-name="P72"><text:span text:style-name="T73">1.</text:span><text:span text:style-name="T74">花蓮縣內國民小學，</text:span><text:span text:style-name="T75">6</text:span><text:span text:style-name="T76">歲</text:span><text:span text:style-name="T77">-12</text:span><text:span text:style-name="T78">歲學童均可報名投稿參加。</text:span></text:p>
      <text:soft-page-break/>
      <text:p text:style-name="P79"><text:span text:style-name="T80">(</text:span><text:span text:style-name="T81">二</text:span><text:span text:style-name="T82">)</text:span><text:span text:style-name="T83">作品規格：</text:span></text:p>
      <text:p text:style-name="P84"><text:span text:style-name="T85">1.</text:span><text:span text:style-name="T86">以紙本進行徵件投稿。</text:span><text:s/></text:p>
      <text:p text:style-name="P87"><text:span text:style-name="T88">2.</text:span><text:span text:style-name="T89">作品需自訂主題名稱，並標明就讀國小名稱。</text:span></text:p>
      <text:p text:style-name="P90"><text:span text:style-name="T91"><text:s/>(</text:span><text:span text:style-name="T92">三</text:span><text:span text:style-name="T93">)</text:span><text:span text:style-name="T94">報名方式</text:span></text:p>
      <text:p text:style-name="P95"><text:span text:style-name="T96">1.</text:span><text:span text:style-name="T97">以紙本投稿</text:span><text:span text:style-name="T98">，請寄至經濟部水利署第九河川局</text:span><text:span text:style-name="T99">(</text:span><text:span text:style-name="T100">花蓮縣花蓮市仁愛街</text:span><text:span text:style-name="T101">19</text:span><text:span text:style-name="T102">號</text:span><text:span text:style-name="T103">)</text:span><text:span text:style-name="T104">，</text:span><text:span text:style-name="T105">截止時間以收件當日日期為憑</text:span><text:span text:style-name="T106">。投稿同時，請以中文填寫「報名表」</text:span><text:span text:style-name="T107">(</text:span><text:span text:style-name="T108">請參閱附件一</text:span><text:span text:style-name="T109">)<text:s/></text:span><text:span text:style-name="T110">及「著作財產權授權使用同意書」</text:span><text:span text:style-name="T111">(</text:span><text:span text:style-name="T112">請參閱附件二</text:span><text:span text:style-name="T113">)</text:span><text:span text:style-name="T114">，</text:span><text:span text:style-name="T115">報名表與作品的格式為「國小名稱</text:span><text:span text:style-name="T116">-</text:span><text:span text:style-name="T117">作者</text:span><text:span text:style-name="T118">-</text:span><text:span text:style-name="T119">作品名稱」。</text:span></text:p>
      <text:p text:style-name="P120"><text:span text:style-name="T121">2.</text:span><text:span text:style-name="T122">著作財產權同意書須親筆簽名與蓋章</text:span><text:span text:style-name="T123">(</text:span><text:span text:style-name="T124">可請監護人或班級導師代為簽名</text:span><text:span text:style-name="T125">)</text:span><text:span text:style-name="T126">，並掃描成電子檔，將作品及報名表等資料一併寄送至報名信箱。</text:span></text:p>
      <text:p text:style-name="P127"><text:span text:style-name="T128">3.</text:span><text:span text:style-name="T129">寄送後請來電</text:span><text:span text:style-name="T130">確認</text:span><text:span text:style-name="T131">。</text:span><text:span text:style-name="T132">若因</text:span><text:span text:style-name="T133">報名表資訊有缺漏、無填寫著作財產權授權使用同意書等，則為報名失敗，恕不進入評選程序中，且不另行通知。</text:span><text:span text:style-name="T134">若在報名投稿期限內進行資料補件，則視為報名成功，則可進入評選程序中。</text:span></text:p>
      <text:p text:style-name="P135"><text:span text:style-name="T136">4.</text:span><text:span text:style-name="T137">如未符合本活動徵件範圍</text:span><text:span text:style-name="T138">，亦</text:span><text:span text:style-name="T139">不進入評選程序</text:span><text:span text:style-name="T140">。</text:span></text:p>
      <text:p text:style-name="P141"><text:span text:style-name="T142">（四</text:span><text:span text:style-name="T143">）評選標準：</text:span></text:p>
      <text:p text:style-name="P144"><text:span text:style-name="T145">1.</text:span><text:span text:style-name="T146">主題內容（</text:span><text:span text:style-name="T147">65%</text:span><text:span text:style-name="T148">）：參賽作品寫作或繪畫手法與主題相關程度評分。</text:span></text:p>
      <text:p text:style-name="P149"><text:span text:style-name="T150">2.</text:span><text:span text:style-name="T151">構思技巧（</text:span><text:span text:style-name="T152">35%</text:span><text:span text:style-name="T153">）：參賽作品構思技巧的表現。</text:span></text:p>
      <text:p text:style-name="P154"><text:span text:style-name="T155">3.</text:span><text:span text:style-name="T156">本局將於</text:span><text:span text:style-name="T157">111</text:span><text:span text:style-name="T158">年</text:span><text:span text:style-name="T159">11</text:span><text:span text:style-name="T160">月</text:span><text:span text:style-name="T161">10</text:span><text:span text:style-name="T162">日至</text:span><text:span text:style-name="T163">111</text:span><text:span text:style-name="T164">年</text:span><text:span text:style-name="T165">11</text:span><text:span text:style-name="T166">月</text:span><text:span text:style-name="T167">25</text:span><text:span text:style-name="T168">日期間邀請專業人士及相關專家組成評選委員會進行評選會議，評選委員如認為作品未達水準者，獎項得予從缺，參賽者</text:span><text:span text:style-name="T169">對評選委員之評選結果，不得有任何異議。</text:span></text:p>
      <text:p text:style-name="P170"><text:span text:style-name="T171">（五）獎勵方式：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名次</text:span></text:p>
          </table:table-cell>
          <table:table-cell table:style-name="TableCell180">
            <text:p text:style-name="P181"><text:span text:style-name="T182">名額</text:span></text:p>
          </table:table-cell>
          <table:table-cell table:style-name="TableCell183">
            <text:p text:style-name="P184"><text:span text:style-name="T185">獎金</text:span></text:p>
          </table:table-cell>
        </table:table-row>
        <table:table-row table:style-name="TableRow186">
          <table:table-cell table:style-name="TableCell187">
            <text:p text:style-name="P188"><text:span text:style-name="T189">第一名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禮券</text:span><text:span text:style-name="T196">2,000</text:span><text:span text:style-name="T197">元整</text:span></text:p>
          </table:table-cell>
        </table:table-row>
        <table:table-row table:style-name="TableRow198">
          <table:table-cell table:style-name="TableCell199">
            <text:p text:style-name="P200"><text:span text:style-name="T201">第二名</text:span></text:p>
          </table: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p text:style-name="P206"><text:span text:style-name="T207">禮券</text:span><text:span text:style-name="T208">1,600</text:span><text:span text:style-name="T209">元整</text:span></text:p>
          </table:table-cell>
        </table:table-row>
        <table:table-row table:style-name="TableRow210">
          <table:table-cell table:style-name="TableCell211">
            <text:p text:style-name="P212"><text:span text:style-name="T213">第三名</text:span></text:p>
          </table:table-cell>
          <table:table-cell table:style-name="TableCell214">
            <text:p text:style-name="P215"><text:span text:style-name="T216">3</text:span></text:p>
          </table:table-cell>
          <table:table-cell table:style-name="TableCell217">
            <text:p text:style-name="P218"><text:span text:style-name="T219">禮券</text:span><text:span text:style-name="T220">1,000</text:span><text:span text:style-name="T221">元整</text:span></text:p>
          </table:table-cell>
        </table:table-row>
        <table:table-row table:style-name="TableRow222">
          <table:table-cell table:style-name="TableCell223">
            <text:p text:style-name="P224"><text:span text:style-name="T225">優選</text:span></text:p>
          </table:table-cell>
          <table:table-cell table:style-name="TableCell226">
            <text:p text:style-name="P227"><text:span text:style-name="T228">4</text:span></text:p>
          </table:table-cell>
          <table:table-cell table:style-name="TableCell229">
            <text:p text:style-name="P230"><text:span text:style-name="T231">禮券</text:span><text:span text:style-name="T232">600</text:span><text:span text:style-name="T233">元整</text:span></text:p>
          </table:table-cell>
        </table:table-row>
        <table:table-row table:style-name="TableRow234">
          <table:table-cell table:style-name="TableCell235">
            <text:p text:style-name="P236"><text:span text:style-name="T237">佳作</text:span></text:p>
          </table:table-cell>
          <table:table-cell table:style-name="TableCell238">
            <text:p text:style-name="P239"><text:span text:style-name="T240">5</text:span></text:p>
          </table:table-cell>
          <table:table-cell table:style-name="TableCell241">
            <text:p text:style-name="P242"><text:span text:style-name="T243">禮券</text:span><text:span text:style-name="T244">300</text:span><text:span text:style-name="T245">元整</text:span></text:p>
          </table:table-cell>
        </table:table-row>
      </table:table>
      <text:p text:style-name="Standard"><text:span text:style-name="T246"><text:s text:c="11"/></text:span></text:p>
      <text:p text:style-name="P247"><text:span text:style-name="T248">(</text:span><text:span text:style-name="T249">六</text:span><text:span text:style-name="T250">)<text:s/></text:span><text:span text:style-name="T251">得獎公告</text:span></text:p>
      <text:p text:style-name="P252"><text:span text:style-name="T253">得獎名單將公布於九河局</text:span><text:span text:style-name="T254">FB</text:span><text:span text:style-name="T255">粉絲專頁及網頁</text:span><text:span text:style-name="T256">http://www.wra09. gov.tw/</text:span><text:span text:style-name="T257">查詢相關資訊。並以電話或</text:span><text:span text:style-name="T258">email</text:span><text:span text:style-name="T259">方式通知得獎者（未得獎者不另行通知）。</text:span></text:p>
      <text:p text:style-name="P260"/>
      <text:p text:style-name="P261"><text:span text:style-name="T262">(</text:span><text:span text:style-name="T263">七</text:span><text:span text:style-name="T264">)<text:s/></text:span><text:span text:style-name="T265">附則</text:span></text:p>
      <text:p text:style-name="P266"><text:span text:style-name="T267">1.</text:span><text:span text:style-name="T268">參賽作品限本人之創作，不得借用他人名義參賽，且未曾公開發表，亦未獲得任何獎項，如違反者經查證屬實，將取消其得獎資格與返還領取之獎勵。</text:span></text:p>
      <text:p text:style-name="P269"><text:span text:style-name="T270">2.</text:span><text:span text:style-name="T271">得獎作品主辦單位可逕行使用於宣傳、發表、出版、佈置、展覽、刊登報章雜誌或印製書冊等，不另給酬。</text:span><text:s/></text:p>
      <text:p text:style-name="P272"><text:span text:style-name="T273">3.</text:span><text:span text:style-name="T274">本活動若有未盡之處，主辦單位保留此活動辦法之解釋、修改、變更與取消之權利，各項變更公告於</text:span><text:span text:style-name="T275">FB</text:span><text:span text:style-name="T276">粉絲專頁及</text:span><text:a xlink:href="http://www.wra09.gov.tw/" office:target-frame-name="_top" xlink:show="replace"><text:span text:style-name="T277">http://www.wra09.gov.tw/</text:span></text:a><text:span text:style-name="T278">。</text:span></text:p>
      <text:p text:style-name="P279"><text:span text:style-name="T280">4.</text:span><text:span text:style-name="T281">注意事項載明在本活動辦法中，參</text:span><text:span text:style-name="T282">與本活動者於報名時，即同意接受上述各項規範。</text:span></text:p>
      <text:p text:style-name="P283"><text:span text:style-name="T284">5.</text:span><text:span text:style-name="T285">若對活動有任何疑問，可於上班時間（上午</text:span><text:span text:style-name="T286">10</text:span><text:span text:style-name="T287">點至下午</text:span><text:span text:style-name="T288">17</text:span><text:span text:style-name="T289">點）洽詢，客服信箱：</text:span><text:span text:style-name="T290">alan8067@wra09.gov.tw</text:span><text:span text:style-name="T291">，聯絡電話：</text:span><text:span text:style-name="T292">03-8325103#2303</text:span><text:span text:style-name="T293">。歡迎各位學童踴躍參與，相關資訊請至</text:span><text:span text:style-name="T294">FB</text:span><text:span text:style-name="T295">粉絲專頁及</text:span><text:a xlink:href="http://www.wra09.gov.tw/" office:target-frame-name="_top" xlink:show="replace"><text:span text:style-name="T296">http://www.wra09.gov.tw/</text:span></text:a><text:span text:style-name="T297">查詢。</text:span></text:p>
      <text:soft-page-break/>
      <text:p text:style-name="P298"><text:span text:style-name="T299">附件一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4">
            <text:p text:style-name="P307"><text:span text:style-name="T308">2022</text:span><text:span text:style-name="T309">「</text:span><text:span text:style-name="T310">HARA</text:span><text:span text:style-name="T311">哈拉回家」生態繪本心得徵件活動</text:span><text:span text:style-name="T312"><text:s/></text:span><text:span text:style-name="T313">報名表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※</text:span><text:span text:style-name="T318">作品編號</text:span><text:span text:style-name="T319">(</text:span><text:span text:style-name="T320">主辦單位填寫</text:span><text:span text:style-name="T321">)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就讀國小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作品主題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作者姓名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聯絡電話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聯絡地址</text:span><text:span text:style-name="T350">(</text:span><text:span text:style-name="T351">可由班級導師代填</text:span><text:span text:style-name="T352">)</text:span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E-mail(</text:span><text:span text:style-name="T359">可由班級導師代填</text:span><text:span text:style-name="T360">)</text:span>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作品簡介</text:span></text:p>
            <text:p text:style-name="P367"><text:span text:style-name="T368">(</text:span><text:span text:style-name="T369">字數</text:span><text:span text:style-name="T370">50</text:span><text:span text:style-name="T371">字以內</text:span><text:span text:style-name="T372">)</text:span>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</table:table>
      <text:soft-page-break/>
      <text:p text:style-name="P375"><text:span text:style-name="T376">附件二</text:span></text:p>
      <text:p text:style-name="P377"><text:span text:style-name="T378">水利署第九河川局著作財產權授權使用同意書</text:span></text:p>
      <text:p text:style-name="P379"><text:span text:style-name="T380">2022</text:span><text:span text:style-name="T381">「</text:span><text:span text:style-name="T382">HARA</text:span><text:span text:style-name="T383">哈拉回家」生態繪本心得徵件活動</text:span></text:p>
      <text:p text:style-name="P384"><text:span text:style-name="T385">一、本人</text:span><text:span text:style-name="T386"><text:s/>____________________<text:s/></text:span><text:span text:style-name="T387">（以下稱授權人），同意將參與本次徵件之得獎作品</text:span><text:span text:style-name="T388">________________________</text:span><text:span text:style-name="T389">（以下稱本作品），授權予</text:span><text:span text:style-name="T390">經濟部</text:span><text:span text:style-name="T391">水利署第九河川局進行非營利或推廣之使用，並可再授權他人使用。</text:span></text:p>
      <text:p text:style-name="P392"/>
      <text:p text:style-name="Standard"><text:span text:style-name="T393">（</text:span><text:span text:style-name="T394">1</text:span><text:span text:style-name="T395">）</text:span><text:span text:style-name="T396"><text:s/></text:span><text:span text:style-name="T397">授權條件：無償</text:span></text:p>
      <text:p text:style-name="P398"><text:span text:style-name="T399">（</text:span><text:span text:style-name="T400">2</text:span><text:span text:style-name="T401">）</text:span><text:span text:style-name="T402"><text:s/></text:span><text:span text:style-name="T403">授權範圍：編輯權、重製權、改作權、散布權、公開展示權、公開演出權、公開上映權、公開播送權、公開傳播權、公開口述權。</text:span></text:p>
      <text:p text:style-name="P404"/>
      <text:p text:style-name="P405"><text:span text:style-name="T406">二、授權人擁有完全權利與權限簽署並履行本同意書，且已取得簽署本同意書必要之第三者同意與授權。</text:span></text:p>
      <text:p text:style-name="P407"><text:span text:style-name="T408">三、本作品無侵害任何第三者之著作權、專利權、商標權、商業機密或其他智慧財產全之情形。</text:span></text:p>
      <text:p text:style-name="P409"><text:span text:style-name="T410">四、本作品及本同意書內容範圍內，若因可歸責於授權人之事，而致指導及主辦單位受有損害，授權人願負一切法律責任。雙方同意若發生爭議，以花蓮地方法院為第一審管轄法院。</text:span></text:p>
      <text:p text:style-name="P411"><text:span text:style-name="T412">五、本同意書為非專屬授權，授權人對授權著作仍</text:span><text:span text:style-name="T413">擁有著作權與人格權。</text:span></text:p>
      <text:p text:style-name="P414"/>
      <text:p text:style-name="Standard"><text:span text:style-name="T415">此致</text:span></text:p>
      <text:p text:style-name="Standard"><text:span text:style-name="T416">經濟部水利署第九河川局</text:span></text:p>
      <text:p text:style-name="P417"/>
      <text:p text:style-name="P418"/>
      <text:p text:style-name="Standard"><text:span text:style-name="T419">作品名稱：</text:span></text:p>
      <text:p text:style-name="P420"/>
      <text:p text:style-name="Standard"><text:span text:style-name="T421">授權人：</text:span><text:span text:style-name="T422"><text:s text:c="25"/></text:span><text:span text:style-name="T423">（簽章）</text:span></text:p>
      <text:p text:style-name="P424"/>
      <text:p text:style-name="Standard"><text:span text:style-name="T425">身分證字號：</text:span></text:p>
      <text:p text:style-name="P426"/>
      <text:p text:style-name="Standard"><text:span text:style-name="T427">未滿</text:span><text:span text:style-name="T428">18</text:span><text:span text:style-name="T429">歲之監護人：</text:span><text:span text:style-name="T430"><text:s text:c="18"/>(</text:span><text:span text:style-name="T431">簽章</text:span><text:span text:style-name="T432">)</text:span></text:p>
      <text:p text:style-name="P433"/>
      <text:p text:style-name="Standard"><text:span text:style-name="T434">*</text:span><text:span text:style-name="T435">備註：所有參賽者親筆簽名後方可生效，否則視同放棄參賽資格</text:span></text:p>
      <text:p text:style-name="P436"/>
      <text:p text:style-name="P437"/>
      <text:p text:style-name="P438"/>
      <text:p text:style-name="Standard"><text:span text:style-name="T439">中</text:span><text:span text:style-name="T440"><text:s text:c="3"/></text:span><text:span text:style-name="T441">華</text:span><text:span text:style-name="T442"><text:s text:c="3"/></text:span><text:span text:style-name="T443">民</text:span><text:span text:style-name="T444"><text:s text:c="3"/></text:span><text:span text:style-name="T445">國</text:span><text:span text:style-name="T446"><text:s text:c="6"/></text:span><text:span text:style-name="T447">1 1 1 <text:s text:c="5"/></text:span><text:span text:style-name="T448">年</text:span><text:span text:style-name="T449"><text:s text:c="9"/></text:span><text:span text:style-name="T450">月</text:span><text:span text:style-name="T451"><text:s text:c="9"/></text:span><text:span text:style-name="T4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">
      <style:paragraph-properties fo:text-align="justify" fo:margin-bottom="0.0972in" fo:line-height="120%"/>
      <style:text-properties style:font-name-complex="Tahoma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obile_block" style:display-name="mobile_block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 style:text-underline-color="font-color"/>
    </style:style>
    <style:style style:name="ListLabel12" style:display-name="ListLabel 12" style:family="text">
      <style:text-properties style:font-name="標楷體" style:font-name-asian="標楷體" style:font-name-complex="新細明體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</text:list-level-style-bullet>
      <text:list-level-style-bullet text:level="3" text:style-name="WW_CharLFO2LVL3" text:bullet-char="">
        <style:list-level-properties text:space-before="1.25in" text:min-label-width="0.25in"/>
      </text:list-level-style-bullet>
      <text:list-level-style-bullet text:level="4" text:style-name="WW_CharLFO2LVL4" text:bullet-char="">
        <style:list-level-properties text:space-before="1.75in" text:min-label-width="0.25in"/>
      </text:list-level-style-bullet>
      <text:list-level-style-bullet text:level="5" text:style-name="WW_CharLFO2LVL5" text:bullet-char="">
        <style:list-level-properties text:space-before="2.25in" text:min-label-width="0.25in"/>
      </text:list-level-style-bullet>
      <text:list-level-style-bullet text:level="6" text:style-name="WW_CharLFO2LVL6" text:bullet-char="">
        <style:list-level-properties text:space-before="2.75in" text:min-label-width="0.25in"/>
      </text:list-level-style-bullet>
      <text:list-level-style-bullet text:level="7" text:style-name="WW_CharLFO2LVL7" text:bullet-char="">
        <style:list-level-properties text:space-before="3.25in" text:min-label-width="0.25in"/>
      </text:list-level-style-bullet>
      <text:list-level-style-bullet text:level="8" text:style-name="WW_CharLFO2LVL8" text:bullet-char="">
        <style:list-level-properties text:space-before="3.75in" text:min-label-width="0.25in"/>
      </text:list-level-style-bullet>
      <text:list-level-style-bullet text:level="9" text:style-name="WW_CharLFO2LVL9" text:bullet-char="">
        <style:list-level-properties text:space-before="4.25in" text:min-label-width="0.25i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1.0909in" text:min-label-width="0.25in"/>
      </text:list-level-style-number>
      <text:list-level-style-number text:level="3" style:num-suffix="." style:num-format="1">
        <style:list-level-properties text:space-before="1.5909in" text:min-label-width="0.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1">
        <style:list-level-properties text:space-before="2.5909in" text:min-label-width="0.25in"/>
      </text:list-level-style-number>
      <text:list-level-style-number text:level="6" style:num-suffix="." style:num-format="1">
        <style:list-level-properties text:space-before="3.0909in" text:min-label-width="0.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1">
        <style:list-level-properties text:space-before="4.0909in" text:min-label-width="0.25in"/>
      </text:list-level-style-number>
      <text:list-level-style-number text:level="9" style:num-suffix="." style:num-format="1">
        <style:list-level-properties text:space-before="4.5909in" text:min-label-width="0.25in"/>
      </text:list-level-style-number>
    </text:list-style>
    <style:style style:name="WW_CharLFO4LVL2" style:family="text">
      <style:text-properties style:font-name-complex="Times New Roman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468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1.0229in" text:min-label-width="0.4687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468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4687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6666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技術交流組</meta:initial-creator>
    <dc:creator>user</dc:creator>
    <meta:creation-date>2022-09-07T09:51:00Z</meta:creation-date>
    <dc:date>2022-09-07T09:51:00Z</dc:date>
    <meta:print-date>2018-08-28T01:3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89" meta:character-count="2607" meta:row-count="18" meta:non-whitespace-character-count="2223"/>
  </office:meta>
</office:document-meta>
</file>