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.1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32.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2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1018" table:default-cell-style-name="ce8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9">
            <text:p>111學年第1學期大樹計畫獎助學金學童補助資料暨印領清冊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補助金額</text:p>
          </table:table-cell>
          <table:table-cell office:value-type="string" table:style-name="ce3">
            <text:p>學生簽章</text:p>
          </table:table-cell>
          <table:table-cell table:number-columns-repeated="16378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王清弘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二年一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黃瓊尼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二年二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鄭琮櫳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二年三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江廷茂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三年一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黃石川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三年二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朱妃燕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三年三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鄭唯衽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四年一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高梓昀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四年二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許佩琪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四年二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張韋誠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四年三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陳金玲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五年一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簡亦晨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五年二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劉品奕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五年二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蔣枃褮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五年三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黃智鴻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五年四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王姿驊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六年一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高偉傑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六年二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廖格霆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六年二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楊斯棠</text:p>
          </table:table-cell>
          <table:table-cell office:value-type="string" table:style-name="ce6">
            <text:p>花蓮縣明廉國小</text:p>
          </table:table-cell>
          <table:table-cell office:value-type="string" table:style-name="ce7">
            <text:p>六年三班</text:p>
          </table:table-cell>
          <table:table-cell office:value-type="string" table:style-name="ce5">
            <text:p>1000元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20" table:style-name="ce4">
            <text:p>20</text:p>
          </table:table-cell>
          <table:table-cell table:number-columns-repeated="5" table:style-name="ce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0">
            <text:p>註1：正本由學生於簽收欄簽收後送交該校所屬教育局(處)承辦人員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註2：本Excel檔請Email至貴校所屬教育局(處)承辦人員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2" table:style-name="ce12">
            <text:p>註3：本會依「個人資料保護法」之規定，蒐集、處理或利用本表所載之個人資料，並採取保護措施，資料僅限本會使用。如有相關疑問，請致電本會洽詢。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236220472440945in" fo:margin-right="0.23622047244094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t19640</meta:initial-creator>
    <dc:creator>USER</dc:creator>
    <meta:creation-date>2014-08-04T10:11:45Z</meta:creation-date>
    <dc:date>2022-10-13T00:16:11Z</dc:date>
    <meta:print-date>2022-10-13T00:15:51Z</meta:print-date>
    <meta:editing-cycles>1</meta:editing-cycles>
    <meta:editing-duration>PT68S</meta:editing-duration>
    <meta:user-defined meta:name="AppVersion">12.0000</meta:user-defined>
    <meta:user-defined meta:name="Company">國泰世華銀行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