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1.058cm"/>
    </style:style>
    <style:style style:name="P2" style:family="paragraph" style:parent-style-name="Standard">
      <style:paragraph-properties fo:line-height="1.058cm" fo:text-align="center" style:justify-single-word="false"/>
    </style:style>
    <style:style style:name="P3" style:family="paragraph" style:parent-style-name="Standard">
      <style:paragraph-properties fo:line-height="1.058cm" fo:text-align="justify" style:justify-single-word="false"/>
    </style:style>
    <style:style style:name="P4" style:family="paragraph" style:parent-style-name="Standard">
      <style:paragraph-properties fo:margin-left="2.023cm" fo:margin-right="0cm" fo:line-height="1.058cm" fo:text-indent="0cm" style:auto-text-indent="false"/>
    </style:style>
    <style:style style:name="P5" style:family="paragraph" style:parent-style-name="Standard">
      <style:paragraph-properties fo:margin-left="1.27cm" fo:margin-right="0cm" fo:line-height="1.058cm" fo:text-indent="-1.27cm" style:auto-text-indent="false"/>
    </style:style>
    <style:style style:name="P6" style:family="paragraph" style:parent-style-name="Standard">
      <style:paragraph-properties fo:margin-left="0.951cm" fo:margin-right="0cm" fo:line-height="1.058cm" fo:text-align="justify" style:justify-single-word="false" fo:text-indent="0cm" style:auto-text-indent="false"/>
    </style:style>
    <style:style style:name="P7" style:family="paragraph" style:parent-style-name="Standard">
      <style:paragraph-properties fo:margin-left="-0.635cm" fo:margin-right="0cm" fo:line-height="1.058cm" fo:text-align="justify" style:justify-single-word="false" fo:text-indent="0cm" style:auto-text-indent="false"/>
    </style:style>
    <style:style style:name="T1" style:family="text">
      <style:text-properties style:font-name="標楷體" fo:font-size="18pt" style:font-name-asian="標楷體1" style:font-size-asian="18pt" style:font-size-complex="18pt"/>
    </style:style>
    <style:style style:name="T2" style:family="text">
      <style:text-properties style:font-name="標楷體" style:font-name-asian="標楷體1" style:font-size-complex="12pt"/>
    </style:style>
    <style:style style:name="T3" style:family="text">
      <style:text-properties style:font-name="標楷體" style:font-name-asian="標楷體1" style:font-name-complex="Ari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111學年「奮進‧愛花蓮」獎學金計畫</text:span></text:p>
      <text:p text:style-name="P1"><text:span text:style-name="T2">一、活動目的：</text:span></text:p>
      <text:p text:style-name="P1"><text:span text:style-name="T2">　　花蓮市公所為照顧及關懷弱勢族群，鼓勵身處在逆境中仍繼續在學業上精益求精，奮發上進不斷奮進學習的學子們，特辦理此計畫，期許學子們建立自信心增強更宽廣的學習領域，發揮自我潛能，以期成為自己生命的舵手。</text:span></text:p>
      <text:p text:style-name="P1"><text:span text:style-name="T2">二、主辦單位：花蓮縣花蓮市公所</text:span></text:p>
      <text:p text:style-name="P1"><text:span text:style-name="T2">三、協辦單位：財團法人花蓮縣愛花蓮愛心文化藝術基金會</text:span></text:p>
      <text:p text:style-name="P1"><text:span text:style-name="T2">四、經費來源：花蓮市公所「慈愛基金」項下支應。</text:span></text:p>
      <text:p text:style-name="P1"><text:span text:style-name="T2">五、申請方式：由花蓮市各國中、小及高中(職)等學校推薦提出申請。</text:span></text:p>
      <text:p text:style-name="P1"><text:span text:style-name="T2">六、發放對象：由學校協助各年級推薦110學年下學期績優之學生；１年級在學新生，請學校依本計畫申請資格七第（二）、（三）項提出申請。</text:span></text:p>
      <text:p text:style-name="P1"><text:span text:style-name="T2">七、申請資格：</text:span></text:p>
      <text:p text:style-name="P1"><text:span text:style-name="T2"><text:s text:c="4"/>（一）</text:span><text:span text:style-name="T3">學業平均成績均為70分或以上，品行良好未受記過懲處者。</text:span></text:p>
      <text:p text:style-name="P1"><text:span text:style-name="T3"><text:s text:c="5"/>(二)</text:span><text:span text:style-name="T2">具社會福利身份家庭(含低收入戶、中低收入戶、特殊境遇家庭)</text:span></text:p>
      <text:p text:style-name="P1"><text:span text:style-name="T2"><text:s text:c="4"/>（三）家庭突遭遇變故者或家境清寒，如下列參考狀況：</text:span></text:p>
      <text:p text:style-name="P4"><text:span text:style-name="T3">1.父母(或監護人)之一重病在身而影響家庭經濟者。<text:line-break/>2.父母(或監護人)之一無工作能力者。<text:line-break/>3.父母(或監護人)之一非自願性失業且家境確實困難者。<text:line-break/>4.家境確實困難，急需協助者。</text:span></text:p>
      <text:p text:style-name="P4"><text:span text:style-name="T2">5.</text:span><text:span text:style-name="T3">本人或家中(三親等內)成員持有身心障礙手冊或重大傷病卡</text:span><text:span text:style-name="T2">者。</text:span></text:p>
      <text:p text:style-name="P1"><text:span text:style-name="T2"><text:s text:c="2"/>八、獎助名額：</text:span></text:p>
      <text:p text:style-name="P5"><text:span text:style-name="T2"><text:s text:c="6"/>各校各年級推薦申請1名；另本次為擴大表揚優秀努力之學生，國小組學校總班級數達30班以上、國中組學校總班級數達40班以上、高中組學校總班級數達25班以上之學校，各校各年級可增列推薦1名額。本所依所提供之相關文件審核評定，同時保留核准之權利。</text:span></text:p>
      <text:p text:style-name="P1"><text:span text:style-name="T2"><text:s text:c="2"/>九、獎助金額：</text:span></text:p>
      <text:p text:style-name="P1"><text:span text:style-name="T2">　　（一）國小：經評選後，每名發放奬學金新台幣壹仟貳佰元整。</text:span></text:p>
      <text:p text:style-name="P1"><text:span text:style-name="T2">　　（二）國中：經評選後，每名發放奬學金新台幣貳仟元整。</text:span></text:p>
      <text:p text:style-name="P1"><text:span text:style-name="T2">　　（三）高中：經評選後，每名發放奬學金新台幣參仟元整。</text:span></text:p>
      <text:p text:style-name="P3"><text:span text:style-name="T2">十、申請時間：111年10月3日至111年10月19日截止收件((郵寄或親送收 </text:span></text:p>
      <text:p text:style-name="P3"><text:span text:style-name="T2"><text:s text:c="4"/>件處：花蓮市公所社會及勞工課、03-8322141轉121劉小姐、地址：花蓮</text:span></text:p>
      <text:p text:style-name="P3"><text:span text:style-name="T2"><text:s text:c="4"/>市林森路252號)</text:span></text:p>
      <text:p text:style-name="P3"><text:span text:style-name="T2">十一、申請所需文件：</text:span></text:p>
      <text:p text:style-name="P3"><text:span text:style-name="T2"><text:s text:c="4"/>(一)申請表(如附件)</text:span></text:p>
      <text:p text:style-name="P3"><text:span text:style-name="T2"><text:s text:c="4"/>(二)檢附文件</text:span></text:p>
      <text:p text:style-name="P3"><text:span text:style-name="T2"><text:s text:c="6"/>1、申請表</text:span></text:p>
      <text:p text:style-name="P3"><text:span text:style-name="T2"><text:s text:c="6"/>2、110 學年度第二學期成績單正本一份(成績單須蓋有學校印鑑證明)</text:span></text:p>
      <text:p text:style-name="P3"><text:soft-page-break/><text:span text:style-name="T2"><text:s text:c="6"/>3、家庭狀況相關參佐資料(如：低(中低)收入戶證明、特境家庭證明、本</text:span></text:p>
      <text:p text:style-name="P3"><text:span text:style-name="T2">　　　　 人或同住直系三親等親屬之身心障礙手冊/重大傷病卡、清寒證明等擇</text:span></text:p>
      <text:p text:style-name="P3"><text:span text:style-name="T2"><text:s text:c="9"/>一提供。)</text:span></text:p>
      <text:p text:style-name="P3"><text:span text:style-name="T2"><text:s/>十二、審查時間與標準：</text:span></text:p>
      <text:p text:style-name="P6"><text:span text:style-name="T2"><text:s/>(一)審查時間：111年10月24日至10月25日。</text:span></text:p>
      <text:p text:style-name="P6"><text:span text:style-name="T2"><text:s/>(二)審查標準：學生學業操性成績佔30％，學生家庭狀況佔70％。</text:span></text:p>
      <text:p text:style-name="P7"><text:span text:style-name="T2">　 <text:s/>十三、獎助學金名單公告：由本所函文通知各校知悉。 <text:s text:c="21"/></text:span></text:p>
      <text:p text:style-name="P7"><text:span text:style-name="T2">　 <text:s/>十四、獎學金發放：擇期由本所辦理奬學金頒發事宜。</text:span></text:p>
      <text:p text:style-name="P7"><text:span text:style-name="T2"><text:s text:c="2"/>　十五、本計畫經首長核定後實施。</text:span><text:span text:style-name="T1"> <text:s text:c="5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style101" style:family="text">
      <style:text-properties fo:font-size="9pt" style:font-size-asian="9pt" style:font-size-complex="9pt"/>
    </style:style>
    <style:style style:name="ListLabel_20_1" style:display-name="ListLabel 1" style:family="text">
      <style:text-properties fo:font-weight="normal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1.27cm" fo:margin-left="0.639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06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909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755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602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449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295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14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9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user</dc:creator>
    <meta:editing-cycles>4</meta:editing-cycles>
    <meta:print-date>2020-09-11T02:24:00</meta:print-date>
    <meta:creation-date>2022-08-29T07:44:00</meta:creation-date>
    <dc:date>2022-09-29T07:04:00</dc:date>
    <meta:editing-duration>PT10M</meta:editing-duration>
    <meta:generator>NDC_ODF_Application_Tools_/3.3.3$Windows_x86 LibreOffice_project/1e1e6a7b6182699804c71e64ce03ac02dcaacc3f</meta:generator>
    <meta:document-statistic meta:table-count="0" meta:image-count="0" meta:object-count="0" meta:page-count="2" meta:paragraph-count="37" meta:word-count="1018" meta:character-count="1186" meta:non-whitespace-character-count="1062"/>
    <meta:user-defined meta:name="AppVersion">16.0000</meta:user-defined>
    <meta:template xlink:type="simple" xlink:actuate="onRequest" xlink:title="Normal" xlink:href=""/>
  </office:meta>
</office:document-meta>
</file>